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2" style:family="table-cell" style:parent-style-name="Default" style:data-style-name="N0">
      <style:table-cell-properties fo:border="thin solid #000000" style:vertical-align="automatic" fo:wrap-option="wrap" style:repeat-content="false"/>
      <style:paragraph-properties fo:text-align="center"/>
      <style:text-properties fo:font-size="9pt" style:font-size-asian="9pt" style:font-size-complex="9pt" style:font-family-generic="swiss"/>
    </style:style>
    <style:style style:name="ce3" style:family="table-cell" style:parent-style-name="Default" style:data-style-name="N0">
      <style:table-cell-properties fo:border="thin solid #000000" style:vertical-align="automatic" fo:wrap-option="wrap"/>
      <style:text-properties fo:font-size="9pt" style:font-size-asian="9pt" style:font-size-complex="9pt" style:font-family-generic="swiss"/>
    </style:style>
    <style:style style:name="ce4" style:family="table-cell" style:parent-style-name="Default" style:data-style-name="N19">
      <style:table-cell-properties fo:border="thin solid #000000" style:vertical-align="automatic" fo:wrap-option="wrap"/>
      <style:text-properties fo:font-size="9pt" style:font-size-asian="9pt" style:font-size-complex="9pt" style:font-family-generic="swiss"/>
    </style:style>
    <style:style style:name="ce5" style:family="table-cell" style:parent-style-name="Moeda" style:data-style-name="N36">
      <style:table-cell-properties fo:border="thin solid #000000" style:vertical-align="automatic" fo:wrap-option="wrap"/>
      <style:text-properties fo:font-size="9pt" style:font-size-asian="9pt" style:font-size-complex="9pt" style:font-family-generic="swiss"/>
    </style:style>
    <style:style style:name="ce6" style:family="table-cell" style:parent-style-name="Moeda" style:data-style-name="N36">
      <style:table-cell-properties style:vertical-align="automatic" fo:wrap-option="wrap"/>
      <style:text-properties fo:font-size="9pt" style:font-size-asian="9pt" style:font-size-complex="9pt" style:font-family-generic="swiss"/>
    </style:style>
    <style:style style:name="ce7" style:family="table-cell" style:parent-style-name="Default" style:data-style-name="N0">
      <style:table-cell-properties fo:border="thin solid #000000" style:vertical-align="automatic" fo:wrap-option="wrap" fo:background-color="#E5E0EC" style:repeat-content="false"/>
      <style:paragraph-properties fo:text-align="center"/>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37">
      <style:table-cell-properties fo:border="thin solid #000000" style:vertical-align="automatic" fo:wrap-option="wrap" fo:background-color="#E5E0EC" style:repeat-content="false"/>
      <style:paragraph-properties fo:text-align="center"/>
      <style:text-properties fo:font-size="9pt" style:font-size-asian="9pt" style:font-size-complex="9pt" fo:font-weight="bold" style:font-weight-asian="bold" style:font-weight-complex="bold" style:font-family-generic="swiss"/>
    </style:style>
    <style:style style:name="ce9" style:family="table-cell" style:parent-style-name="Default" style:data-style-name="N19">
      <style:table-cell-properties fo:border="thin solid #000000" style:vertical-align="automatic" fo:wrap-option="wrap" fo:background-color="#E5E0E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 style:family="table-cell" style:parent-style-name="Moeda" style:data-style-name="N36">
      <style:table-cell-properties fo:border="thin solid #000000" style:vertical-align="automatic" fo:wrap-option="wrap" fo:background-color="#E5E0E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hin solid #000000" style:vertical-align="automatic" fo:wrap-option="wrap" fo:background-color="#D7E4B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0">
      <style:table-cell-properties fo:border="thin solid #000000" style:vertical-align="automatic" fo:wrap-option="wrap" fo:background-color="#E5E0EC" style:repeat-content="false"/>
      <style:paragraph-properties fo:text-align="center"/>
      <style:text-properties fo:font-size="9pt" style:font-size-asian="9pt" style:font-size-complex="9pt" style:font-family-generic="swiss"/>
    </style:style>
    <style:style style:name="ce13"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font-family-generic="swiss"/>
    </style:style>
    <style:style style:name="ce14" style:family="table-cell" style:parent-style-name="Moeda" style:data-style-name="N36">
      <style:table-cell-properties fo:border="thin solid #000000" style:vertical-align="automatic" fo:wrap-option="wrap" fo:background-color="#D7E4B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 style:family="table-cell" style:parent-style-name="Moeda" style:data-style-name="N36">
      <style:table-cell-properties style:vertical-align="middle" fo:wrap-option="wrap"/>
      <style:text-properties fo:color="#000000" fo:font-size="9pt" style:font-size-asian="9pt" style:font-size-complex="9pt" fo:font-weight="bold" style:font-weight-asian="bold" style:font-weight-complex="bold" style:font-family-generic="swiss"/>
    </style:style>
    <style:style style:name="ce16" style:family="table-cell" style:parent-style-name="Moeda" style:data-style-name="N36">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17" style:family="table-cell" style:parent-style-name="Moeda" style:data-style-name="N36">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18" style:family="table-cell" style:parent-style-name="Moeda" style:data-style-name="N36">
      <style:table-cell-properties style:vertical-align="middle" fo:wrap-option="wrap"/>
      <style:text-properties fo:color="#000000" fo:font-size="9pt" style:font-size-asian="9pt" style:font-size-complex="9pt" fo:font-style="italic" style:font-style-asian="italic" style:font-style-complex="italic" fo:font-weight="bold" style:font-weight-asian="bold" style:font-weight-complex="bold" style:font-family-generic="swiss"/>
    </style:style>
    <style:style style:name="ce19" style:family="table-cell" style:parent-style-name="Moeda" style:data-style-name="N36">
      <style:table-cell-properties fo:border="thin solid #000000" style:vertical-align="automatic" fo:wrap-option="wrap" fo:background-color="#F2F2F2"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0" style:family="table-cell" style:parent-style-name="Moeda" style:data-style-name="N36">
      <style:table-cell-properties fo:border="thin solid #000000" style:vertical-align="automatic" fo:wrap-option="wrap" fo:background-color="#F2F2F2" style:repeat-content="false"/>
      <style:paragraph-properties fo:text-align="center"/>
      <style:text-properties fo:font-size="9pt" style:font-size-asian="9pt" style:font-size-complex="9pt" fo:font-weight="bold" style:font-weight-asian="bold" style:font-weight-complex="bold" style:font-family-generic="swiss"/>
    </style:style>
    <style:style style:name="ce21" style:family="table-cell" style:parent-style-name="Moeda" style:data-style-name="N36">
      <style:table-cell-properties fo:border="thin solid #000000" style:vertical-align="automatic" fo:wrap-option="wrap" fo:background-color="#F2F2F2"/>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37">
      <style:table-cell-properties fo:border="thin solid #000000" style:vertical-align="automatic" fo:wrap-option="wrap"/>
      <style:text-properties fo:font-size="9pt" style:font-size-asian="9pt" style:font-size-complex="9pt" fo:font-weight="bold" style:font-weight-asian="bold" style:font-weight-complex="bold" style:font-family-generic="swiss"/>
    </style:style>
    <style:style style:name="ce26" style:family="table-cell" style:parent-style-name="Moeda" style:data-style-name="N36">
      <style:table-cell-properties style:vertical-align="middle" fo:wrap-option="wrap" fo:background-color="#F2F2F2"/>
      <style:text-properties fo:color="#000000" fo:font-size="9pt" style:font-size-asian="9pt" style:font-size-complex="9pt" fo:font-weight="bold" style:font-weight-asian="bold" style:font-weight-complex="bold" style:font-family-generic="swiss"/>
    </style:style>
    <style:style style:name="ce27" style:family="table-cell" style:parent-style-name="Moeda" style:data-style-name="N36">
      <style:table-cell-properties fo:border-top="thin solid #000000" fo:border-bottom="none" fo:border-left="thin solid #000000" fo:border-right="none" style:vertical-align="middle" fo:wrap-option="wrap"/>
      <style:text-properties fo:color="#000000" fo:font-size="9pt" style:font-size-asian="9pt" style:font-size-complex="9pt" fo:font-style="italic" style:font-style-asian="italic" style:font-style-complex="italic" fo:font-weight="bold" style:font-weight-asian="bold" style:font-weight-complex="bold" style:font-family-generic="swiss"/>
    </style:style>
    <style:style style:name="ce28" style:family="table-cell" style:parent-style-name="Moeda" style:data-style-name="N36">
      <style:table-cell-properties fo:border-top="none" fo:border-bottom="none" fo:border-left="thin solid #000000" fo:border-right="none" style:vertical-align="middle" fo:wrap-option="wrap"/>
      <style:text-properties fo:color="#000000" fo:font-size="9pt" style:font-size-asian="9pt" style:font-size-complex="9pt" fo:font-style="italic" style:font-style-asian="italic" style:font-style-complex="italic" fo:font-weight="bold" style:font-weight-asian="bold" style:font-weight-complex="bold" style:font-family-generic="swiss"/>
    </style:style>
    <style:style style:name="ce29" style:family="table-cell" style:parent-style-name="Moeda" style:data-style-name="N36">
      <style:table-cell-properties fo:border-top="none" fo:border-bottom="thin solid #000000" fo:border-left="thin solid #000000" fo:border-right="none" style:vertical-align="middle" fo:wrap-option="wrap"/>
      <style:text-properties fo:color="#000000" fo:font-size="9pt" style:font-size-asian="9pt" style:font-size-complex="9pt" fo:font-style="italic" style:font-style-asian="italic" style:font-style-complex="italic"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3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o1" style:family="table-column">
      <style:table-column-properties fo:break-before="auto" style:column-width="1.24354166666667cm" style:use-optimal-column-width="true"/>
    </style:style>
    <style:style style:name="co2" style:family="table-column">
      <style:table-column-properties fo:break-before="auto" style:column-width="1.905cm" style:use-optimal-column-width="true"/>
    </style:style>
    <style:style style:name="co3" style:family="table-column">
      <style:table-column-properties fo:break-before="auto" style:column-width="3.30729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6.53520833333333cm"/>
    </style:style>
    <style:style style:name="co6" style:family="table-column">
      <style:table-column-properties fo:break-before="auto" style:column-width="6.588125cm"/>
    </style:style>
    <style:style style:name="co7" style:family="table-column">
      <style:table-column-properties fo:break-before="auto" style:column-width="6.56166666666667cm"/>
    </style:style>
    <style:style style:name="co8" style:family="table-column">
      <style:table-column-properties fo:break-before="auto" style:column-width="3.14854166666667cm"/>
    </style:style>
    <style:style style:name="co9" style:family="table-column">
      <style:table-column-properties fo:break-before="auto" style:column-width="2.778125cm" style:use-optimal-column-width="true"/>
    </style:style>
    <style:style style:name="co10" style:family="table-column">
      <style:table-column-properties fo:break-before="auto" style:column-width="4.28625cm"/>
    </style:style>
    <style:style style:name="co11" style:family="table-column">
      <style:table-column-properties fo:break-before="auto" style:column-width="2.54cm"/>
    </style:style>
    <style:style style:name="co12" style:family="table-column">
      <style:table-column-properties fo:break-before="auto" style:column-width="1.666875cm"/>
    </style:style>
    <style:style style:name="co13" style:family="table-column">
      <style:table-column-properties fo:break-before="auto" style:column-width="2.56645833333333cm"/>
    </style:style>
    <style:style style:name="co14" style:family="table-column">
      <style:table-column-properties fo:break-before="auto" style:column-width="2.96333333333333cm"/>
    </style:style>
    <style:style style:name="co15" style:family="table-column">
      <style:table-column-properties fo:break-before="auto" style:column-width="2.09020833333333cm"/>
    </style:style>
    <style:style style:name="co16" style:family="table-column">
      <style:table-column-properties fo:break-before="auto" style:column-width="4.7625cm"/>
    </style:style>
    <style:style style:name="co17" style:family="table-column">
      <style:table-column-properties fo:break-before="auto" style:column-width="3.4925cm" style:use-optimal-column-width="true"/>
    </style:style>
    <style:style style:name="co18" style:family="table-column">
      <style:table-column-properties fo:break-before="auto" style:column-width="2.64583333333333cm"/>
    </style:style>
    <style:style style:name="co19" style:family="table-column">
      <style:table-column-properties fo:break-before="auto" style:column-width="2.72520833333333cm" style:use-optimal-column-width="true"/>
    </style:style>
    <style:style style:name="co20" style:family="table-column">
      <style:table-column-properties fo:break-before="auto" style:column-width="3.59833333333333cm"/>
    </style:style>
    <style:style style:name="co21" style:family="table-column">
      <style:table-column-properties fo:break-before="auto" style:column-width="2.83104166666667cm"/>
    </style:style>
    <style:style style:name="co22" style:family="table-column">
      <style:table-column-properties fo:break-before="auto" style:column-width="2.8575cm"/>
    </style:style>
    <style:style style:name="co23" style:family="table-column">
      <style:table-column-properties fo:break-before="auto" style:column-width="2.75166666666667cm"/>
    </style:style>
    <style:style style:name="co24" style:family="table-column">
      <style:table-column-properties fo:break-before="auto" style:column-width="1.64041666666667cm"/>
    </style:style>
    <style:style style:name="ro1" style:family="table-row">
      <style:table-row-properties style:row-height="48pt" style:use-optimal-row-height="true" fo:break-before="auto"/>
    </style:style>
    <style:style style:name="ro2" style:family="table-row">
      <style:table-row-properties style:row-height="79.9pt" style:use-optimal-row-height="false" fo:break-before="auto"/>
    </style:style>
    <style:style style:name="ro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AC_2023_-_Geral" table:style-name="ta1">
        <table:table-column table:style-name="co1" table:default-cell-style-name="ce1"/>
        <table:table-column table:style-name="co2" table:default-cell-style-name="ce1"/>
        <table:table-column table:style-name="co3" table:default-cell-style-name="ce24"/>
        <table:table-column table:style-name="co4" table:default-cell-style-name="ce1"/>
        <table:table-column table:style-name="co5" table:default-cell-style-name="ce24"/>
        <table:table-column table:style-name="co6" table:default-cell-style-name="ce1"/>
        <table:table-column table:style-name="co7" table:default-cell-style-name="ce1"/>
        <table:table-column table:style-name="co8" table:default-cell-style-name="ce6"/>
        <table:table-column table:style-name="co8" table:default-cell-style-name="ce16"/>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57" table:default-cell-style-name="ce1"/>
        <table:table-row table:style-name="ro1">
          <table:table-cell office:value-type="string" table:style-name="ce7">
            <text:p>Unidade Superior</text:p>
          </table:table-cell>
          <table:table-cell office:value-type="string" table:style-name="ce7">
            <text:p>Unidade Requisitante</text:p>
          </table:table-cell>
          <table:table-cell office:value-type="string" table:style-name="ce7">
            <text:p>ID</text:p>
          </table:table-cell>
          <table:table-cell office:value-type="string" table:style-name="ce7">
            <text:p>Classificação</text:p>
          </table:table-cell>
          <table:table-cell office:value-type="string" table:style-name="ce8">
            <text:p>Descrição do objeto</text:p>
          </table:table-cell>
          <table:table-cell office:value-type="string" table:style-name="ce7">
            <text:p>Justificativa da contratação</text:p>
          </table:table-cell>
          <table:table-cell office:value-type="string" table:style-name="ce9">
            <text:p>Riscos da não contratação</text:p>
          </table:table-cell>
          <table:table-cell office:value-type="string" table:style-name="ce10">
            <text:p>Valor total estimado da contratação</text:p>
          </table:table-cell>
          <table:table-cell office:value-type="string" table:style-name="ce14">
            <text:p>Valor aprovado pelo CGR-Contrat</text:p>
          </table:table-cell>
          <table:table-cell office:value-type="string" table:style-name="ce11">
            <text:p>Situação</text:p>
          </table:table-cell>
          <table:table-cell office:value-type="string" table:style-name="ce11">
            <text:p>Justificativa do gestor</text:p>
          </table:table-cell>
          <table:table-cell office:value-type="string" table:style-name="ce7">
            <text:p>Periodicidade do pagamento</text:p>
          </table:table-cell>
          <table:table-cell office:value-type="string" table:style-name="ce7">
            <text:p>Quantidade parcelas</text:p>
          </table:table-cell>
          <table:table-cell office:value-type="string" table:style-name="ce12">
            <text:p>Data inicial entrega bens/serviços</text:p>
          </table:table-cell>
          <table:table-cell office:value-type="string" table:style-name="ce12">
            <text:p>Forma prevista para a contratação</text:p>
          </table:table-cell>
          <table:table-cell office:value-type="string" table:style-name="ce12">
            <text:p>Intenção IRP</text:p>
          </table:table-cell>
          <table:table-cell office:value-type="string" table:style-name="ce12">
            <text:p>Prioridade da contratação</text:p>
          </table:table-cell>
          <table:table-cell office:value-type="string" table:style-name="ce12">
            <text:p>Itens</text:p>
          </table:table-cell>
          <table:table-cell office:value-type="string" table:style-name="ce12">
            <text:p>Critérios de sustentabilidade</text:p>
          </table:table-cell>
          <table:table-cell office:value-type="string" table:style-name="ce12">
            <text:p>Alinhamento estratégico</text:p>
          </table:table-cell>
          <table:table-cell office:value-type="string" table:style-name="ce12">
            <text:p>Número do processo</text:p>
          </table:table-cell>
          <table:table-cell office:value-type="string" table:style-name="ce12">
            <text:p>Contratação nova ou prorrogação</text:p>
          </table:table-cell>
          <table:table-cell office:value-type="string" table:style-name="ce12">
            <text:p>Número do contrato</text:p>
          </table:table-cell>
          <table:table-cell office:value-type="string" table:style-name="ce12">
            <text:p>Número do processo (prorrogação)</text:p>
          </table:table-cell>
          <table:table-cell office:value-type="string" table:style-name="ce12">
            <text:p>Depende de outra contratação</text:p>
          </table:table-cell>
          <table:table-cell office:value-type="string" table:style-name="ce12">
            <text:p>Compra compartilhada</text:p>
          </table:table-cell>
          <table:table-cell office:value-type="string" table:style-name="ce12">
            <text:p>Observação</text:p>
          </table:table-cell>
          <table:table-cell table:number-columns-repeated="16357" table:style-name="ce13"/>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1_2023</text:p>
          </table:table-cell>
          <table:table-cell office:value-type="string" table:style-name="ce3">
            <text:p>Serviços - Serviços comuns</text:p>
          </table:table-cell>
          <table:table-cell office:value-type="string" table:style-name="ce25">
            <text:p>Manutenção corretiva e preventiva, com fornecimento de peças, sob demanda, para scanners de raios X instalados neste Tribunal.</text:p>
          </table:table-cell>
          <table:table-cell office:value-type="string" table:style-name="ce3">
            <text:p>Garantir a manutenção da integridade física das pessoas (autoridades, servidores, prestadores de serviços, estagiários e público em geral)</text:p>
          </table:table-cell>
          <table:table-cell office:value-type="string" table:style-name="ce4">
            <text:p>Se algum equipamento ficar inoperante haverá a interrupção, na(s) portaria(s), da inspeção, através dos scanners, de bolsas, malas, maletas e outros volumes trazidos ao interior do TRF1</text:p>
          </table:table-cell>
          <table:table-cell office:value-type="currency" office:value="149471.6" table:style-name="ce5">
            <text:p><text:s/>R$ 149.471,60<text:s/></text:p>
          </table:table-cell>
          <table:table-cell office:value-type="currency" office:value="98722.4" table:style-name="ce19">
            <text:p><text:s/>R$ 98.722,40<text:s/></text:p>
          </table:table-cell>
          <table:table-cell office:value-type="string" table:style-name="ce22">
            <text:p>Aprovada com redimensionamento</text:p>
          </table:table-cell>
          <table:table-cell office:value-type="string" table:style-name="ce22">
            <text:p>Demanda aprovada pelo CGR-Contrat em 29/08/2022. Valor aprovado: 98.722,40.</text:p>
          </table:table-cell>
          <table:table-cell office:value-type="string" table:style-name="ce2">
            <text:p>Pagamento parcelado</text:p>
          </table:table-cell>
          <table:table-cell office:value-type="float" office:value="4" table:style-name="ce2">
            <text:p>4</text:p>
          </table:table-cell>
          <table:table-cell office:value-type="string" table:style-name="ce3">
            <text:p>02/05/2023</text:p>
          </table:table-cell>
          <table:table-cell office:value-type="string" table:style-name="ce3">
            <text:p>Inexigibilidade</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1) Serviço de manutenção preventiva em scanners de raios-X, da marca Smiths Heimann, modelo HI SCAN 5030 SI, com serviços de substituição de peças.</text:p>
            <text:p>Quantidade: 4</text:p>
            <text:p>Unidade de medida: Serviço</text:p>
            <text:p>Valor: 1.606,80</text:p>
            <text:p>Total: 6.427,20</text:p>
            <text:p>RDOs:</text:p>
            <text:p/>
            <text:p/>
            <text:p>Ordem: 2</text:p>
            <text:p>Descrição: (1.1) Serviço de manutenção corretiva em scanners de raios-X, da marca Smiths Heimann, modelo HI SCAN 5030 SI, com serviços de substituição de peças.</text:p>
            <text:p>Quantidade: 12</text:p>
            <text:p>Unidade de medida: Serviço</text:p>
            <text:p>Valor: 1.643,20</text:p>
            <text:p>Total: 19.718,40</text:p>
            <text:p>RDOs:</text:p>
            <text:p/>
            <text:p/>
            <text:p>Ordem: 3</text:p>
            <text:p>Descrição: (2) Consumo estimado de peças para os scanners de raios-X, da marca Smiths Heimann, modelos HI SCAN 5030 SI.</text:p>
            <text:p>Quantidade: 1</text:p>
            <text:p>Unidade de medida: Unidade</text:p>
            <text:p>Valor: 123.326,00</text:p>
            <text:p>Total: 123.326,00</text:p>
            <text:p>RDOs:</text:p>
            <text:p/>
          </table:table-cell>
          <table:table-cell office:value-type="string" table:style-name="ce3">
            <text:p>Não</text:p>
          </table:table-cell>
          <table:table-cell office:value-type="string" table:style-name="ce3">
            <text:p>Objetivo: Sem objetivo estratégico vinculado</text:p>
            <text:p>Macrodesafio: Fortalecimento da segurança e proteção institucional</text:p>
            <text:p>Plano: PLANEST 2021-2026 - Plano Estratégico da Justiça Federal da 1ª Região</text:p>
          </table:table-cell>
          <table:table-cell office:value-type="string" table:style-name="ce3">
            <text:p>0022269-5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Fornecimento de peça sob demanda</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2_2023</text:p>
          </table:table-cell>
          <table:table-cell office:value-type="string" table:style-name="ce3">
            <text:p>Serviços - Serviços comuns</text:p>
          </table:table-cell>
          <table:table-cell office:value-type="string" table:style-name="ce25">
            <text:p>Manutenção de chaves e fechaduras existentes nas dependências deste Tribunal.</text:p>
          </table:table-cell>
          <table:table-cell office:value-type="string" table:style-name="ce3">
            <text:p>Os acessos aos locais onde funcionam os setores, as salas de sessões, os auditórios, os refeitórios, os vestiários, os banheiros e etc., se dão através de portas. As respectivas chaves e fechaduras que abrem e fecham as citadas portas precisam de manutenções para que continuem funcionando a contento. A devida manutenção, de chaves e fechaduras, é fundamental para o trabalho da segurança institucional, para a continuidade do serviço jurisdicional oferecido por esta Corte e para que magistrados e servidores tenham condições adequadas para o pleno exercício de suas atribuições.</text:p>
          </table:table-cell>
          <table:table-cell office:value-type="string" table:style-name="ce4">
            <text:p>Alguns impactos negativos que podem ocorrer à Administração em caso da não contratação de empresa de chaveiro. Ocorrências como, por exemplo, a quebra de chaves que dão acessos a espaços como as salas de sessões de julgamentos, o Plenário, as salas de gabinetes de Desembargadores, os depósitos de processos administrativos e judiciais e etc. Os citados acontecimentos afetam os processos de trabalhos (com impactos negativos na produtividade) e a realização de tarefas rotineiras. Situações desse tipo prejudicam os projetos institucionais e a missão institucional deste Tribunal que é garantir à sociedade uma prestação jurisdicional acessível, rápida e efetiva.</text:p>
          </table:table-cell>
          <table:table-cell office:value-type="currency" office:value="12000" table:style-name="ce5">
            <text:p><text:s/>R$ 12.000,00<text:s/></text:p>
          </table:table-cell>
          <table:table-cell office:value-type="currency" office:value="10000" table:style-name="ce19">
            <text:p><text:s/>R$ 10.000,00<text:s/></text:p>
          </table:table-cell>
          <table:table-cell office:value-type="string" table:style-name="ce22">
            <text:p>Aprovada com redimensionamento</text:p>
          </table:table-cell>
          <table:table-cell office:value-type="string" table:style-name="ce22">
            <text:p>Demanda aprovada pelo CGR-Contrat em 29/08/2022. Valor aprovado: 10.000,00.</text:p>
          </table:table-cell>
          <table:table-cell office:value-type="string" table:style-name="ce2">
            <text:p>Pagamento por demanda</text:p>
          </table:table-cell>
          <table:table-cell office:value-type="string" table:style-name="ce2">
            <text:p>-</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Manutenção de chaves e fechaduras</text:p>
            <text:p>Quantidade: 1</text:p>
            <text:p>Unidade de medida: Unidade</text:p>
            <text:p>Valor: 12.000,00</text:p>
            <text:p>Total: 12.000,00</text:p>
            <text:p>RDOs:</text:p>
            <text:p/>
          </table:table-cell>
          <table:table-cell office:value-type="string" table:style-name="ce3">
            <text:p>Não</text:p>
          </table:table-cell>
          <table:table-cell office:value-type="string" table:style-name="ce3">
            <text:p>Objetivo: Sem objetivo estratégico vinculado</text:p>
            <text:p>Macrodesafio: Fortalecimento da segurança e proteção institucional</text:p>
            <text:p>Plano: PLANEST 2021-2026 - Plano Estratégico da Justiça Federal da 1ª Região</text:p>
          </table:table-cell>
          <table:table-cell office:value-type="string" table:style-name="ce3">
            <text:p>0024200-9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3_2023</text:p>
          </table:table-cell>
          <table:table-cell office:value-type="string" table:style-name="ce3">
            <text:p>Serviços - Serviços prestados de forma contínua</text:p>
          </table:table-cell>
          <table:table-cell office:value-type="string" table:style-name="ce25">
            <text:p>Vigilância para as edificações do TRF1</text:p>
          </table:table-cell>
          <table:table-cell office:value-type="string" table:style-name="ce3">
            <text:p>Esta contratação visa assegurar a necessária continuidade das atividades rotineiras envolvendo o atendimento do publico externo e interno, com a finalidade de garantir incolumidade física das pessoas (autoridades, servidores, prestadores, estagiários e do publico em geral) e a integridade do patrimônio publico (instalações, equipamentos e acervos), nas unidades que integram o Tribunal Regional Federal da 1ª Região, distribuídas nos diversos edifícios e serão executados ininterruptamente, de modo ostensivo e preventivo para guarda e proteção dos bens móveis e imóveis, de fiscalização, triagem, controle de acesso de pessoas, veículos e materiais, operação de sistemas de segurança, e rondas nas áreas externas e adjacentes.</text:p>
          </table:table-cell>
          <table:table-cell office:value-type="string" table:style-name="ce4">
            <text:p>Riscos à segurança dos servidores, terceirizados e usuários das instalações do TRF1 em decorrência de um ambiente desorganizado.</text:p>
          </table:table-cell>
          <table:table-cell office:value-type="currency" office:value="6200000" table:style-name="ce5">
            <text:p><text:s/>R$ 6.200.000,00<text:s/></text:p>
          </table:table-cell>
          <table:table-cell office:value-type="currency" office:value="7725714" table:style-name="ce19">
            <text:p><text:s/>R$ 7.725.714,00<text:s/></text:p>
          </table:table-cell>
          <table:table-cell office:value-type="string" table:style-name="ce22">
            <text:p>Aprovada com redimensionamento</text:p>
          </table:table-cell>
          <table:table-cell office:value-type="string" table:style-name="ce22">
            <text:p>Valor aprovado pelo CGR-Contrat em 29/08/2022: R$ 7.725.714,00 (c/ exclusão do D. Marta, sem cobertura de férias e sem reajuste de 2023 da convenção coletiva).</text:p>
          </table:table-cell>
          <table:table-cell office:value-type="string" table:style-name="ce2">
            <text:p>Pagamento parcelado</text:p>
          </table:table-cell>
          <table:table-cell office:value-type="float" office:value="12" table:style-name="ce2">
            <text:p>12</text:p>
          </table:table-cell>
          <table:table-cell office:value-type="string" table:style-name="ce3">
            <text:p>01/10/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Vigilância Desarmada</text:p>
            <text:p>Quantidade: 1</text:p>
            <text:p>Unidade de medida: Serviço</text:p>
            <text:p>Valor: 6.200.000,00</text:p>
            <text:p>Total: 6.200.00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ext:p/>
            <text:p>Objetivo: Sem objetivo estratégico vinculado</text:p>
            <text:p>Macrodesafio: Fortalecimento da segurança e proteção institucional</text:p>
            <text:p>Plano: PLANEST 2021-2026 - Plano Estratégico da Justiça Federal da 1ª Região</text:p>
          </table:table-cell>
          <table:table-cell office:value-type="string" table:style-name="ce3">
            <text:p>0082934-71.2021.4.01.8000</text:p>
          </table:table-cell>
          <table:table-cell office:value-type="string" table:style-name="ce3">
            <text:p>Prorrog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4_2023</text:p>
          </table:table-cell>
          <table:table-cell office:value-type="string" table:style-name="ce3">
            <text:p>Serviços - Serviços comuns</text:p>
          </table:table-cell>
          <table:table-cell office:value-type="string" table:style-name="ce25">
            <text:p>Prover solução para o perfeito funcionamento do sistema de controle de acesso de pessoas (composto por catracas e software controlador) do TRF1.</text:p>
          </table:table-cell>
          <table:table-cell office:value-type="string" table:style-name="ce3">
            <text:p>A solução almejada visa garantir o perfeito funcionamento do citado sistema de controle de acesso permitindo o uso das catracas e o uso do software de acesso, livres de interrupções e quaisquer outras anomalias propiciando maior segurança e auxiliando a segurança organizacional no controle e na identificação de todas as pessoas que entram e saem dos edifícios deste Tribunal.</text:p>
          </table:table-cell>
          <table:table-cell office:value-type="string" table:style-name="ce4">
            <text:p>falta de registro dos acessos ao TRF1ªR</text:p>
          </table:table-cell>
          <table:table-cell office:value-type="currency" office:value="120780" table:style-name="ce5">
            <text:p><text:s/>R$ 120.780,00<text:s/></text:p>
          </table:table-cell>
          <table:table-cell office:value-type="currency" office:value="113745" table:style-name="ce19">
            <text:p><text:s/>R$ 113.745,00<text:s/></text:p>
          </table:table-cell>
          <table:table-cell office:value-type="string" table:style-name="ce22">
            <text:p>Aprovada com redimensionamento</text:p>
          </table:table-cell>
          <table:table-cell office:value-type="string" table:style-name="ce22">
            <text:p>Demanda aprovada pelo CGR-Contrat em 29/08/2022. Valor aprovado: 113.745,00</text:p>
          </table:table-cell>
          <table:table-cell office:value-type="string" table:style-name="ce2">
            <text:p>Pagamento parcelado</text:p>
          </table:table-cell>
          <table:table-cell office:value-type="float" office:value="12" table:style-name="ce2">
            <text:p>12</text:p>
          </table:table-cell>
          <table:table-cell office:value-type="string" table:style-name="ce3">
            <text:p>30/09/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 de manutenção preventiva e corretiva: Catraca e software de controle de acesso.</text:p>
            <text:p>Quantidade: 12</text:p>
            <text:p>Unidade de medida: Serviço</text:p>
            <text:p>Valor: 5.065,00</text:p>
            <text:p>Total: 60.780,00</text:p>
            <text:p>RDOs:</text:p>
            <text:p/>
            <text:p/>
            <text:p>Ordem: 2</text:p>
            <text:p>Descrição: Fornecimento de peças, acessórios e componentes para o sistema de controle de acesso (catracas e software), que ocorrerão sob demanda.</text:p>
            <text:p>Quantidade: 1</text:p>
            <text:p>Unidade de medida: Unidade</text:p>
            <text:p>Valor: 60.000,00</text:p>
            <text:p>Total: 60.000,00</text:p>
            <text:p>RDOs:</text:p>
            <text:p/>
          </table:table-cell>
          <table:table-cell office:value-type="string" table:style-name="ce3">
            <text:p>Não</text:p>
          </table:table-cell>
          <table:table-cell office:value-type="string" table:style-name="ce3">
            <text:p>Objetivo: Sem objetivo estratégico vinculado</text:p>
            <text:p>Macrodesafio: Fortalecimento da segurança e proteção institucional</text:p>
            <text:p>Plano: PLANEST 2021-2026 - Plano Estratégico da Justiça Federal da 1ª Região</text:p>
          </table:table-cell>
          <table:table-cell office:value-type="string" table:style-name="ce3">
            <text:p>0006653-16.2017.4.01.8000</text:p>
          </table:table-cell>
          <table:table-cell office:value-type="string" table:style-name="ce3">
            <text:p>Prorrogação</text:p>
          </table:table-cell>
          <table:table-cell office:value-type="string" table:style-name="ce3">
            <text:p>37/2020</text:p>
          </table:table-cell>
          <table:table-cell office:value-type="string" table:style-name="ce3">
            <text:p>0006653-16.2017.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5_2023</text:p>
          </table:table-cell>
          <table:table-cell office:value-type="string" table:style-name="ce3">
            <text:p>Compras - Bens permanentes</text:p>
          </table:table-cell>
          <table:table-cell office:value-type="string" table:style-name="ce25">
            <text:p>Cofre de armas</text:p>
          </table:table-cell>
          <table:table-cell office:value-type="string" table:style-name="ce3">
            <text:p>Disponibilizar local seguro para a guarda armas de fogo que serão utilizadas pelos Agentes de Polícia Judicial em suas atividades funcionais. Disponibilizar um local seguro para acautelamento de arma de quem a porte legalmente e pretenda ingressar nos edifícios Sede I e II e Anexos I, II e III, em atendimento às normas de regência - PAe/Sei 0017460-90.2020.4.01.8000</text:p>
          </table:table-cell>
          <table:table-cell office:value-type="string" table:style-name="ce4">
            <text:p>Comprometimento ao bom desempenho das atividades de segurança.</text:p>
          </table:table-cell>
          <table:table-cell office:value-type="currency" office:value="99820" table:style-name="ce5">
            <text:p><text:s/>R$ 99.820,00<text:s/></text:p>
          </table:table-cell>
          <table:table-cell office:value-type="string" table:style-name="ce20">
            <text:p>*ver coluna Justificativa do gestor</text:p>
          </table:table-cell>
          <table:table-cell office:value-type="string" table:style-name="ce22">
            <text:p>Aprovada com redimensionamento</text:p>
          </table:table-cell>
          <table:table-cell office:value-type="string" table:style-name="ce22">
            <text:p>Valor aprovado sujeito ao limite global de R$ 109.190,61 (ref/ material permanente para a Coisi, incluindo as demandas Coisi_0005, Coisi_0010 e Coisi_0012/2023).</text:p>
          </table:table-cell>
          <table:table-cell office:value-type="string" table:style-name="ce2">
            <text:p>Pagamento único</text:p>
          </table:table-cell>
          <table:table-cell office:value-type="string" table:style-name="ce2">
            <text:p>-</text:p>
          </table:table-cell>
          <table:table-cell office:value-type="string" table:style-name="ce3">
            <text:p>31/07/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Armário Guarda volume Digital, com senha</text:p>
            <text:p>Quantidade: 10</text:p>
            <text:p>Unidade de medida: Unidade</text:p>
            <text:p>Valor: 9.982,00</text:p>
            <text:p>Total: 99.820,00</text:p>
            <text:p>RDOs:</text:p>
            <text:p/>
          </table:table-cell>
          <table:table-cell office:value-type="string" table:style-name="ce3">
            <text:p>Sim - A contratada deverá evitar o desperdício e a geração de resíduos sem reaproveitamento, como excesso de embalagens.</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24817-5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6_2023</text:p>
          </table:table-cell>
          <table:table-cell office:value-type="string" table:style-name="ce3">
            <text:p>Compras - Bens de consumo</text:p>
          </table:table-cell>
          <table:table-cell office:value-type="string" table:style-name="ce25">
            <text:p>Material de segurança</text:p>
          </table:table-cell>
          <table:table-cell office:value-type="string" table:style-name="ce3">
            <text:p>A segurança judiciária vem sendo cada vez mais exigida devido a escalada das ameaças e aos riscos que servidores e magistrados estão expostos, em razão de suas atividades institucionais. Desta forma, os órgãos de cúpula do Poder Judiciário vem demandando e exigindo cada vez mais a capacitação e o aparelhamento dos agentes da policia judicial responsáveis pela assistência e segurança direta aos servidores, aos magistrados, aos seus familiares, ao patrimônio material, imaterial e a efetividade no cumprimento dos atos judicias. Através da edição de vários normativos determinam a capacitação, o treinamento e o aparelhamento dos seus agentes para agirem dentro dos limites legais de forma eficiente e moderada. Portanto a aquisição das munições de treinamento e e operação no calibre 9 mm estão respaldadas pela legislação vigente e em consonância com a resolução Presi. nº. 8723018/2019, que definiu o quadro de dotação de armas e munições no âmbito da Primeira Região.</text:p>
          </table:table-cell>
          <table:table-cell office:value-type="string" table:style-name="ce4">
            <text:p>Comprometimento ao bom desempenho das atividades de segurança.</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Contratação realizada em 2022.</text:p>
          </table:table-cell>
          <table:table-cell office:value-type="string" table:style-name="ce2">
            <text:p>Pagamento único</text:p>
          </table:table-cell>
          <table:table-cell office:value-type="string" table:style-name="ce2">
            <text:p>-</text:p>
          </table:table-cell>
          <table:table-cell office:value-type="string" table:style-name="ce3">
            <text:p>31/07/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Munição 9mm Treina</text:p>
            <text:p>Quantidade: 20000</text:p>
            <text:p>Unidade de medida: Unidade</text:p>
            <text:p>Valor: 6,60</text:p>
            <text:p>Total: 132.000,00</text:p>
            <text:p>RDOs:</text:p>
            <text:p/>
            <text:p/>
            <text:p>Ordem: 2</text:p>
            <text:p>Descrição: Munição Bonded 9mm Luger EXPO +P 147gr</text:p>
            <text:p>Quantidade: 3000</text:p>
            <text:p>Unidade de medida: Unidade</text:p>
            <text:p>Valor: 17,77</text:p>
            <text:p>Total: 53.310,00</text:p>
            <text:p>RDOs:</text:p>
            <text:p/>
          </table:table-cell>
          <table:table-cell office:value-type="string" table:style-name="ce3">
            <text:p>Sim - Consoante o disposto no artigo 32 da Lei n° 12.305/2010, as embalagens dos materiais utilizados no serviço devem ser fabricadas com materiais que propiciem a reutilização ou a reciclagem, devendo-se assegurar que sejam restritas em volume e peso às dimensões requeridas à proteção do conteúdo e à comercialização do produto, projetadas de forma a serem reutilizadas de maneira tecnicamente viável e compatível com as exigências aplicáveis ao produto que contêm, ou recicladas, se a reutilização não for possível.</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24820-0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7_2023</text:p>
          </table:table-cell>
          <table:table-cell office:value-type="string" table:style-name="ce3">
            <text:p>Serviços - Serviços prestados de forma contínua</text:p>
          </table:table-cell>
          <table:table-cell office:value-type="string" table:style-name="ce25">
            <text:p>Prestação de serviços de Brigada de incêndio para o ano de 2023</text:p>
          </table:table-cell>
          <table:table-cell office:value-type="string" table:style-name="ce3">
            <text:p>Promover a segurança das instalações internas; Prestar atendimento inicial de combate a incêndios, inundações e quaisquer eventuais sinistros nas dependências do TRF1; cumprir as disposições da Norma Técnica 007/2011 do CBMDF, NBR’s 14276/206 e 14608/2007 e NR-23, que estabelecem requisitos para Proteção Contra Incêndio.</text:p>
          </table:table-cell>
          <table:table-cell office:value-type="string" table:style-name="ce4">
            <text:p>Suspensão dos serviços continuados de prevenção e combate a incêndio, evacuação de área e prestação de primeiros socorros.</text:p>
          </table:table-cell>
          <table:table-cell office:value-type="currency" office:value="2423258.4" table:style-name="ce5">
            <text:p><text:s/>R$ 2.423.258,40<text:s/></text:p>
          </table:table-cell>
          <table:table-cell office:value-type="currency" office:value="1447779.65" table:style-name="ce19">
            <text:p><text:s/>R$ 1.447.779,65<text:s/></text:p>
          </table:table-cell>
          <table:table-cell office:value-type="string" table:style-name="ce22">
            <text:p>Aprovada com redimensionamento</text:p>
          </table:table-cell>
          <table:table-cell office:value-type="string" table:style-name="ce22">
            <text:p>Demanda aprovada pelo CGR-Contrat em 29/08/2022 com orçamento limitado a R$ 1.447.779,65.</text:p>
          </table:table-cell>
          <table:table-cell office:value-type="string" table:style-name="ce2">
            <text:p>Pagamento parcelado</text:p>
          </table:table-cell>
          <table:table-cell office:value-type="float" office:value="12" table:style-name="ce2">
            <text:p>12</text:p>
          </table:table-cell>
          <table:table-cell office:value-type="string" table:style-name="ce3">
            <text:p>01/10/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Brigada de incêndio</text:p>
            <text:p>Quantidade: 1</text:p>
            <text:p>Unidade de medida: Serviço</text:p>
            <text:p>Valor: 2.423.258,40</text:p>
            <text:p>Total: 2.423.258,40</text:p>
            <text:p>RDOs:</text:p>
            <text:p/>
          </table:table-cell>
          <table:table-cell office:value-type="string" table:style-name="ce3">
            <text:p>Não</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23968-52.2020.4.01.8000</text:p>
          </table:table-cell>
          <table:table-cell office:value-type="string" table:style-name="ce3">
            <text:p>Prorrogação</text:p>
          </table:table-cell>
          <table:table-cell office:value-type="string" table:style-name="ce3">
            <text:p>036/2020</text:p>
          </table:table-cell>
          <table:table-cell office:value-type="string" table:style-name="ce3">
            <text:p>0023968-52.2020.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8_2023</text:p>
          </table:table-cell>
          <table:table-cell office:value-type="string" table:style-name="ce3">
            <text:p>Recarga extintores - Serviços comuns</text:p>
          </table:table-cell>
          <table:table-cell office:value-type="string" table:style-name="ce25">
            <text:p>Extintores</text:p>
          </table:table-cell>
          <table:table-cell office:value-type="string" table:style-name="ce3">
            <text:p>Cumprimento da NBR 12962-Inspeção, manutenção e recarga em extintores de incêndio e a Norma Técnica CBMDF 003/2000. Tais normas definem prazos para manutenção e recargas dos extintores além de estabelecer condições exigíveis para proteção e instalação de extintores de incêndio, portáveis ou sobre rodas.</text:p>
          </table:table-cell>
          <table:table-cell office:value-type="string" table:style-name="ce4">
            <text:p>Comprometimento do patrimônio e do corpo funcional do TRF1.</text:p>
          </table:table-cell>
          <table:table-cell office:value-type="currency" office:value="17043" table:style-name="ce5">
            <text:p><text:s/>R$ 17.043,00<text:s/></text:p>
          </table:table-cell>
          <table:table-cell office:value-type="currency" office:value="22040.2" table:style-name="ce19">
            <text:p><text:s/>R$ 22.040,20<text:s/></text:p>
          </table:table-cell>
          <table:table-cell office:value-type="string" table:style-name="ce22">
            <text:p>Aprovada com redimensionamento</text:p>
          </table:table-cell>
          <table:table-cell office:value-type="string" table:style-name="ce22">
            <text:p>Demanda aprovada pelo CGR-Contrat em 29/08/2022. Valor aprovado: 22.040,20</text:p>
          </table:table-cell>
          <table:table-cell office:value-type="string" table:style-name="ce2">
            <text:p>-</text:p>
          </table:table-cell>
          <table:table-cell office:value-type="string" table:style-name="ce2">
            <text:p>-</text:p>
          </table:table-cell>
          <table:table-cell office:value-type="string" table:style-name="ce3">
            <text:p>30/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Manutenção de extintor CO2 (gás carbônico) 06 Kg</text:p>
            <text:p>Quantidade: 73</text:p>
            <text:p>Unidade de medida: Unidade</text:p>
            <text:p>Valor: 65,00</text:p>
            <text:p>Total: 4.745,00</text:p>
            <text:p>RDOs:</text:p>
            <text:p/>
            <text:p/>
            <text:p>Ordem: 2</text:p>
            <text:p>Descrição: Manutenção de extintor – PQS ABC – 12 Kg</text:p>
            <text:p>Quantidade: 2</text:p>
            <text:p>Unidade de medida: Unidade</text:p>
            <text:p>Valor: 45,00</text:p>
            <text:p>Total: 90,00</text:p>
            <text:p>RDOs:</text:p>
            <text:p/>
            <text:p/>
            <text:p>Ordem: 3</text:p>
            <text:p>Descrição: Manutenção de extintor AP (Água Pressurizada) 10 Lt’s</text:p>
            <text:p>Quantidade: 28</text:p>
            <text:p>Unidade de medida: Unidade</text:p>
            <text:p>Valor: 18,00</text:p>
            <text:p>Total: 504,00</text:p>
            <text:p>RDOs:</text:p>
            <text:p/>
            <text:p/>
            <text:p>Ordem: 4</text:p>
            <text:p>Descrição: Manutenção de extintor – PQS ABC – 06 Kg</text:p>
            <text:p>Quantidade: 361</text:p>
            <text:p>Unidade de medida: Unidade</text:p>
            <text:p>Valor: 28,00</text:p>
            <text:p>Total: 10.108,00</text:p>
            <text:p>RDOs:</text:p>
            <text:p/>
            <text:p/>
            <text:p>Ordem: 5</text:p>
            <text:p>Descrição: Manutenção de extintor – PQS – 50 Kg (carreta) – Classe ABC</text:p>
            <text:p>Quantidade: 1</text:p>
            <text:p>Unidade de medida: Unidade</text:p>
            <text:p>Valor: 160,00</text:p>
            <text:p>Total: 160,00</text:p>
            <text:p>RDOs:</text:p>
            <text:p/>
            <text:p/>
            <text:p>Ordem: 6</text:p>
            <text:p>Descrição: Manutenção de extintor – PQS – 50 Kg (carreta) – Classe BC</text:p>
            <text:p>Quantidade: 1</text:p>
            <text:p>Unidade de medida: Unidade</text:p>
            <text:p>Valor: 140,00</text:p>
            <text:p>Total: 140,00</text:p>
            <text:p>RDOs:</text:p>
            <text:p/>
            <text:p/>
            <text:p>Ordem: 7</text:p>
            <text:p>Descrição: Manutenção de extintor – PQS BC – 06 Kg</text:p>
            <text:p>Quantidade: 58</text:p>
            <text:p>Unidade de medida: Unidade</text:p>
            <text:p>Valor: 22,00</text:p>
            <text:p>Total: 1.276,00</text:p>
            <text:p>RDOs:</text:p>
            <text:p/>
            <text:p/>
            <text:p>Ordem: 8</text:p>
            <text:p>Descrição: Manutenção de extintor – PQS BC – 12Kg</text:p>
            <text:p>Quantidade: 1</text:p>
            <text:p>Unidade de medida: Unidade</text:p>
            <text:p>Valor: 20,00</text:p>
            <text:p>Total: 20,00</text:p>
            <text:p>RDOs:</text:p>
            <text:p/>
          </table:table-cell>
          <table:table-cell office:value-type="string" table:style-name="ce3">
            <text:p>Não</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08569-1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9_2023</text:p>
          </table:table-cell>
          <table:table-cell office:value-type="string" table:style-name="ce3">
            <text:p>Compras - Bens de consumo</text:p>
          </table:table-cell>
          <table:table-cell office:value-type="string" table:style-name="ce25">
            <text:p>Uniforme tático operacional para os Agentes de Segurança Judiciária do Tribunal Regional Federal 1ª Região.</text:p>
          </table:table-cell>
          <table:table-cell office:value-type="string" table:style-name="ce3">
            <text:p>Para se cumprir a Resolução CNJ nº379, de 15 de março de 2021 12747064, que: Dispõe sobre o uso e fornecimento de uniformes e acessórios de identificação visual para os(as) Inspetores(as) e para os(as) Agentes da Polícia Judicial do Poder Judiciário. Faz-se necessário encontrar uma solução para a o cumprimento da Resolução.</text:p>
          </table:table-cell>
          <table:table-cell office:value-type="string" table:style-name="ce4">
            <text:p>Falta de padrão no serviço da segurança</text:p>
          </table:table-cell>
          <table:table-cell office:value-type="currency" office:value="102090" table:style-name="ce5">
            <text:p><text:s/>R$ 102.090,00<text:s/></text:p>
          </table:table-cell>
          <table:table-cell office:value-type="currency" office:value="102090" table:style-name="ce19">
            <text:p><text:s/>R$ 102.09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31/07/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alça tática operacional</text:p>
            <text:p>Quantidade: 60</text:p>
            <text:p>Unidade de medida: Unidade</text:p>
            <text:p>Valor: 283,00</text:p>
            <text:p>Total: 16.980,00</text:p>
            <text:p>RDOs:</text:p>
            <text:p/>
            <text:p/>
            <text:p>Ordem: 2</text:p>
            <text:p>Descrição: Cinto tático</text:p>
            <text:p>Quantidade: 60</text:p>
            <text:p>Unidade de medida: Unidade</text:p>
            <text:p>Valor: 59,00</text:p>
            <text:p>Total: 3.540,00</text:p>
            <text:p>RDOs:</text:p>
            <text:p/>
            <text:p/>
            <text:p>Ordem: 3</text:p>
            <text:p>Descrição: Camisa tática operacional</text:p>
            <text:p>Quantidade: 60</text:p>
            <text:p>Unidade de medida: Unidade</text:p>
            <text:p>Valor: 70,00</text:p>
            <text:p>Total: 4.200,00</text:p>
            <text:p>RDOs:</text:p>
            <text:p/>
            <text:p/>
            <text:p>Ordem: 4</text:p>
            <text:p>Descrição: Bota tática operacional</text:p>
            <text:p>Quantidade: 60</text:p>
            <text:p>Unidade de medida: Unidade</text:p>
            <text:p>Valor: 650,00</text:p>
            <text:p>Total: 39.000,00</text:p>
            <text:p>RDOs:</text:p>
            <text:p/>
            <text:p/>
            <text:p>Ordem: 5</text:p>
            <text:p>Descrição: Terno masculino completo</text:p>
            <text:p>Quantidade: 60</text:p>
            <text:p>Unidade de medida: Unidade</text:p>
            <text:p>Valor: 315,00</text:p>
            <text:p>Total: 18.900,00</text:p>
            <text:p>RDOs:</text:p>
            <text:p/>
            <text:p/>
            <text:p>Ordem: 6</text:p>
            <text:p>Descrição: Sapato social masculino</text:p>
            <text:p>Quantidade: 60</text:p>
            <text:p>Unidade de medida: Unidade</text:p>
            <text:p>Valor: 289,00</text:p>
            <text:p>Total: 17.340,00</text:p>
            <text:p>RDOs:</text:p>
            <text:p/>
            <text:p/>
            <text:p>Ordem: 7</text:p>
            <text:p>Descrição: Gravata social</text:p>
            <text:p>Quantidade: 60</text:p>
            <text:p>Unidade de medida: Unidade</text:p>
            <text:p>Valor: 19,00</text:p>
            <text:p>Total: 1.140,00</text:p>
            <text:p>RDOs:</text:p>
            <text:p/>
            <text:p/>
            <text:p>Ordem: 8</text:p>
            <text:p>Descrição: Sapato social feminino</text:p>
            <text:p>Quantidade: 2</text:p>
            <text:p>Unidade de medida: Unidade</text:p>
            <text:p>Valor: 180,00</text:p>
            <text:p>Total: 360,00</text:p>
            <text:p>RDOs:</text:p>
            <text:p/>
            <text:p/>
            <text:p>Ordem: 9</text:p>
            <text:p>Descrição: Terno social feminino</text:p>
            <text:p>Quantidade: 2</text:p>
            <text:p>Unidade de medida: Unidade</text:p>
            <text:p>Valor: 315,00</text:p>
            <text:p>Total: 630,00</text:p>
            <text:p>RDOs:</text:p>
            <text:p/>
          </table:table-cell>
          <table:table-cell office:value-type="string" table:style-name="ce3">
            <text:p>Sim - Devem ser utilizados, preferencialmente, produtos menos poluentes e agressivos ao meio ambiente, que utilizem tecidos que tenham em sua composição fibras oriundas de material reciclável e/ou algodão orgânico.</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24853-9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10_2023</text:p>
          </table:table-cell>
          <table:table-cell office:value-type="string" table:style-name="ce3">
            <text:p>Compras - Bens permanentes</text:p>
          </table:table-cell>
          <table:table-cell office:value-type="string" table:style-name="ce25">
            <text:p>Aquisição de arma de incapacitação neuromuscular, cartuchos e coldres</text:p>
          </table:table-cell>
          <table:table-cell office:value-type="string" table:style-name="ce3">
            <text:p>Manutenção da ordem e preservação de vidas.</text:p>
          </table:table-cell>
          <table:table-cell office:value-type="string" table:style-name="ce4">
            <text:p>Comprometimentos das atividades de segurança</text:p>
          </table:table-cell>
          <table:table-cell office:value-type="currency" office:value="159066.79999999999" table:style-name="ce5">
            <text:p><text:s/>R$ 159.066,80<text:s/></text:p>
          </table:table-cell>
          <table:table-cell office:value-type="string" table:style-name="ce20">
            <text:p>*ver coluna Justificativa do gestor</text:p>
          </table:table-cell>
          <table:table-cell office:value-type="string" table:style-name="ce22">
            <text:p>Aprovada com redimensionamento</text:p>
          </table:table-cell>
          <table:table-cell office:value-type="string" table:style-name="ce22">
            <text:p>Valor aprovado sujeito ao limite global de R$ 109.190,61 (ref/ material permanente para a Coisi, incluindo as demandas Coisi_0005, Coisi_0010 e Coisi_0012/2023).</text:p>
          </table:table-cell>
          <table:table-cell office:value-type="string" table:style-name="ce2">
            <text:p>Pagamento único</text:p>
          </table:table-cell>
          <table:table-cell office:value-type="string" table:style-name="ce2">
            <text:p>-</text:p>
          </table:table-cell>
          <table:table-cell office:value-type="string" table:style-name="ce3">
            <text:p>31/07/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Dispositivo eletro incapacitante</text:p>
            <text:p>Quantidade: 20</text:p>
            <text:p>Unidade de medida: Unidade</text:p>
            <text:p>Valor: 7.243,89</text:p>
            <text:p>Total: 144.877,80</text:p>
            <text:p>RDOs:</text:p>
            <text:p/>
            <text:p/>
            <text:p>Ordem: 2</text:p>
            <text:p>Descrição: BATERIA DE DESLIGAMENTO AUTOMÁTICO</text:p>
            <text:p>Quantidade: 20</text:p>
            <text:p>Unidade de medida: Unidade</text:p>
            <text:p>Valor: 421,71</text:p>
            <text:p>Total: 8.434,20</text:p>
            <text:p>RDOs:</text:p>
            <text:p/>
            <text:p/>
            <text:p>Ordem: 3</text:p>
            <text:p>Descrição: COLDRE PARA DEC</text:p>
            <text:p>Quantidade: 20</text:p>
            <text:p>Unidade de medida: Unidade</text:p>
            <text:p>Valor: 70,00</text:p>
            <text:p>Total: 1.400,00</text:p>
            <text:p>RDOs:</text:p>
            <text:p/>
            <text:p/>
            <text:p>Ordem: 4</text:p>
            <text:p>Descrição: Cartucho de disparo</text:p>
            <text:p>Quantidade: 120</text:p>
            <text:p>Unidade de medida: Unidade</text:p>
            <text:p>Valor: 36,29</text:p>
            <text:p>Total: 4.354,80</text:p>
            <text:p>RDOs:</text:p>
            <text:p/>
          </table:table-cell>
          <table:table-cell office:value-type="string" table:style-name="ce3">
            <text:p>Não</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24851-2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11_2023</text:p>
          </table:table-cell>
          <table:table-cell office:value-type="string" table:style-name="ce3">
            <text:p>Compras - Bens permanentes de TI</text:p>
          </table:table-cell>
          <table:table-cell office:value-type="string" table:style-name="ce25">
            <text:p>Aquisição de ferramenta tecnológica para uso exclusivo do setor de inteligência deste Tribunal, com o intuito de estruturar o sistema de inteligência criado pela Resolução Presi 11831838/20, bem como atender à recomendação do CJF, contida no Ofício n. 0284378/CJF (14635163) para o monitoramento das redes sociais.</text:p>
          </table:table-cell>
          <table:table-cell office:value-type="string" table:style-name="ce3">
            <text:p>Identificar, avaliar e acompanhar ameaças reais ou potenciais aos ativos da Justiça Federal da 1ª Região, orientadas para a produção e salvaguarda de conhecimentos necessários ao processo decisório no âmbito da segurança institucional.</text:p>
          </table:table-cell>
          <table:table-cell office:value-type="string" table:style-name="ce4">
            <text:p>Risco ao pleno desenvolvimento de medidas de proteção no âmbito da Justiça Federal da 1ª Região de 1º e 2º graus, mormente voltadas à preservação da segurança operacional e das atividades de inteligência voltadas ao sistema de segurança institucional.</text:p>
          </table:table-cell>
          <table:table-cell office:value-type="currency" office:value="350000" table:style-name="ce5">
            <text:p><text:s/>R$ 350.000,00<text:s/></text:p>
          </table:table-cell>
          <table:table-cell office:value-type="currency" office:value="350000" table:style-name="ce19">
            <text:p><text:s/>R$ 35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22/12/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oftware de Inteligência</text:p>
            <text:p>Quantidade: 1</text:p>
            <text:p>Unidade de medida: Unidade</text:p>
            <text:p>Valor: 350.000,00</text:p>
            <text:p>Total: 350.000,00</text:p>
            <text:p>RDOs:</text:p>
            <text:p/>
          </table:table-cell>
          <table:table-cell office:value-type="string" table:style-name="ce3">
            <text:p>Não</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07098-5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FERRAMENTA NECESSÁRIA PARA IMPLEMENTAÇÃO E ESTRUTURAÇÃO DO SISTEMA DE INTELIGÊNCIA</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12_2023</text:p>
          </table:table-cell>
          <table:table-cell office:value-type="string" table:style-name="ce3">
            <text:p>Detectores de metais - Bens e serviços</text:p>
          </table:table-cell>
          <table:table-cell office:value-type="string" table:style-name="ce25">
            <text:p>Inspeção de pessoas através de revistas de segurança, sem a necessidade de contato físico</text:p>
          </table:table-cell>
          <table:table-cell office:value-type="string" table:style-name="ce3">
            <text:p>A contratação almejada é necessária pois visa garantir a interceptação de objetos metálicos como facas, armas de fogo e etc., que podem ser carregadas junto ao corpo de uma pessoa que queira entrar no TRF1. A implantação das referidas revistas propiciam discrição e não constrangimento, pois são efetuadas sem a necessidade de contato físico, e são de fundamental importância no serviço da segurança organizacional que reconhecerá e anulará potenciais riscos à incolumidade do corpo funcional quando identificar objetos como facas e armas de fogo junto ao corpo de alguém.</text:p>
          </table:table-cell>
          <table:table-cell office:value-type="string" table:style-name="ce4">
            <text:p>Risco a integridade dos magistrados e servidores</text:p>
          </table:table-cell>
          <table:table-cell office:value-type="currency" office:value="120386.12" table:style-name="ce5">
            <text:p><text:s/>R$ 120.386,12<text:s/></text:p>
          </table:table-cell>
          <table:table-cell office:value-type="string" table:style-name="ce20">
            <text:p>*ver coluna Justificativa do gestor</text:p>
          </table:table-cell>
          <table:table-cell office:value-type="string" table:style-name="ce22">
            <text:p>Aprovada com redimensionamento</text:p>
          </table:table-cell>
          <table:table-cell office:value-type="string" table:style-name="ce22">
            <text:p>Valor aprovado sujeito ao limite global de R$ 109.190,61 (ref/ material permanente para a Coisi, incluindo as demandas Coisi_0005, Coisi_0010 e Coisi_0012/2023).</text:p>
          </table:table-cell>
          <table:table-cell office:value-type="string" table:style-name="ce2">
            <text:p>Pagamento único</text:p>
          </table:table-cell>
          <table:table-cell office:value-type="string" table:style-name="ce2">
            <text:p>-</text:p>
          </table:table-cell>
          <table:table-cell office:value-type="string" table:style-name="ce3">
            <text:p>10/01/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PORTAL DETECTOR DE METAIS</text:p>
            <text:p>Quantidade: 6</text:p>
            <text:p>Unidade de medida: Unidade</text:p>
            <text:p>Valor: 19.487,82</text:p>
            <text:p>Total: 116.926,92</text:p>
            <text:p>RDOs:</text:p>
            <text:p/>
            <text:p/>
            <text:p>Ordem: 2</text:p>
            <text:p>Descrição: DETECTOR DE METAIS PORTÁTIL</text:p>
            <text:p>Quantidade: 10</text:p>
            <text:p>Unidade de medida: Unidade</text:p>
            <text:p>Valor: 345,92</text:p>
            <text:p>Total: 3.459,20</text:p>
            <text:p>RDOs:</text:p>
            <text:p/>
          </table:table-cell>
          <table:table-cell office:value-type="string" table:style-name="ce3">
            <text:p>Não</text:p>
          </table:table-cell>
          <table:table-cell office:value-type="string" table:style-name="ce3">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office:value-type="string" table:style-name="ce3">
            <text:p>0021740-70.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13_2023</text:p>
          </table:table-cell>
          <table:table-cell office:value-type="string" table:style-name="ce3">
            <text:p>CFTV - Serviços prestados de forma contínua</text:p>
          </table:table-cell>
          <table:table-cell office:value-type="string" table:style-name="ce25">
            <text:p>Manutenção para CFTV</text:p>
          </table:table-cell>
          <table:table-cell office:value-type="string" table:style-name="ce3">
            <text:p>Prestação de serviços técnicos especializados em suporte e manutenção de Sistema de CFTV.</text:p>
          </table:table-cell>
          <table:table-cell office:value-type="string" table:style-name="ce4">
            <text:p>Comprometimento do circuito de imagens</text:p>
          </table:table-cell>
          <table:table-cell office:value-type="currency" office:value="290016" table:style-name="ce5">
            <text:p><text:s/>R$ 290.016,00<text:s/></text:p>
          </table:table-cell>
          <table:table-cell office:value-type="currency" office:value="0" table:style-name="ce19">
            <text:p><text:s/>R$ -<text:s text:c="3"/></text:p>
          </table:table-cell>
          <table:table-cell office:value-type="string" table:style-name="ce22">
            <text:p>Não aprovada</text:p>
          </table:table-cell>
          <table:table-cell office:value-type="string" table:style-name="ce22">
            <text:p>Equipamentos em garantia. Decisão proferi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30/07/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Prestação de serviços de suporte e manutenção em ambiente que compreende 365 câmeras de vigilância IP da marca Hikvision, além de gravadores de imagens, software de gerenciamento e cabeamento estruturado de dados vinculado.</text:p>
            <text:p>Quantidade: 1</text:p>
            <text:p>Unidade de medida: Serviço</text:p>
            <text:p>Valor: 290.016,00</text:p>
            <text:p>Total: 290.016,00</text:p>
            <text:p>RDOs:</text:p>
            <text:p/>
          </table:table-cell>
          <table:table-cell office:value-type="string" table:style-name="ce3">
            <text:p>Não</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27211-3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14_2023</text:p>
          </table:table-cell>
          <table:table-cell office:value-type="string" table:style-name="ce3">
            <text:p>Compras - Bens de consumo</text:p>
          </table:table-cell>
          <table:table-cell office:value-type="string" table:style-name="ce25">
            <text:p>Cartões de Proximidade e PVC</text:p>
          </table:table-cell>
          <table:table-cell office:value-type="string" table:style-name="ce3">
            <text:p>Suprir estoque de cartões</text:p>
          </table:table-cell>
          <table:table-cell office:value-type="string" table:style-name="ce4">
            <text:p>Impossibilidade de emissão de crachá de identificação</text:p>
          </table:table-cell>
          <table:table-cell office:value-type="currency" office:value="14000" table:style-name="ce5">
            <text:p><text:s/>R$ 14.000,00<text:s/></text:p>
          </table:table-cell>
          <table:table-cell office:value-type="currency" office:value="14000" table:style-name="ce19">
            <text:p><text:s/>R$ 14.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31/07/2023</text:p>
          </table:table-cell>
          <table:table-cell office:value-type="string" table:style-name="ce3">
            <text:p>Dispensa</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ARTÃO EM PVC BRANCO. 540 X 865 X 0,30 MM(C X L X E)</text:p>
            <text:p>Quantidade: 4000</text:p>
            <text:p>Unidade de medida: Unidade</text:p>
            <text:p>Valor: 1,00</text:p>
            <text:p>Total: 4.000,00</text:p>
            <text:p>RDOs:</text:p>
            <text:p/>
            <text:p/>
            <text:p>Ordem: 2</text:p>
            <text:p>Descrição: Cartão de proximidade</text:p>
            <text:p>Quantidade: 1000</text:p>
            <text:p>Unidade de medida: Unidade</text:p>
            <text:p>Valor: 10,00</text:p>
            <text:p>Total: 10.00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8811-8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15_2023</text:p>
          </table:table-cell>
          <table:table-cell office:value-type="string" table:style-name="ce3">
            <text:p>Compras - Bens de consumo</text:p>
          </table:table-cell>
          <table:table-cell office:value-type="string" table:style-name="ce25">
            <text:p>Aquisição de cordões, rolorclip e porta credencial</text:p>
          </table:table-cell>
          <table:table-cell office:value-type="string" table:style-name="ce3">
            <text:p>Utilização de crachás de identificação</text:p>
          </table:table-cell>
          <table:table-cell office:value-type="string" table:style-name="ce4">
            <text:p>Falta de identificação de servidores, prestadores de serviços e estágiarios</text:p>
          </table:table-cell>
          <table:table-cell office:value-type="currency" office:value="17450" table:style-name="ce5">
            <text:p><text:s/>R$ 17.450,00<text:s/></text:p>
          </table:table-cell>
          <table:table-cell office:value-type="currency" office:value="17450" table:style-name="ce19">
            <text:p><text:s/>R$ 17.45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28/02/2023</text:p>
          </table:table-cell>
          <table:table-cell office:value-type="string" table:style-name="ce3">
            <text:p>Dispensa</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ordoes de nylon para crachá</text:p>
            <text:p>Quantidade: 4000</text:p>
            <text:p>Unidade de medida: Unidade</text:p>
            <text:p>Valor: 2,80</text:p>
            <text:p>Total: 11.200,00</text:p>
            <text:p>RDOs:</text:p>
            <text:p/>
            <text:p/>
            <text:p>Ordem: 2</text:p>
            <text:p>Descrição: Porta crachá retratil</text:p>
            <text:p>Quantidade: 2500</text:p>
            <text:p>Unidade de medida: Unidade</text:p>
            <text:p>Valor: 2,50</text:p>
            <text:p>Total: 6.25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8817-9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1_2023</text:p>
          </table:table-cell>
          <table:table-cell office:value-type="string" table:style-name="ce3">
            <text:p>Serviços - Serviços comuns</text:p>
          </table:table-cell>
          <table:table-cell office:value-type="string" table:style-name="ce25">
            <text:p>Serviços de fotografia para cobertura de eventos e iniciativas de interesse do Tribunal no exercício de 2023.</text:p>
          </table:table-cell>
          <table:table-cell office:value-type="string" table:style-name="ce3">
            <text:p>A contratação é necessária para apoiar os serviços da Assessoria de Comunicação Social (Ascom), que tem, dentre suas atribuições, a cobertura, inclusive fotográfica, das solenidades, eventos, iniciativas e atividades de interesse do TRF1, visando a ampla divulgação e o registro histórico para composição do banco de imagem do Tribunal e da memória institucional. Soma-se a isso, a necessidade de registro fotográfico para atualização das Galerias de Magistrados do Tribunal e para as divulgações em geral.</text:p>
          </table:table-cell>
          <table:table-cell office:value-type="string" table:style-name="ce4">
            <text:p>A não contratação do serviço especializado de fotografia implicará no comprometimento da qualidade técnica do material produzido ou, até mesmo, na impossibilidade de registrar momentos históricos para o acervo da memória institucional.</text:p>
          </table:table-cell>
          <table:table-cell office:value-type="currency" office:value="9442.5" table:style-name="ce5">
            <text:p><text:s/>R$ 9.442,50<text:s/></text:p>
          </table:table-cell>
          <table:table-cell office:value-type="currency" office:value="9442.5" table:style-name="ce19">
            <text:p><text:s/>R$ 9.442,5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erviços fotográficos com duração de 1 (uma) hora/dia, com disponibilização vinculada das fotografias, em alta resolução, devidamente tratadas, nos arquivos da Contratante e/ou produção de fotografia em estúdio montado nas dependências da Contratante para composição de galerias do Tribunal.</text:p>
            <text:p>Quantidade: 10</text:p>
            <text:p>Unidade de medida: Horas</text:p>
            <text:p>Valor: 300,00</text:p>
            <text:p>Total: 3.000,00</text:p>
            <text:p>RDOs:</text:p>
            <text:p/>
            <text:p/>
            <text:p>Ordem: 2</text:p>
            <text:p>Descrição: Serviços fotográficos adicionais correspondente a cada intervalo de meia hora necessário à cobertura de eventos com duração superior a 1 hora, conforme a necessidade do Contratante, com disponibilização vinculada das fotografias, em alta resolução, devidamente tratadas, nos arquivos da Contratante e/ou produção de fotografia em estúdio montado nas dependências da Contratante para composição de galerias do Tribunal.</text:p>
            <text:p>Quantidade: 10</text:p>
            <text:p>Unidade de medida: Horas</text:p>
            <text:p>Valor: 400,00</text:p>
            <text:p>Total: 4.000,00</text:p>
            <text:p>RDOs:</text:p>
            <text:p/>
            <text:p/>
            <text:p>Ordem: 3</text:p>
            <text:p>Descrição: Tratamento, reprodução e impressão de fotos para utilização institucional em papel colorido fotossensível de cópias de arquivos digitalizados – tamanho 15X21cm.</text:p>
            <text:p>Quantidade: 250</text:p>
            <text:p>Unidade de medida: Unidade</text:p>
            <text:p>Valor: 8,00</text:p>
            <text:p>Total: 2.000,00</text:p>
            <text:p>RDOs:</text:p>
            <text:p/>
            <text:p/>
            <text:p>Ordem: 4</text:p>
            <text:p>Descrição: Impressão em papel fotossensível – foto preto e branco, tamanho 16x22cm.</text:p>
            <text:p>Quantidade: 25</text:p>
            <text:p>Unidade de medida: Unidade</text:p>
            <text:p>Valor: 9,70</text:p>
            <text:p>Total: 242,50</text:p>
            <text:p>RDOs:</text:p>
            <text:p/>
            <text:p/>
            <text:p>Ordem: 5</text:p>
            <text:p>Descrição: Gravação do acervo fotográfico quadrimestral em disco rígido externo (HD portátil) em alta resolução, a ser fornecido pela Contratada, de 1TB.</text:p>
            <text:p>Quantidade: 2</text:p>
            <text:p>Unidade de medida: Unidade</text:p>
            <text:p>Valor: 100,00</text:p>
            <text:p>Total: 20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3155-5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2_2023</text:p>
          </table:table-cell>
          <table:table-cell office:value-type="string" table:style-name="ce3">
            <text:p>Compras - Bens permanentes de TI</text:p>
          </table:table-cell>
          <table:table-cell office:value-type="string" table:style-name="ce25">
            <text:p>Aquisição de equipamentos de informática e periféricos compatíveis com os modernos softwares de editoração gráfica e de edição de vídeos utilizados para a criação de material publicitário e arte gráfica.</text:p>
          </table:table-cell>
          <table:table-cell office:value-type="string" table:style-name="ce3">
            <text:p>A contratação é necessária porque a Ascom desenvolve, dentre seus trabalhos, campanhas publicitárias para esclarecimento ao público interno e/ou externo sobre direitos, produtos e serviços de utilidade pública ou de relevante interesse institucional, e utiliza, para tal, softwares que demandam uma configuração especial mínima compatível dos hardwares, para que possam rodar com qualidade e velocidade. As aquisições propostas viabilizam as atividades que envolvem tarefas de diagramação e criação arte gráfica, produção e apresentação de campanhas publicitárias, entre outras atividades correlatas.</text:p>
          </table:table-cell>
          <table:table-cell office:value-type="string" table:style-name="ce4">
            <text:p>Por ser a principal ferramenta de trabalho dos profissionais de criação, a não aquisição destes equipamentos traz prejuízos em relação à produtividade da equipe e à qualidade do material produzido.</text:p>
          </table:table-cell>
          <table:table-cell office:value-type="currency" office:value="29015.5" table:style-name="ce5">
            <text:p><text:s/>R$ 29.015,50<text:s/></text:p>
          </table:table-cell>
          <table:table-cell office:value-type="currency" office:value="37400" table:style-name="ce19">
            <text:p><text:s/>R$ 37.400,00<text:s/></text:p>
          </table:table-cell>
          <table:table-cell office:value-type="string" table:style-name="ce22">
            <text:p>Aprovada com redimensionamento</text:p>
          </table:table-cell>
          <table:table-cell office:value-type="string" table:style-name="ce22">
            <text:p>Demanda aprovada pelo CGR-Contrat em 29/08/2022. Valor aprovado: 37.400,00</text:p>
          </table:table-cell>
          <table:table-cell office:value-type="string" table:style-name="ce2">
            <text:p>Pagamento único</text:p>
          </table:table-cell>
          <table:table-cell office:value-type="string" table:style-name="ce2">
            <text:p>-</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mputador – Especificações mínimas: Processador similar ou superior a: Intel Multicore (com suporte a 64 bits) com SSE 4.2 ou posterior ou processador AMD Athlon 64 com SSE 4.2 ou posterior; RAM de 32 GB (recomendado 16GB ou mais); Disco Rígido SSD; Placa de Vídeo similar ou superior a: 32 bits, 4 GB de VRAM, compatível com a versão 4.0 ou posterior do OpenGL; Sistema operacional Windows 10 de 64 bits (versão 1909) ou posterior</text:p>
            <text:p>Quantidade: 3</text:p>
            <text:p>Unidade de medida: Unidade</text:p>
            <text:p>Valor: 6.099,00</text:p>
            <text:p>Total: 18.297,00</text:p>
            <text:p>RDOs:</text:p>
            <text:p/>
            <text:p/>
            <text:p>Ordem: 2</text:p>
            <text:p>Descrição: Monitor de 27”, pelo menos 1920 X 1080, compatibilidade com tela HiDPI</text:p>
            <text:p>Quantidade: 5</text:p>
            <text:p>Unidade de medida: Unidade</text:p>
            <text:p>Valor: 1.499,00</text:p>
            <text:p>Total: 7.495,00</text:p>
            <text:p>RDOs:</text:p>
            <text:p/>
            <text:p/>
            <text:p>Ordem: 3</text:p>
            <text:p>Descrição: Mesa digitalizadora com área ativa acima de 13”; Níveis de pressão acima de 8000.</text:p>
            <text:p>Quantidade: 5</text:p>
            <text:p>Unidade de medida: Unidade</text:p>
            <text:p>Valor: 399,90</text:p>
            <text:p>Total: 1.999,50</text:p>
            <text:p>RDOs:</text:p>
            <text:p/>
            <text:p/>
            <text:p>Ordem: 4</text:p>
            <text:p>Descrição: Mouse de alto desempenho: Mouses ergonômicos com qualidade para edição, precisão e suavidade para trabalhos; rastreamento de superfície de 8000 DPI ou superior; Quadros por segundo 5000 fps; relatório USB frequência de 250 Hz; 5 botões ou mais; tamanho aproximado de Altura: 116,6 mm Largura: 62,15 mm Profundidade: 38,2 mm pegada "palm"</text:p>
            <text:p>Quantidade: 5</text:p>
            <text:p>Unidade de medida: Unidade</text:p>
            <text:p>Valor: 99,90</text:p>
            <text:p>Total: 499,50</text:p>
            <text:p>RDOs:</text:p>
            <text:p/>
            <text:p/>
            <text:p>Ordem: 5</text:p>
            <text:p>Descrição: Mousepad Grande: dimensões de 270x370mm ou mais; espessura de 4 mm ou mais</text:p>
            <text:p>Quantidade: 5</text:p>
            <text:p>Unidade de medida: Unidade</text:p>
            <text:p>Valor: 144,90</text:p>
            <text:p>Total: 724,5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4502-2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As especificações apresentadas nas configurações dos itens 1 e 2, computador e monitor, respectivamente, tomam como base as recomendações de requisitos de sistema da creative cloud (Adobe), disponível em https://helpx.adobe.com/br/creative-cloud/system-requirements.html, visualizado em 30/05/2022, sendo especificações mínimas para o desempenho dos aplicativos utilizados na execução da criação e editoração gráfica.</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3_2023</text:p>
          </table:table-cell>
          <table:table-cell office:value-type="string" table:style-name="ce3">
            <text:p>Compras - Bens permanentes</text:p>
          </table:table-cell>
          <table:table-cell office:value-type="string" table:style-name="ce25">
            <text:p>Aquisição de equipamentos para produção e transmissão dos produtos audiovisuais de responsabilidade da Ascom.</text:p>
          </table:table-cell>
          <table:table-cell office:value-type="string" table:style-name="ce3">
            <text:p>A Ascom desenvolve, dentre seus trabalhos, produção de vídeos institucionais e programas de TV e web, produção de vts para a TV Justiça, filmagem e edição de eventos em geral, transmissão de palestras e solenidades, inclusive ao vivo, gravação de spots e programas para a Rádio Justiça, e demais produtos audiovisuais de responsabilidade da Ascom para atendimento às diversas Unidades do Tribunal e seccionais, para esclarecimento ao público interno e/ou externo sobre direitos, produtos e serviços de utilidade pública ou de relevante interesse institucional, sendo, para tal, imprescindível o uso de equipamentos profissionais modernos de cinegrafia, operação de sistemas digitais de áudio e vídeo, iluminação, cenografia e transmissão ao vivo.</text:p>
          </table:table-cell>
          <table:table-cell office:value-type="string" table:style-name="ce4">
            <text:p>Por ser a principal ferramenta de trabalho do Núcleo de Rádio e Tv (Nurat/Ascom), a não aquisição destes equipamentos prejudica a produtividade dos colaboradores contratados para produção e transmissão dos produtos audiovisuais de responsabilidade da Ascom, e o cumprimento a contento da Resolução nº 760/2022 do CJF, de 26 de abril de 2022, que dispõe sobre a Política de Comunicação Social no âmbito do Conselho e da Justiça Federal de 1º e 2º graus, e o Manual de Comunicação do Conselho e da Justiça Federal de 1º e 2º graus. Alguns itens são ainda essenciais para o cumprimento da Resolução CNJ nº 401 que trata da acessibilidade e inclusão de pessoas com deficiência.</text:p>
          </table:table-cell>
          <table:table-cell office:value-type="currency" office:value="84975.62" table:style-name="ce5">
            <text:p><text:s/>R$ 84.975,62<text:s/></text:p>
          </table:table-cell>
          <table:table-cell office:value-type="currency" office:value="84975.62" table:style-name="ce19">
            <text:p><text:s/>R$ 84.975,62<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1/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witcher de produção ao vivo similar ou superior a seguinte configuração: quatro entradas HDMI tipo A, HD de 10 bits alternável, ao menos 2 miniconectores estéreo tipo jack de 3,5 mm, Ethernet suporta 10/100/1000 BaseT para streaming ao vivo, controle de software, ideal para transmissões online. Sugestão Atem Mini Pro Blackmagic similar ou superior</text:p>
            <text:p>Quantidade: 1</text:p>
            <text:p>Unidade de medida: Unidade</text:p>
            <text:p>Valor: 4.644,90</text:p>
            <text:p>Total: 4.644,90</text:p>
            <text:p>RDOs:</text:p>
            <text:p/>
            <text:p/>
            <text:p>Ordem: 2</text:p>
            <text:p>Descrição: adaptador de vídeo cam link para stream profissional, 4k, entrada HDMI, 2160p. Sugestão Adaptador de Vídeo Elgato Cam Link 4K, 2160p, HDMI similar ou superior</text:p>
            <text:p>Quantidade: 1</text:p>
            <text:p>Unidade de medida: Unidade</text:p>
            <text:p>Valor: 799,90</text:p>
            <text:p>Total: 799,90</text:p>
            <text:p>RDOs:</text:p>
            <text:p/>
            <text:p/>
            <text:p>Ordem: 3</text:p>
            <text:p>Descrição: Tela Verde: Painel/Tela chroma key portátil e recolhível, otimizado para remoção de fundos, Dimensões: estendido 148 x 180 cm / 58,27 x 70,87 pol. Sugestão Tela Verde Elgato Chroma Key - 10GAF9901 similar ou superior</text:p>
            <text:p>Quantidade: 1</text:p>
            <text:p>Unidade de medida: Unidade</text:p>
            <text:p>Valor: 1.081,90</text:p>
            <text:p>Total: 1.081,90</text:p>
            <text:p>RDOs:</text:p>
            <text:p/>
            <text:p/>
            <text:p>Ordem: 4</text:p>
            <text:p>Descrição: Ring Light em Led, 32 cm, com Suporte e Suporte para Telefone</text:p>
            <text:p>Quantidade: 1</text:p>
            <text:p>Unidade de medida: Unidade</text:p>
            <text:p>Valor: 193,36</text:p>
            <text:p>Total: 193,36</text:p>
            <text:p>RDOs:</text:p>
            <text:p/>
            <text:p/>
            <text:p>Ordem: 5</text:p>
            <text:p>Descrição: Ring Light em Led, 48 cm, com Controle de Cor e Luminosidade</text:p>
            <text:p>Quantidade: 1</text:p>
            <text:p>Unidade de medida: Unidade</text:p>
            <text:p>Valor: 559,99</text:p>
            <text:p>Total: 559,99</text:p>
            <text:p>RDOs:</text:p>
            <text:p/>
            <text:p/>
            <text:p>Ordem: 6</text:p>
            <text:p>Descrição: Transmissor de vídeo sem fio com entrada HDMI e saída de loop HDMI. Sugestão Hollyland Mars 300 PRO HDMI similar ou superior</text:p>
            <text:p>Quantidade: 1</text:p>
            <text:p>Unidade de medida: Unidade</text:p>
            <text:p>Valor: 3.072,22</text:p>
            <text:p>Total: 3.072,22</text:p>
            <text:p>RDOs:</text:p>
            <text:p/>
            <text:p/>
            <text:p>Ordem: 7</text:p>
            <text:p>Descrição: Microfone de lapela sem fio, áudio digital de alta qualidade, saída de fone de ouvido para monitoramento. Sugestão Microfone de lapela Sem Fio SONY UWP-D21 similar ou superior</text:p>
            <text:p>Quantidade: 3</text:p>
            <text:p>Unidade de medida: Unidade</text:p>
            <text:p>Valor: 4.499,99</text:p>
            <text:p>Total: 13.499,97</text:p>
            <text:p>RDOs:</text:p>
            <text:p/>
            <text:p/>
            <text:p>Ordem: 8</text:p>
            <text:p>Descrição: Microfone de mão sem fio. Sugestão Microfone de mão sem fio SONY UWP-D22 similar ou superior</text:p>
            <text:p>Quantidade: 3</text:p>
            <text:p>Unidade de medida: Unidade</text:p>
            <text:p>Valor: 4.499,99</text:p>
            <text:p>Total: 13.499,97</text:p>
            <text:p>RDOs:</text:p>
            <text:p/>
            <text:p/>
            <text:p>Ordem: 9</text:p>
            <text:p>Descrição: Microfone direcional shotgun. Sugestão Microfone Shotgun NTG-2 RODE similar ou superior</text:p>
            <text:p>Quantidade: 3</text:p>
            <text:p>Unidade de medida: Unidade</text:p>
            <text:p>Valor: 8.999,97</text:p>
            <text:p>Total: 26.999,91</text:p>
            <text:p>RDOs:</text:p>
            <text:p/>
            <text:p/>
            <text:p>Ordem: 10</text:p>
            <text:p>Descrição: Cabo de interconexão balanceado XLR de alta qualidade, 100 metros</text:p>
            <text:p>Quantidade: 1</text:p>
            <text:p>Unidade de medida: Unidade</text:p>
            <text:p>Valor: 272,69</text:p>
            <text:p>Total: 272,69</text:p>
            <text:p>RDOs:</text:p>
            <text:p/>
            <text:p/>
            <text:p>Ordem: 11</text:p>
            <text:p>Descrição: Conector XLR 3 pinos macho p/ cabo. Sugestão Neutrik N/D NC3MXX similar ou superior</text:p>
            <text:p>Quantidade: 6</text:p>
            <text:p>Unidade de medida: Unidade</text:p>
            <text:p>Valor: 35,10</text:p>
            <text:p>Total: 210,60</text:p>
            <text:p>RDOs:</text:p>
            <text:p/>
            <text:p/>
            <text:p>Ordem: 12</text:p>
            <text:p>Descrição: Conector XLR 3 pinos fêmea p/ cabo. Sugestão Neutrik NC3FXXN/D similar ou superior</text:p>
            <text:p>Quantidade: 6</text:p>
            <text:p>Unidade de medida: Unidade</text:p>
            <text:p>Valor: 35,80</text:p>
            <text:p>Total: 214,80</text:p>
            <text:p>RDOs:</text:p>
            <text:p/>
            <text:p/>
            <text:p>Ordem: 13</text:p>
            <text:p>Descrição: Iluminador de led para fotografia e filmagem com 600 leds. Sugestão LED-600 HS-600MBPRO (acompanha baterias, carregador usb, cabo energia e barndoor) similar ou superior</text:p>
            <text:p>Quantidade: 2</text:p>
            <text:p>Unidade de medida: Unidade</text:p>
            <text:p>Valor: 1.499,00</text:p>
            <text:p>Total: 2.998,00</text:p>
            <text:p>RDOs:</text:p>
            <text:p/>
            <text:p/>
            <text:p>Ordem: 14</text:p>
            <text:p>Descrição: Iluminador de led com 180 leds super brilho, placa de luz quente e fria, 8 níveis de potência ou mais. Sugestão iluminador LED TL-180S c/ suporte de mao/filtros/bateria/carregador GREIKA similar ou superior</text:p>
            <text:p>Quantidade: 3</text:p>
            <text:p>Unidade de medida: Unidade</text:p>
            <text:p>Valor: 325,50</text:p>
            <text:p>Total: 976,50</text:p>
            <text:p>RDOs:</text:p>
            <text:p/>
            <text:p/>
            <text:p>Ordem: 15</text:p>
            <text:p>Descrição: Cabo HDMI 30 metros PREMIUM 4K</text:p>
            <text:p>Quantidade: 3</text:p>
            <text:p>Unidade de medida: Unidade</text:p>
            <text:p>Valor: 599,00</text:p>
            <text:p>Total: 1.797,00</text:p>
            <text:p>RDOs:</text:p>
            <text:p/>
            <text:p/>
            <text:p>Ordem: 16</text:p>
            <text:p>Descrição: Transmissor de vídeo sem fio SDI e HDMI, latência de 0,08s. Sugestão Hollyland MARS 400S PRO similar ou superior</text:p>
            <text:p>Quantidade: 1</text:p>
            <text:p>Unidade de medida: Unidade</text:p>
            <text:p>Valor: 4.709,56</text:p>
            <text:p>Total: 4.709,56</text:p>
            <text:p>RDOs:</text:p>
            <text:p/>
            <text:p/>
            <text:p>Ordem: 17</text:p>
            <text:p>Descrição: Carregador OEM para baterias tipo SONY NP-F570 NPF-770 - NP-F970. Específico em razão dos equipamentos já existentes na Ascom</text:p>
            <text:p>Quantidade: 3</text:p>
            <text:p>Unidade de medida: Unidade</text:p>
            <text:p>Valor: 78,95</text:p>
            <text:p>Total: 236,85</text:p>
            <text:p>RDOs:</text:p>
            <text:p/>
            <text:p/>
            <text:p>Ordem: 18</text:p>
            <text:p>Descrição: Bateria OEM-MEMO tipo SONY NP-F970 (6600MAH). Específico em razão dos equipamentos já existentes na Ascom</text:p>
            <text:p>Quantidade: 7</text:p>
            <text:p>Unidade de medida: Unidade</text:p>
            <text:p>Valor: 157,00</text:p>
            <text:p>Total: 1.099,00</text:p>
            <text:p>RDOs:</text:p>
            <text:p/>
            <text:p/>
            <text:p>Ordem: 19</text:p>
            <text:p>Descrição: Rebatedor Circular 5 em 1 (preto/branco/ouro/prata/translucido) 1,10M. Sugestão Refletor REB110 similar ou superior</text:p>
            <text:p>Quantidade: 2</text:p>
            <text:p>Unidade de medida: Unidade</text:p>
            <text:p>Valor: 144,90</text:p>
            <text:p>Total: 289,80</text:p>
            <text:p>RDOs:</text:p>
            <text:p/>
            <text:p/>
            <text:p>Ordem: 20</text:p>
            <text:p>Descrição: Estabilizador dobrável para smartphone</text:p>
            <text:p>Quantidade: 2</text:p>
            <text:p>Unidade de medida: Unidade</text:p>
            <text:p>Valor: 901,00</text:p>
            <text:p>Total: 1.802,00</text:p>
            <text:p>RDOs:</text:p>
            <text:p/>
            <text:p/>
            <text:p>Ordem: 21</text:p>
            <text:p>Descrição: Suporte para smartphone com ring light de 18 polegadas com Tripé de 2m + adaptador Reclinável</text:p>
            <text:p>Quantidade: 2</text:p>
            <text:p>Unidade de medida: Unidade</text:p>
            <text:p>Valor: 1.299,90</text:p>
            <text:p>Total: 2.599,80</text:p>
            <text:p>RDOs:</text:p>
            <text:p/>
            <text:p/>
            <text:p>Ordem: 22</text:p>
            <text:p>Descrição: Monitor sem fio retorno de palco com ao menos 8 entradas e 2 saídas. Faixa de Operação: De 80 à 100 metros ao ar livre e 50 metros em locais fechados ou superior</text:p>
            <text:p>Quantidade: 1</text:p>
            <text:p>Unidade de medida: Unidade</text:p>
            <text:p>Valor: 3.416,90</text:p>
            <text:p>Total: 3.416,90</text:p>
            <text:p>RDOs:</text:p>
            <text:p/>
          </table:table-cell>
          <table:table-cell office:value-type="string" table:style-name="ce3">
            <text:p>Não</text:p>
          </table:table-cell>
          <table:table-cell office:value-type="string" table:style-name="ce3">
            <text:p>Objetivo: Elevar a qualidade dos serviços prestados</text:p>
            <text:p>Macrodesafio: Garantia dos direitos de cidadania</text:p>
            <text:p>Plano: PLANEST 2021-2026 - Plano Estratégico da Justiça Federal da 1ª Região</text:p>
          </table:table-cell>
          <table:table-cell office:value-type="string" table:style-name="ce3">
            <text:p>0024513-5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4_2023</text:p>
          </table:table-cell>
          <table:table-cell office:value-type="string" table:style-name="ce3">
            <text:p>Serviços - Serviços comuns</text:p>
          </table:table-cell>
          <table:table-cell office:value-type="string" table:style-name="ce25">
            <text:p>Assegurar acessibilidade dos produtos comunicacionais por meio de legendas ocultas a portadores de deficiência.</text:p>
          </table:table-cell>
          <table:table-cell office:value-type="string" table:style-name="ce3">
            <text:p>A contratação é necessária para assegurar às pessoas com deficiência o acesso à informação, com autonomia, por meio de legendas ocultas, sendo necessária, para isso, a legendagem dos produtos comunicacionais do Tribunal relativos a manifestações públicas (propagandas, redes sociais, vídeos e fotos), bem como os programas televisivos e Web produzidos pelo Tribunal.</text:p>
          </table:table-cell>
          <table:table-cell office:value-type="string" table:style-name="ce4">
            <text:p>A não contratação implica descumprimento de impositivo da Lei n.º 10.098/2000, regulamentado pela Norma Complementar n.º 1/2006, do Ministério das Comunicações, e da Resolução CNJ nº 401 - Acessibilidade e Inclusão, além de gerar impedimento para integrar a grade de programação da TV Justiça com produções próprias como o Programa do Tribunal Inteiro Teor.</text:p>
          </table:table-cell>
          <table:table-cell office:value-type="currency" office:value="10048" table:style-name="ce5">
            <text:p><text:s/>R$ 10.048,00<text:s/></text:p>
          </table:table-cell>
          <table:table-cell office:value-type="currency" office:value="10048" table:style-name="ce19">
            <text:p><text:s/>R$ 10.048,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1/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Inserção de legenda oculta em mídias contendo o programa semanal, com duração estimada de 15 minutos cada, e manifestações públicas (propagandas, redes sociais, vídeos e/ou fotos</text:p>
            <text:p>Quantidade: 1256</text:p>
            <text:p>Unidade de medida: Unidade</text:p>
            <text:p>Valor: 8,00</text:p>
            <text:p>Total: 10.048,00</text:p>
            <text:p>RDOs:</text:p>
            <text:p/>
          </table:table-cell>
          <table:table-cell office:value-type="string" table:style-name="ce3">
            <text:p>Não</text:p>
          </table:table-cell>
          <table:table-cell office:value-type="string" table:style-name="ce3">
            <text:p>Objetivo: Elevar a qualidade dos serviços prestados</text:p>
            <text:p>Macrodesafio: Garantia dos direitos de cidadania</text:p>
            <text:p>Plano: PLANEST 2021-2026 - Plano Estratégico da Justiça Federal da 1ª Região</text:p>
          </table:table-cell>
          <table:table-cell office:value-type="string" table:style-name="ce3">
            <text:p>0024539-52.2022.4.01.8000</text:p>
          </table:table-cell>
          <table:table-cell office:value-type="string" table:style-name="ce3">
            <text:p>Prorrogação</text:p>
          </table:table-cell>
          <table:table-cell office:value-type="float" office:value="15329756" table:style-name="ce3">
            <text:p>15329756</text:p>
          </table:table-cell>
          <table:table-cell office:value-type="string" table:style-name="ce3">
            <text:p>0058978-26.2021.4.01.8000</text:p>
          </table:table-cell>
          <table:table-cell office:value-type="string" table:style-name="ce3">
            <text:p>Não</text:p>
          </table:table-cell>
          <table:table-cell office:value-type="string" table:style-name="ce3">
            <text:p>Sim</text:p>
          </table:table-cell>
          <table:table-cell office:value-type="string" table:style-name="ce3">
            <text:p>A unidade de medida para essa contratação é minuto. Aguardando o ajuste da TI.</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5_2023</text:p>
          </table:table-cell>
          <table:table-cell office:value-type="string" table:style-name="ce3">
            <text:p>Serviços - Serviços comuns</text:p>
          </table:table-cell>
          <table:table-cell office:value-type="string" table:style-name="ce25">
            <text:p>Clipping eletrônico e monitoramento de redes para acompanhamento da veiculação de matérias jornalísticas sobre as atividades e temas de interesse do Tribunal Regional Federal da 1ª Região (TRF1), de suas seções e subseções judiciárias vinculadas.</text:p>
          </table:table-cell>
          <table:table-cell office:value-type="string" table:style-name="ce3">
            <text:p>A contratação é necessária para acompanhar e monitorar, diariamente e de forma automatizada, as notícias de interesse do Tribunal veiculadas pela imprensa nacional e a regional, relacionadas aos membros e atividades do Tribunal Regional Federal da 1ª Região (TRF1), suas seções e subseções judiciárias vinculadas localizadas nos estados do AC, AM, AP, BA, GO, MG, MA, MT, PA, PI, RO, RR e TO e ainda no DF para subsidiar os trabalhos das áreas de comunicação na salvaguarda da imagem institucional.</text:p>
          </table:table-cell>
          <table:table-cell office:value-type="string" table:style-name="ce4">
            <text:p>A não contratação implicará na impossibilidade de monitorar as notícias relacionadas a Justiça Federal da 1ª Região, o que traz prejuízos quanto à antecipação e/ou gestão de crises em caso de dano à imagem do TRF1 e suas Seccionais ou de seus membros. Também impossibilita prestar informações para compor o relatório de gestão quanto ao número de matérias veiculadas no ano citando o TRF1 e as seções judiciárias; quantas dessas noticias foram veiculadas em sites; quantas foram veiculadas em jornais regionais e nacionais, em revistas, em jornais online e em blogs e quais os assuntos que mais chamaram a atenção da imprensa no ano.</text:p>
          </table:table-cell>
          <table:table-cell office:value-type="currency" office:value="30374.76" table:style-name="ce5">
            <text:p><text:s/>R$ 30.374,76<text:s/></text:p>
          </table:table-cell>
          <table:table-cell office:value-type="currency" office:value="30374.76" table:style-name="ce19">
            <text:p><text:s/>R$ 30.374,76<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ntratação de serviço de clipping eletrônico e monitoramento de redes para acompanhamento da veiculação de matérias jornalísticas sobre as atividades e temas de interesse do Tribunal Regional Federal da 1ª Região (TRF1), de suas seções e subseções judiciárias vinculadas.</text:p>
            <text:p>Quantidade: 1</text:p>
            <text:p>Unidade de medida: Serviço</text:p>
            <text:p>Valor: 30.374,76</text:p>
            <text:p>Total: 30.374,76</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4547-29.2022.4.01.8000</text:p>
          </table:table-cell>
          <table:table-cell office:value-type="string" table:style-name="ce3">
            <text:p>Prorrogação</text:p>
          </table:table-cell>
          <table:table-cell office:value-type="string" table:style-name="ce3">
            <text:p>-</text:p>
          </table:table-cell>
          <table:table-cell office:value-type="string" table:style-name="ce3">
            <text:p>0025337-81.2020.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6_2023</text:p>
          </table:table-cell>
          <table:table-cell office:value-type="string" table:style-name="ce3">
            <text:p>Serviços - Serviços comuns</text:p>
          </table:table-cell>
          <table:table-cell office:value-type="string" table:style-name="ce25">
            <text:p>Aquisição de assinatura de ferramenta para o gerenciamento profissional de múltiplas redes sociais.</text:p>
          </table:table-cell>
          <table:table-cell office:value-type="string" table:style-name="ce3">
            <text:p>A contratação da ferramenta é necessária para uma adequada e profissional gestão das redes sociais do TRF1 uma vez que cabe à Ascom a elaboração e implementação de estratégias de comunicação em mídias sociais.</text:p>
          </table:table-cell>
          <table:table-cell office:value-type="string" table:style-name="ce4">
            <text:p>A não contratação implicará em prejuízo para o acompanhamento e gestão das redes sociais do TRF1 e um aumento considerável nas horas dedicadas dos prestadores de serviço contratados.</text:p>
          </table:table-cell>
          <table:table-cell office:value-type="currency" office:value="238.8" table:style-name="ce5">
            <text:p><text:s/>R$ 238,80<text:s/></text:p>
          </table:table-cell>
          <table:table-cell office:value-type="currency" office:value="238.8" table:style-name="ce19">
            <text:p><text:s/>R$ 238,8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ntratação de ferramenta para o gerenciamento profissional de múltiplas redes sociais com fluxo de criação e aprovação de posts, acompanhamento da performance por meio de relatórios gerados e gráficos, gestão com recursos avançados de SAC social, inclusive com uso de resposta automática aos seguidores. Sugestão mLabs, similar ou superior.</text:p>
            <text:p>Quantidade: 1</text:p>
            <text:p>Unidade de medida: Unidade</text:p>
            <text:p>Valor: 238,80</text:p>
            <text:p>Total: 238,8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4572-4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7_2023</text:p>
          </table:table-cell>
          <table:table-cell office:value-type="string" table:style-name="ce3">
            <text:p>Compras - Bens e serviços</text:p>
          </table:table-cell>
          <table:table-cell office:value-type="string" table:style-name="ce25">
            <text:p>Aquisição de assinatura de ferramenta profissional para automação de marketing para e-mail e whatsapp.</text:p>
          </table:table-cell>
          <table:table-cell office:value-type="string" table:style-name="ce3">
            <text:p>A contratação é necessária porque a Ascom, dentre seus trabalhos, divulga por e-mail e whatsapp, entre outros, informações e campanhas publicitárias para esclarecimento ao público interno e/ou externo sobre direitos, produtos e serviços de utilidade pública ou de relevante interesse institucional. A ferramenta de automação de marketing possibilita o desenvolvimento de estratégias personalizadas para os diversos públicos e a verificação do engajamento dos servidores por meio de relatórios e métricas completos que possibilita analisar o desempenho de cada divulgação.</text:p>
          </table:table-cell>
          <table:table-cell office:value-type="string" table:style-name="ce4">
            <text:p>A não contratação implicará em prejuízo na análise quantitativa e qualitativa das divulgações de informações e campanhas por esta Ascom, ficando restrita ao envio das mensagens sem qualquer retorno de sua eficácia e engajamento.</text:p>
          </table:table-cell>
          <table:table-cell office:value-type="currency" office:value="7140" table:style-name="ce5">
            <text:p><text:s/>R$ 7.140,00<text:s/></text:p>
          </table:table-cell>
          <table:table-cell office:value-type="currency" office:value="7140" table:style-name="ce19">
            <text:p><text:s/>R$ 7.14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ntratação de ferramenta para automação de marketing para 25000 contatos com segmentação de contatos, acompanhamento da interação, automação de e-mails e geração de relatórios. Sugestão Dinamize Pro para até 5 usuários, similar ou superior.</text:p>
            <text:p>Quantidade: 1</text:p>
            <text:p>Unidade de medida: Unidade</text:p>
            <text:p>Valor: 7.140,00</text:p>
            <text:p>Total: 7.14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4577-6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8_2023</text:p>
          </table:table-cell>
          <table:table-cell office:value-type="string" table:style-name="ce3">
            <text:p>Compras - Bens de consumo</text:p>
          </table:table-cell>
          <table:table-cell office:value-type="string" table:style-name="ce25">
            <text:p>Aquisição de banco digital de imagens, vetores, trilhas e vídeos para a criação de materiais e campanhas.</text:p>
          </table:table-cell>
          <table:table-cell office:value-type="string" table:style-name="ce3">
            <text:p>A Ascom desenvolve, dentre seus trabalhos, campanhas publicitárias para esclarecimento ao público interno e/ou externo sobre direitos, produtos e serviços de utilidade pública ou de relevante interesse institucional, e utiliza, para tal, imagens, vetores, trilhas e vídeos profissionais para que possa produzir materiais e campanhas com qualidade e efetividade, e que gere engajamento.</text:p>
          </table:table-cell>
          <table:table-cell office:value-type="string" table:style-name="ce4">
            <text:p>Por ser relevante insumo para a produção dos materiais, a não aquisição de imagens, vetores, trilhas e vídeos profissionais prejudica a qualidade da produção dos materiais publicitários usados nas diversas campanhas e divulgações realizadas por esta Ascom, ficando restrita ao uso de imagens públicas já utilizadas amplamente e que possuem quantidade e qualidade bastante restrita para um trabalho profissional.</text:p>
          </table:table-cell>
          <table:table-cell office:value-type="currency" office:value="3096" table:style-name="ce5">
            <text:p><text:s/>R$ 3.096,00<text:s/></text:p>
          </table:table-cell>
          <table:table-cell office:value-type="currency" office:value="3096" table:style-name="ce19">
            <text:p><text:s/>R$ 3.096,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anco digital de imagens, vetores, trilhas e vídeos, com milhões de ativos de criação licenciados. Sugestão envanto elements, similar ou superior.</text:p>
            <text:p>Quantidade: 5</text:p>
            <text:p>Unidade de medida: Unidade</text:p>
            <text:p>Valor: 619,20</text:p>
            <text:p>Total: 3.096,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4574-1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9_2023</text:p>
          </table:table-cell>
          <table:table-cell office:value-type="string" table:style-name="ce3">
            <text:p>Compras - Bens e serviços</text:p>
          </table:table-cell>
          <table:table-cell office:value-type="string" table:style-name="ce25">
            <text:p>Aquisição de assinatura de plataforma de menor complexidade para edição de material gráfico para divulgações e mídias sociais.</text:p>
          </table:table-cell>
          <table:table-cell office:value-type="string" table:style-name="ce3">
            <text:p>A contratação é necessária porque a Ascom, dentre seus trabalhos, precisa produzir de gráficos de mídia social, apresentações, infográficos, pôsteres e outros conteúdos visuais de forma ágil e prática, por vezes sendo a solução online ou em dispositivos móveis a mais recomendada.</text:p>
          </table:table-cell>
          <table:table-cell office:value-type="string" table:style-name="ce4">
            <text:p>A não contratação implicará em prejuízo nas divulgações que dependam de maior agilidade, ficando a produção do material restrita às ferramentas profissionais de maior complexidade.</text:p>
          </table:table-cell>
          <table:table-cell office:value-type="currency" office:value="289.89999999999998" table:style-name="ce5">
            <text:p><text:s/>R$ 289,90<text:s/></text:p>
          </table:table-cell>
          <table:table-cell office:value-type="currency" office:value="289.89999999999998" table:style-name="ce19">
            <text:p><text:s/>R$ 289,9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ntratação de ferramenta de plataforma de design gráfico que permite aos usuários criar gráficos de mídia social, apresentações, infográficos, pôsteres e outros conteúdos visuais, disponível online e em dispositivos móveis e que integra milhões de imagens, fontes, modelos e ilustrações. Sugestão Canva PRO para até 5 usuários, similar ou superior.</text:p>
            <text:p>Quantidade: 1</text:p>
            <text:p>Unidade de medida: Unidade</text:p>
            <text:p>Valor: 289,90</text:p>
            <text:p>Total: 289,9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4598-4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10_2023</text:p>
          </table:table-cell>
          <table:table-cell office:value-type="string" table:style-name="ce3">
            <text:p>Serviços - Serviços prestados de forma contínua</text:p>
          </table:table-cell>
          <table:table-cell office:value-type="string" table:style-name="ce25">
            <text:p>Contratação de empresa especializada na prestação continuada de serviços de apoio técnico e especializado na área de comunicação social para o Tribunal Regional Federal da 1ª Região (TRF1).</text:p>
          </table:table-cell>
          <table:table-cell office:value-type="string" table:style-name="ce3">
            <text:p>Dada a abrangência de sua atuação, o grande volume e a complexidade das informações que precisam ser sistematizadas, produzidas, editadas e divulgadas ao público interno e externo, e ainda em razão da necessidade de dar cumprimento à meta estabelecida pelo Conselho da Justiça Federal para a comunicação e a divulgação institucional; bem como, dada a ausência, em seu quadro, de pessoal especializado na área de comunicação, e ao reduzido número de servidores com a formação exigida e necessária para realização das atividades da área, a Assessoria de Comunicação do TRF1 carece da contratação de serviços de apoio técnico e especializado para dar suporte e continuidade, inclusive, às atividades rotineiras do setor. É essa contratação que viabiliza a realização dessas atividades, que envolvem tarefas de levantamento de pautas jornalísticas, apuração, análise, redação e edição de matérias; documentação fotográfica, diagramação e arte gráfica; edição de imagens, produção, locução, apresentação, cinegrafia, criação, operação de sistemas digitais de áudio e vídeo, iluminação, cenografia, entre outras atividades correlatas. Convém ressaltar que o quadro atual de pessoal da Assessoria de Comunicação do Tribunal é formado por apenas 08 servidores efetivos e 02 requisitados para atendimento de todas as demandas relativas à comunicação e divulgação institucional, no âmbito interno e externo, o que somente tem sido possível ser feito a contento graças ao apoio técnico dos colaboradores terceirizados especializados, já que os serviços requerem conhecimentos técnicos específicos da área de comunicação que envolvem, entre outros, o uso de equipamento cinematográfico profissional, uso de modernos softwares de editoração gráfica e de edição de vídeos, criação de vinhetas e artes, edição de palestras e solenidades, produção de vídeos institucionais e programas de TV e web, produção de vts para a TV Justiça, e spots e programas para a Rádio Justiça, filmagem e edição de eventos em geral, gravação e edição de videoaulas, entrevistas e demais produtos audiovisuais de responsabilidade da Ascom para atendimento às diversas Unidades do Tribunal e seccionais.</text:p>
          </table:table-cell>
          <table:table-cell office:value-type="string" table:style-name="ce4">
            <text:p>Inviabilizará o cumprimento a contento da Resolução nº 760/2022 do CJF, de 26 de abril de 2022, que dispõe sobre a Política de Comunicação Social no âmbito do Conselho e da Justiça Federal de 1º e 2º graus, e o Manual de Comunicação do Conselho e da Justiça Federal de 1º e 2º graus, além dos outros normativos dos normativos que direta ou indiretamente impõem obrigações ao Tribunal quanto às atividades executadas pela ASCOM, tais quais, Lei 12.527/2011, que regula o acesso a informações e dá outras providências, Lei 10.098/2000, que estabelece normas gerais e critérios básicos para a promoção da acessibilidade das pessoas portadoras de deficiência ou com mobilidade reduzida, e dá outras providências, a Resolução nº 401/2021 do CNJ, que dispõe sobre o desenvolvimento de diretrizes de acessibilidade e inclusão de pessoas com deficiência nos órgãos do Poder Judiciário e de seus serviços auxiliares, e regulamenta o funcionamento de unidades de acessibilidade e inclusão, entre outras.</text:p>
          </table:table-cell>
          <table:table-cell office:value-type="currency" office:value="1912136.16" table:style-name="ce5">
            <text:p><text:s/>R$ 1.912.136,16<text:s/></text:p>
          </table:table-cell>
          <table:table-cell office:value-type="currency" office:value="1843488.72" table:style-name="ce19">
            <text:p><text:s/>R$ 1.843.488,72<text:s/></text:p>
          </table:table-cell>
          <table:table-cell office:value-type="string" table:style-name="ce22">
            <text:p>Aprovada com redimensionamento</text:p>
          </table:table-cell>
          <table:table-cell office:value-type="string" table:style-name="ce22">
            <text:p>Demanda aprovada pelo CGR-Contrat em 29/08/2022, com valor estimado limitado a R$ 1.843.488,72 (foi autorizado o acréscimo de um prestador).</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Jornalista Produtor/Jornalista</text:p>
            <text:p>Quantidade: 8</text:p>
            <text:p>Unidade de medida: Unidade</text:p>
            <text:p>Valor: 103.594,80</text:p>
            <text:p>Total: 828.758,40</text:p>
            <text:p>RDOs:</text:p>
            <text:p/>
            <text:p/>
            <text:p>Ordem: 2</text:p>
            <text:p>Descrição: Programador Visual/Jornalista</text:p>
            <text:p>Quantidade: 3</text:p>
            <text:p>Unidade de medida: Unidade</text:p>
            <text:p>Valor: 66.686,28</text:p>
            <text:p>Total: 200.058,84</text:p>
            <text:p>RDOs:</text:p>
            <text:p/>
            <text:p/>
            <text:p>Ordem: 3</text:p>
            <text:p>Descrição: Operador de Câmera/Radialista</text:p>
            <text:p>Quantidade: 3</text:p>
            <text:p>Unidade de medida: Unidade</text:p>
            <text:p>Valor: 68.887,56</text:p>
            <text:p>Total: 206.662,68</text:p>
            <text:p>RDOs:</text:p>
            <text:p/>
            <text:p/>
            <text:p>Ordem: 4</text:p>
            <text:p>Descrição: Assistente de Produção/Radialista</text:p>
            <text:p>Quantidade: 2</text:p>
            <text:p>Unidade de medida: Unidade</text:p>
            <text:p>Valor: 66.688,08</text:p>
            <text:p>Total: 133.376,16</text:p>
            <text:p>RDOs:</text:p>
            <text:p/>
            <text:p/>
            <text:p>Ordem: 5</text:p>
            <text:p>Descrição: Editor de Pós-Produção/Radialista</text:p>
            <text:p>Quantidade: 4</text:p>
            <text:p>Unidade de medida: Unidade</text:p>
            <text:p>Valor: 72.430,32</text:p>
            <text:p>Total: 289.721,28</text:p>
            <text:p>RDOs:</text:p>
            <text:p/>
            <text:p/>
            <text:p>Ordem: 6</text:p>
            <text:p>Descrição: Auxiliar de cinegrafia/Radialista</text:p>
            <text:p>Quantidade: 1</text:p>
            <text:p>Unidade de medida: Unidade</text:p>
            <text:p>Valor: 47.975,76</text:p>
            <text:p>Total: 47.975,76</text:p>
            <text:p>RDOs:</text:p>
            <text:p/>
            <text:p/>
            <text:p>Ordem: 7</text:p>
            <text:p>Descrição: Arquivista de Teipes/Radialista</text:p>
            <text:p>Quantidade: 1</text:p>
            <text:p>Unidade de medida: Unidade</text:p>
            <text:p>Valor: 61.060,32</text:p>
            <text:p>Total: 61.060,32</text:p>
            <text:p>RDOs:</text:p>
            <text:p/>
            <text:p/>
            <text:p>Ordem: 8</text:p>
            <text:p>Descrição: Técnico em Publicidade/Publicitário</text:p>
            <text:p>Quantidade: 2</text:p>
            <text:p>Unidade de medida: Unidade</text:p>
            <text:p>Valor: 72.261,36</text:p>
            <text:p>Total: 144.522,72</text:p>
            <text:p>RDOs:</text:p>
            <text:p/>
          </table:table-cell>
          <table:table-cell office:value-type="string" table:style-name="ce3">
            <text:p>Não</text:p>
          </table:table-cell>
          <table:table-cell office:value-type="string" table:style-name="ce3">
            <text:p>Objetivo: Elevar a qualidade dos serviços prestados</text:p>
            <text:p>Macrodesafio: Fortalecimento da relação institucional da Justiça Federal com a sociedade</text:p>
            <text:p>Plano: PLANEST 2021-2026 - Plano Estratégico da Justiça Federal da 1ª Região</text:p>
          </table:table-cell>
          <table:table-cell office:value-type="string" table:style-name="ce3">
            <text:p>0024596-7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REP</text:p>
          </table:table-cell>
          <table:table-cell office:value-type="string" table:style-name="ce23">
            <text:p>TRF1_ASREP_0001_2023</text:p>
          </table:table-cell>
          <table:table-cell office:value-type="string" table:style-name="ce3">
            <text:p>Serviços - Serviços comuns</text:p>
          </table:table-cell>
          <table:table-cell office:value-type="string" table:style-name="ce25">
            <text:p>Serviço de recepcionista com conhecimento em cerimonial público para as sessões solenes que serão realizadas no Tribunal Regional Federal da 1ª Região.</text:p>
          </table:table-cell>
          <table:table-cell office:value-type="string" table:style-name="ce3">
            <text:p>Considerando a quantidade insuficiente de servidores da ASREP (5) para atender a demanda que o cerimonial requer em sessões solenes e solenidades desta Corte será necessário o aumento da equipe para os dias de evento. Desta forma, cerimonial poderá recepcionar, acomodar, registrar a presença das autoridades e cuidar da execução da Sessão Solene.</text:p>
          </table:table-cell>
          <table:table-cell office:value-type="string" table:style-name="ce4">
            <text:p>O cerimonial não conseguirá atender com excelência a demanda solicitada.</text:p>
          </table:table-cell>
          <table:table-cell office:value-type="currency" office:value="12000" table:style-name="ce5">
            <text:p><text:s/>R$ 12.000,00<text:s/></text:p>
          </table:table-cell>
          <table:table-cell office:value-type="currency" office:value="12000" table:style-name="ce19">
            <text:p><text:s/>R$ 12.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2/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Serviço de recepcionista com conhecimento em cerimonial público para as sessões solenes que serão realizadas no Tribunal Regional Federal da 1ª Região</text:p>
            <text:p>Quantidade: 60</text:p>
            <text:p>Unidade de medida: Serviço</text:p>
            <text:p>Valor: 200,00</text:p>
            <text:p>Total: 12.000,00</text:p>
            <text:p>RDOs:</text:p>
            <text:p/>
          </table:table-cell>
          <table:table-cell office:value-type="string" table:style-name="ce3">
            <text:p>Não</text:p>
          </table:table-cell>
          <table:table-cell office:value-type="string" table:style-name="ce3">
            <text:p>Objetivo: Elevar a qualidade dos serviços prestados</text:p>
            <text:p>Macrodesafio: Fortalecimento da relação institucional da Justiça Federal com a sociedade</text:p>
            <text:p>Plano: PLANEST 2021-2026 - Plano Estratégico da Justiça Federal da 1ª Região</text:p>
          </table:table-cell>
          <table:table-cell office:value-type="string" table:style-name="ce3">
            <text:p>0022505-0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REP</text:p>
          </table:table-cell>
          <table:table-cell office:value-type="string" table:style-name="ce23">
            <text:p>TRF1_ASREP_0002_2023</text:p>
          </table:table-cell>
          <table:table-cell office:value-type="string" table:style-name="ce3">
            <text:p>Serviços - Serviços comuns</text:p>
          </table:table-cell>
          <table:table-cell office:value-type="string" table:style-name="ce25">
            <text:p>Tradução ou intérpretes de libras para as solenidades que serão realizadas no Tribunal Regional Federal da 1ª Região (presenciais e virtuais) e para atender à resolução CNJ 401.</text:p>
          </table:table-cell>
          <table:table-cell office:value-type="string" table:style-name="ce3">
            <text:p>Para atender a lei 13.146, a lei 10.098 e o projeto de lei 535/2015.</text:p>
          </table:table-cell>
          <table:table-cell office:value-type="string" table:style-name="ce4">
            <text:p>O Tribunal não atenderá o artigo 70 da lei de inclusão da Pessoa com deficiência.</text:p>
          </table:table-cell>
          <table:table-cell office:value-type="currency" office:value="22909.54" table:style-name="ce5">
            <text:p><text:s/>R$ 22.909,54<text:s/></text:p>
          </table:table-cell>
          <table:table-cell office:value-type="currency" office:value="22909.54" table:style-name="ce19">
            <text:p><text:s/>R$ 22.909,54<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por demanda</text:p>
          </table:table-cell>
          <table:table-cell office:value-type="string" table:style-name="ce2">
            <text:p>-</text:p>
          </table:table-cell>
          <table:table-cell office:value-type="string" table:style-name="ce3">
            <text:p>01/02/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Dupla de interpretes para tradução ou interpretação da língua brasileira de sinais – Libras durante as solenidades e para as sessões de julgamento, quando solicitado – 1 hora de tradução, os profissionais irão se revezar durante a tradução</text:p>
            <text:p>Quantidade: 86</text:p>
            <text:p>Unidade de medida: Horas</text:p>
            <text:p>Valor: 266,39</text:p>
            <text:p>Total: 22.909,54</text:p>
            <text:p>RDOs:</text:p>
            <text:p/>
          </table:table-cell>
          <table:table-cell office:value-type="string" table:style-name="ce3">
            <text:p>Não</text:p>
          </table:table-cell>
          <table:table-cell office:value-type="string" table:style-name="ce3">
            <text:p>Objetivo: Sem objetivo estratégico vinculado</text:p>
            <text:p>Macrodesafio: Fortalecimento da relação institucional da Justiça Federal com a sociedade</text:p>
            <text:p>Plano: PLANEST 2021-2026 - Plano Estratégico da Justiça Federal da 1ª Região</text:p>
          </table:table-cell>
          <table:table-cell office:value-type="string" table:style-name="ce3">
            <text:p>0022907-8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REP</text:p>
          </table:table-cell>
          <table:table-cell office:value-type="string" table:style-name="ce23">
            <text:p>TRF1_ASREP_0003_2023</text:p>
          </table:table-cell>
          <table:table-cell office:value-type="string" table:style-name="ce3">
            <text:p>Compras - Bens de consumo</text:p>
          </table:table-cell>
          <table:table-cell office:value-type="string" table:style-name="ce25">
            <text:p>Entrega do Colar, da Medalha e do Grande Colar do Mérito Judiciário "Ministro Nelson Hungria", conforme resolução 23 de 17 de dezembro de 1990.</text:p>
          </table:table-cell>
          <table:table-cell office:value-type="string" table:style-name="ce3">
            <text:p>A contratação é necessária para manter o estoque da ASREP</text:p>
          </table:table-cell>
          <table:table-cell office:value-type="string" table:style-name="ce4">
            <text:p>A não contratação causará a interrupção no fornecimento do material nas sessões solenes de Posse do TRF1.</text:p>
          </table:table-cell>
          <table:table-cell office:value-type="currency" office:value="3000" table:style-name="ce5">
            <text:p><text:s/>R$ 3.000,00<text:s/></text:p>
          </table:table-cell>
          <table:table-cell office:value-type="currency" office:value="3000" table:style-name="ce19">
            <text:p><text:s/>R$ 3.0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único</text:p>
          </table:table-cell>
          <table:table-cell office:value-type="string" table:style-name="ce2">
            <text:p>-</text:p>
          </table:table-cell>
          <table:table-cell office:value-type="string" table:style-name="ce3">
            <text:p>01/07/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Aquisição de kits do Colar do Mérito Judiciário "Ministro Nelson Hungria" -modelo FEMININO, conforme anexo da resolução 23 de 17 de dezembro de 1990</text:p>
            <text:p>Quantidade: 1</text:p>
            <text:p>Unidade de medida: Unidade</text:p>
            <text:p>Valor: 500,00</text:p>
            <text:p>Total: 500,00</text:p>
            <text:p>RDOs:</text:p>
            <text:p/>
            <text:p/>
            <text:p>Ordem: 2</text:p>
            <text:p>Descrição: Aquisição de kits do Colar do Mérito Judiciário "Ministro Nelson Hungria" -modelo MASCULINO, conforme anexo da resolução 23 de 17 de dezembro de 1990</text:p>
            <text:p>Quantidade: 5</text:p>
            <text:p>Unidade de medida: Unidade</text:p>
            <text:p>Valor: 500,00</text:p>
            <text:p>Total: 2.500,00</text:p>
            <text:p>RDOs:</text:p>
            <text:p/>
          </table:table-cell>
          <table:table-cell office:value-type="string" table:style-name="ce3">
            <text:p>Não</text:p>
          </table:table-cell>
          <table:table-cell office:value-type="string" table:style-name="ce3">
            <text:p>Objetivo: Sem objetivo estratégico vinculado</text:p>
            <text:p>Macrodesafio: Fortalecimento da relação institucional da Justiça Federal com a sociedade</text:p>
            <text:p>Plano: PLANEST 2021-2026 - Plano Estratégico da Justiça Federal da 1ª Região</text:p>
          </table:table-cell>
          <table:table-cell office:value-type="string" table:style-name="ce3">
            <text:p>0022913-9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Fase de revisão do PAC 2023: reduzido o valor estimado de R$ 23.500,00 para R$ 3.000,00. Justificativa: Parte desta demanda será adquirida ainda este ano para a posse dos novos Desembargadores Federais e faltará somente uma pequena quantidade para suprir eventualidades e casos fortuitos.</text:p>
          </table:table-cell>
          <table:table-cell table:number-columns-repeated="16357"/>
        </table:table-row>
        <table:table-row table:style-name="ro2">
          <table:table-cell office:value-type="string" table:style-name="ce2">
            <text:p>DIGES</text:p>
          </table:table-cell>
          <table:table-cell office:value-type="string" table:style-name="ce3">
            <text:p>TRF1 - ASREP</text:p>
          </table:table-cell>
          <table:table-cell office:value-type="string" table:style-name="ce23">
            <text:p>TRF1_ASREP_0004_2023</text:p>
          </table:table-cell>
          <table:table-cell office:value-type="string" table:style-name="ce3">
            <text:p>Compras - Bens de consumo</text:p>
          </table:table-cell>
          <table:table-cell office:value-type="string" table:style-name="ce25">
            <text:p>Entrega de bótons de 10, 20 e 30 anos por ocasião de solenidades de premiação por incentivo funcional categoria tempo de serviço durante o ano de 2023.</text:p>
          </table:table-cell>
          <table:table-cell office:value-type="string" table:style-name="ce3">
            <text:p>Para repor o estoque da ASREP</text:p>
          </table:table-cell>
          <table:table-cell office:value-type="string" table:style-name="ce4">
            <text:p>A não contratação causará a interrupção no fornecimento do material na solenidade de premiação por incentivo funcional</text:p>
          </table:table-cell>
          <table:table-cell office:value-type="currency" office:value="9000" table:style-name="ce5">
            <text:p><text:s/>R$ 9.000,00<text:s/></text:p>
          </table:table-cell>
          <table:table-cell office:value-type="currency" office:value="9000" table:style-name="ce19">
            <text:p><text:s/>R$ 9.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1/02/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BÓTONS DE LAPELA, REDONDOS, COM DIÂMETRO DE 1 CM (2 CM NO TOTAL), ABOTOAMENTO DE PINO E PRESILHA DE METAL (TIPO PIN), COM GRAVAÇÃO EM ALTO RELEVO (EM RESINA) DO BRASÃO DO TRF – 1ª REGIÃO , COM A INSCRIÇÃO 10 ANOS (UNIDADES NA COR BRONZE)</text:p>
            <text:p>Quantidade: 100</text:p>
            <text:p>Unidade de medida: Unidade</text:p>
            <text:p>Valor: 30,00</text:p>
            <text:p>Total: 3.000,00</text:p>
            <text:p>RDOs:</text:p>
            <text:p/>
            <text:p/>
            <text:p>Ordem: 2</text:p>
            <text:p>Descrição: BÓTONS DE LAPELA, REDONDOS, COM DIÂMETRO DE 1 CM (2 CM NO TOTAL), ABOTOAMENTO DE PINO E PRESILHA DE METAL (TIPO PIN), COM GRAVAÇÃO EM ALTO RELEVO (EM RESINA) DO BRASÃO DO TRF – 1ª REGIÃO, COM A INSCRIÇÃO 20 ANOS (UNIDADES NA COR PRATA)</text:p>
            <text:p>Quantidade: 100</text:p>
            <text:p>Unidade de medida: Unidade</text:p>
            <text:p>Valor: 30,00</text:p>
            <text:p>Total: 3.000,00</text:p>
            <text:p>RDOs:</text:p>
            <text:p/>
            <text:p/>
            <text:p>Ordem: 3</text:p>
            <text:p>Descrição: BÓTONS DE LAPELA, REDONDOS, COM DIÂMETRO DE 1 CM (2 CM NO TOTAL), ABOTOAMENTO DE PINO E PRESILHA DE METAL (TIPO PIN), COM GRAVAÇÃO EM ALTO RELEVO (EM RESINA) DO BRASÃO DO TRF – 1ª REGIÃO, COM A INSCRIÇÃO 30 ANOS (UNIDADES NA COR DOURADA)</text:p>
            <text:p>Quantidade: 100</text:p>
            <text:p>Unidade de medida: Unidade</text:p>
            <text:p>Valor: 30,00</text:p>
            <text:p>Total: 3.000,00</text:p>
            <text:p>RDOs:</text:p>
            <text:p/>
          </table:table-cell>
          <table:table-cell office:value-type="string" table:style-name="ce3">
            <text:p>Não</text:p>
          </table:table-cell>
          <table:table-cell office:value-type="string" table:style-name="ce3">
            <text:p>Objetivo: Fortalecer o clima organizacional e promover o bem-estar de todos</text:p>
            <text:p>Macrodesafio: Aperfeiçoamento da gestão de pessoas</text:p>
            <text:p>Plano: PLANEST 2021-2026 - Plano Estratégico da Justiça Federal da 1ª Região</text:p>
          </table:table-cell>
          <table:table-cell office:value-type="string" table:style-name="ce3">
            <text:p>0022914-8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REP</text:p>
          </table:table-cell>
          <table:table-cell office:value-type="string" table:style-name="ce23">
            <text:p>TRF1_ASREP_0005_2023</text:p>
          </table:table-cell>
          <table:table-cell office:value-type="string" table:style-name="ce3">
            <text:p>Compras - Bens de consumo</text:p>
          </table:table-cell>
          <table:table-cell office:value-type="string" table:style-name="ce25">
            <text:p>Aquisição de crachás de “CERIMONIAL” para identificação dos colaboradores do cerimonial nos dias de evento.</text:p>
          </table:table-cell>
          <table:table-cell office:value-type="string" table:style-name="ce3">
            <text:p>Tendo em vista a necessidade de identificar os colaboradores do Cerimonial no dia do evento e diante da pequena quantidade de crachás em estoque será necessária a aquisição do material.</text:p>
          </table:table-cell>
          <table:table-cell office:value-type="string" table:style-name="ce4">
            <text:p>Os colaboradores do cerimonial ficarão sem identificação nos dias de sessões solenes ou solenidades.</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Durante a 1ª fase do PAC 2023, a unidade requisitante cancelou a demanda, que será postergada para o PAC 2024.</text:p>
          </table:table-cell>
          <table:table-cell office:value-type="string" table:style-name="ce2">
            <text:p>Pagamento único</text:p>
          </table:table-cell>
          <table:table-cell office:value-type="string" table:style-name="ce2">
            <text:p>-</text:p>
          </table:table-cell>
          <table:table-cell office:value-type="string" table:style-name="ce3">
            <text:p>01/03/2023</text:p>
          </table:table-cell>
          <table:table-cell office:value-type="string" table:style-name="ce3">
            <text:p>Dispensa</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Crachá em aço escovado dourado, medindo 6cmx 3cm, com impressão do texto "Cerimonial" no vinil adesivo aplicado por alfinete ou imã</text:p>
            <text:p>Quantidade: 60</text:p>
            <text:p>Unidade de medida: Unidade</text:p>
            <text:p>Valor: 60,00</text:p>
            <text:p>Total: 3.600,00</text:p>
            <text:p>RDOs:</text:p>
            <text:p/>
          </table:table-cell>
          <table:table-cell office:value-type="string" table:style-name="ce3">
            <text:p>Não</text:p>
          </table:table-cell>
          <table:table-cell office:value-type="string" table:style-name="ce3">
            <text:p>Objetivo: Sem objetivo estratégico vinculado</text:p>
            <text:p>Macrodesafio: Fortalecimento da relação institucional da Justiça Federal com a sociedade</text:p>
            <text:p>Plano: PLANEST 2021-2026 - Plano Estratégico da Justiça Federal da 1ª Região</text:p>
          </table:table-cell>
          <table:table-cell office:value-type="string" table:style-name="ce3">
            <text:p>0023003-0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REP</text:p>
          </table:table-cell>
          <table:table-cell office:value-type="string" table:style-name="ce23">
            <text:p>TRF1_ASREP_0006_2023</text:p>
          </table:table-cell>
          <table:table-cell office:value-type="string" table:style-name="ce3">
            <text:p>Compras - Bens de consumo</text:p>
          </table:table-cell>
          <table:table-cell office:value-type="string" table:style-name="ce25">
            <text:p>Entrega de placas de homenagem para autoridades com a finalidade de reconhecer o apoio institucional ao TRF1.</text:p>
          </table:table-cell>
          <table:table-cell office:value-type="string" table:style-name="ce3">
            <text:p>A aquisição será necessária caso o Presidente pretenda reconhecer o apoio institucional de alguma autoridade ao TRF1.</text:p>
          </table:table-cell>
          <table:table-cell office:value-type="string" table:style-name="ce4">
            <text:p>Não haverá entrega de placas de homenagem</text:p>
          </table:table-cell>
          <table:table-cell office:value-type="currency" office:value="1750" table:style-name="ce5">
            <text:p><text:s/>R$ 1.750,00<text:s/></text:p>
          </table:table-cell>
          <table:table-cell office:value-type="currency" office:value="1750" table:style-name="ce19">
            <text:p><text:s/>R$ 1.75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1/02/2023</text:p>
          </table:table-cell>
          <table:table-cell office:value-type="string" table:style-name="ce3">
            <text:p>Dispensa</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Placas de homenagem em aço escovado, com impressão em UV digital ou serigrafia, acompanhadas de estojo aveludado</text:p>
            <text:p>Quantidade: 5</text:p>
            <text:p>Unidade de medida: Unidade</text:p>
            <text:p>Valor: 350,00</text:p>
            <text:p>Total: 1.750,00</text:p>
            <text:p>RDOs:</text:p>
            <text:p/>
          </table:table-cell>
          <table:table-cell office:value-type="string" table:style-name="ce3">
            <text:p>Não</text:p>
          </table:table-cell>
          <table:table-cell office:value-type="string" table:style-name="ce3">
            <text:p>Objetivo: Sem objetivo estratégico vinculado</text:p>
            <text:p>Macrodesafio: Fortalecimento da relação institucional da Justiça Federal com a sociedade</text:p>
            <text:p>Plano: PLANEST 2021-2026 - Plano Estratégico da Justiça Federal da 1ª Região</text:p>
          </table:table-cell>
          <table:table-cell office:value-type="string" table:style-name="ce3">
            <text:p>0023015-2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REP</text:p>
          </table:table-cell>
          <table:table-cell office:value-type="string" table:style-name="ce23">
            <text:p>TRF1_ASREP_0007_2023</text:p>
          </table:table-cell>
          <table:table-cell office:value-type="string" table:style-name="ce3">
            <text:p>Compras - Bens de consumo</text:p>
          </table:table-cell>
          <table:table-cell office:value-type="string" table:style-name="ce25">
            <text:p>Rádio de comunicação para a equipe do cerimonial</text:p>
          </table:table-cell>
          <table:table-cell office:value-type="string" table:style-name="ce3">
            <text:p>Para melhorar a comunicação da equipe do cerimonial durante as sessões solenes</text:p>
          </table:table-cell>
          <table:table-cell office:value-type="string" table:style-name="ce4">
            <text:p>A falta do equipamento gera uma correria/movimentação no espaço do evento para conseguir passar a informação necessária.</text:p>
          </table:table-cell>
          <table:table-cell office:value-type="currency" office:value="10000" table:style-name="ce5">
            <text:p><text:s/>R$ 10.000,00<text:s/></text:p>
          </table:table-cell>
          <table:table-cell office:value-type="currency" office:value="10000" table:style-name="ce19">
            <text:p><text:s/>R$ 1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1/02/2023</text:p>
          </table:table-cell>
          <table:table-cell office:value-type="string" table:style-name="ce3">
            <text:p>Dispensa</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Rádio de comunicação, marca Motorola, modelo APX3000</text:p>
            <text:p>Quantidade: 10</text:p>
            <text:p>Unidade de medida: Unidade</text:p>
            <text:p>Valor: 1.000,00</text:p>
            <text:p>Total: 10.00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3019-5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REP</text:p>
          </table:table-cell>
          <table:table-cell office:value-type="string" table:style-name="ce23">
            <text:p>TRF1_ASREP_0008_2023</text:p>
          </table:table-cell>
          <table:table-cell office:value-type="string" table:style-name="ce3">
            <text:p>Compras - Bens de consumo</text:p>
          </table:table-cell>
          <table:table-cell office:value-type="string" table:style-name="ce25">
            <text:p>Bandeira do Brasil e da Justiça Federal para a ASREP.</text:p>
          </table:table-cell>
          <table:table-cell office:value-type="string" table:style-name="ce3">
            <text:p>Será necessário repor algumas bandeiras antigas e com desgaste.</text:p>
          </table:table-cell>
          <table:table-cell office:value-type="string" table:style-name="ce4">
            <text:p>Poderá faltar bandeiras para os eventos do TRF1.</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Durante a 1ª fase do PAC 2023: demanda cancelada pela unidade requisitante, sob a justificativa de que o objeto será adquirido pela DIMAP.</text:p>
          </table:table-cell>
          <table:table-cell office:value-type="string" table:style-name="ce2">
            <text:p>Pagamento único</text:p>
          </table:table-cell>
          <table:table-cell office:value-type="string" table:style-name="ce2">
            <text:p>-</text:p>
          </table:table-cell>
          <table:table-cell office:value-type="string" table:style-name="ce3">
            <text:p>01/02/2023</text:p>
          </table:table-cell>
          <table:table-cell office:value-type="string" table:style-name="ce3">
            <text:p>Dispensa</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Bandeira oficial do Brasil, confeccionada em cetim, medindo 1,28m x 0,90 m, 2 panos, acompanhada de roseta e kit mastro (mastro, ponteira e base).</text:p>
            <text:p>Quantidade: 3</text:p>
            <text:p>Unidade de medida: Unidade</text:p>
            <text:p>Valor: 1.000,00</text:p>
            <text:p>Total: 3.000,00</text:p>
            <text:p>RDOs:</text:p>
            <text:p/>
            <text:p/>
            <text:p>Ordem: 2</text:p>
            <text:p>Descrição: Bandeira da Justiça Federal, confeccionada em cetim, medindo 1,28m x 0,90 m, 2 panos, acompanhada de roseta e kit mastro (mastro, ponteira e base).</text:p>
            <text:p>Quantidade: 3</text:p>
            <text:p>Unidade de medida: Unidade</text:p>
            <text:p>Valor: 1.000,00</text:p>
            <text:p>Total: 3.000,00</text:p>
            <text:p>RDOs:</text:p>
            <text:p/>
          </table:table-cell>
          <table:table-cell office:value-type="string" table:style-name="ce3">
            <text:p>Não</text:p>
          </table:table-cell>
          <table:table-cell office:value-type="string" table:style-name="ce3">
            <text:p>Objetivo: Sem objetivo estratégico vinculado</text:p>
            <text:p>Macrodesafio: Reformas e Leiaute</text:p>
            <text:p>Plano: PLS-TRF1 2021-2026</text:p>
          </table:table-cell>
          <table:table-cell office:value-type="string" table:style-name="ce3">
            <text:p>0023033-41.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NUPAE</text:p>
          </table:table-cell>
          <table:table-cell office:value-type="string" table:style-name="ce23">
            <text:p>TRF1_NUPAE_0001_2023</text:p>
          </table:table-cell>
          <table:table-cell office:value-type="string" table:style-name="ce3">
            <text:p>Manutenção - Serviços prestados de forma contínua</text:p>
          </table:table-cell>
          <table:table-cell office:value-type="string" table:style-name="ce25">
            <text:p>Controle eletrônico de frequência</text:p>
          </table:table-cell>
          <table:table-cell office:value-type="string" table:style-name="ce3">
            <text:p>É necessário garantir o bom funcionamento da solução, para controle eletrônico de frequência, buscando a otimização de seus recursos, maximizando a vida útil e minimizando as interrupções causadas por falhas sistêmicas, além de garantir a abertura de chamados para obtenção de apoio técnico na resolução de problemas.</text:p>
          </table:table-cell>
          <table:table-cell office:value-type="string" table:style-name="ce4">
            <text:p>Descontinuidade de funcionamento do sistema de frequência eletrônica. Se ocorrer falhas no sistema, seja por parte de integração com sistema do TRF1, ou outros erros de software, a área de TI não tem acesso aos códigos fontes para solucionar eventuais problemas. Seguem situações-problemas possíveis de ocorrer, em caso de não contratação: 1 - falhas que impeçam o funcionamento regular da solução, necessitando de intervenção técnica especializada ou a substituição de peças ou componentes; 2 - falhas no sistema por falta de atualização do software; 3 - falhas no sistema, de qualquer natureza, seja por queda de energia ou da rede, resultando interrupções nas capturas das biometrias dos servidores, resultando em ajuste manual das frequências referentes à carga horária dos períodos que a solução registrou falha; 4 - não reconhecimento de digital registrada no sistema; 5 - coincidência de biometrias; 6 - alterações de regras, fazendo com que o sistema não resulte em frequência legalmente normatizada; 7 - interrupção na integração com o sistema de recursos humanos, necessitando, após, intervenção manual; 8 - falha nos envios das digitais registradas no sistema; 9 - falta de comunicação aos gestores sobre eventuais falhas nas frequências eletrônicas; 10 - integrar o sistema de frequência eletrônico com o sistema de folha de pagamento; e 11 - possibilidade de inclusão de frequência eletrônica para os estagiários. As situações informadas acima são as que ocorrem com mais frequência, mesmo que eventualmente, dessa forma é necessário realizar estudo a fim de verificar as possibilidades de soluções para o sistema de frequência eletrônica que atenda a todos os requisitos de negócio.</text:p>
          </table:table-cell>
          <table:table-cell office:value-type="currency" office:value="246000" table:style-name="ce5">
            <text:p><text:s/>R$ 246.000,00<text:s/></text:p>
          </table:table-cell>
          <table:table-cell office:value-type="currency" office:value="253000" table:style-name="ce19">
            <text:p><text:s/>R$ 253.000,00<text:s/></text:p>
          </table:table-cell>
          <table:table-cell office:value-type="string" table:style-name="ce22">
            <text:p>Aprovada com redimensionamento</text:p>
          </table:table-cell>
          <table:table-cell office:value-type="string" table:style-name="ce22">
            <text:p>Demanda aprovada pelo CGR-Contrat em 29/08/2022. Valor aprovado: 253.000,00</text:p>
          </table:table-cell>
          <table:table-cell office:value-type="string" table:style-name="ce2">
            <text:p>Pagamento parcelado</text:p>
          </table:table-cell>
          <table:table-cell office:value-type="float" office:value="12" table:style-name="ce2">
            <text:p>12</text:p>
          </table:table-cell>
          <table:table-cell office:value-type="string" table:style-name="ce3">
            <text:p>21/1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Manutenção dos relógios de biometria, sob demanda.</text:p>
            <text:p>Quantidade: 27</text:p>
            <text:p>Unidade de medida: Unidade</text:p>
            <text:p>Valor: 2.000,00</text:p>
            <text:p>Total: 54.000,00</text:p>
            <text:p>RDOs:</text:p>
            <text:p/>
            <text:p/>
            <text:p>Ordem: 2</text:p>
            <text:p>Descrição: Manutenção de software.</text:p>
            <text:p>Quantidade: 12</text:p>
            <text:p>Unidade de medida: Serviço</text:p>
            <text:p>Valor: 16.000,00</text:p>
            <text:p>Total: 192.00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12647-4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O TRF1 obteve a licença SEM VENCIMENTO do software da TASK - FORPONTO, por meio de pregão eletrônico, em 2010, bem como SEM LIMITES, o que poderá e está ocorrendo é a extensão do sistema para as demais Seccionais da 1ª Região, a exemplo da SJDF e agora, em andamento, com a SJGO. Este sistema controla, além do correto cumprimento das jornadas de trabalho, as horas trabalhadas em horário extraordinário, fazendo com que não ocorra o pagamento em pecúnia ou em horas crédito indevidamente. Assim, é de fundamental importância a continuidade da utilização do FORPONTO, ou solução semelhante, desde que não ocorra descontinuidade ou perda do legado, de todo o histórico de frequências, desde o início da implantação, em 01/02/2015. Vale ressaltar que o sistema e o contrato é para manutenção de software e de hardware, sendo este último composto por 27 (vinte e sete) relógios de biometria e 02 (dois) kits de leitura/registro de biometria/cartão de frequência.</text:p>
          </table:table-cell>
          <table:table-cell table:number-columns-repeated="16357"/>
        </table:table-row>
        <table:table-row table:style-name="ro2">
          <table:table-cell office:value-type="string" table:style-name="ce2">
            <text:p>SECBE</text:p>
          </table:table-cell>
          <table:table-cell office:value-type="string" table:style-name="ce3">
            <text:p>TRF1 - DIASA</text:p>
          </table:table-cell>
          <table:table-cell office:value-type="string" table:style-name="ce23">
            <text:p>TRF1_DIASA_0001_2023</text:p>
          </table:table-cell>
          <table:table-cell office:value-type="string" table:style-name="ce3">
            <text:p>Compras - Bens de consumo</text:p>
          </table:table-cell>
          <table:table-cell office:value-type="string" table:style-name="ce25">
            <text:p>Insumos de bomba de insulina</text:p>
          </table:table-cell>
          <table:table-cell office:value-type="string" table:style-name="ce3">
            <text:p>Atendimento de decisão judicial e melhor qualidade de vida do beneficiário.</text:p>
          </table:table-cell>
          <table:table-cell office:value-type="string" table:style-name="ce4">
            <text:p>Penalidades judiciais e dano à saúde do beneficiário</text:p>
          </table:table-cell>
          <table:table-cell office:value-type="currency" office:value="40771" table:style-name="ce5">
            <text:p><text:s/>R$ 40.771,00<text:s/></text:p>
          </table:table-cell>
          <table:table-cell office:value-type="currency" office:value="40771" table:style-name="ce19">
            <text:p><text:s/>R$ 40.771,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3/01/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Transmissor compatível com a bomba infusão portátil minimed 780g.</text:p>
            <text:p>Quantidade: 1</text:p>
            <text:p>Unidade de medida: Unidade</text:p>
            <text:p>Valor: 3.018,00</text:p>
            <text:p>Total: 3.018,00</text:p>
            <text:p>RDOs:</text:p>
            <text:p/>
            <text:p/>
            <text:p>Ordem: 2</text:p>
            <text:p>Descrição: Cateter para acesso compatível com a bomba infusão portátil minimed 780g.</text:p>
            <text:p>Quantidade: 12</text:p>
            <text:p>Unidade de medida: Unidade</text:p>
            <text:p>Valor: 1.075,00</text:p>
            <text:p>Total: 12.900,00</text:p>
            <text:p>RDOs:</text:p>
            <text:p/>
            <text:p/>
            <text:p>Ordem: 3</text:p>
            <text:p>Descrição: Reservatório compatível com a bomba infusão portátil minimed 780g.</text:p>
            <text:p>Quantidade: 12</text:p>
            <text:p>Unidade de medida: Unidade</text:p>
            <text:p>Valor: 179,00</text:p>
            <text:p>Total: 2.148,00</text:p>
            <text:p>RDOs:</text:p>
            <text:p/>
            <text:p/>
            <text:p>Ordem: 4</text:p>
            <text:p>Descrição: Sensores compatível com a bomba infusão portátil minimed 780g.</text:p>
            <text:p>Quantidade: 12</text:p>
            <text:p>Unidade de medida: Unidade</text:p>
            <text:p>Valor: 1.850,00</text:p>
            <text:p>Total: 22.200,00</text:p>
            <text:p>RDOs:</text:p>
            <text:p/>
            <text:p/>
            <text:p>Ordem: 5</text:p>
            <text:p>Descrição: Aplicador do conjunto de infusão compatível com a bomba infusão portátil minimed 780g.</text:p>
            <text:p>Quantidade: 1</text:p>
            <text:p>Unidade de medida: Unidade</text:p>
            <text:p>Valor: 105,00</text:p>
            <text:p>Total: 105,00</text:p>
            <text:p>RDOs:</text:p>
            <text:p/>
            <text:p/>
            <text:p>Ordem: 6</text:p>
            <text:p>Descrição: Dispositivo para armazenar dados compatível com a bomba infusão portátil minimed 780g.</text:p>
            <text:p>Quantidade: 1</text:p>
            <text:p>Unidade de medida: Unidade</text:p>
            <text:p>Valor: 400,00</text:p>
            <text:p>Total: 400,00</text:p>
            <text:p>RDOs:</text:p>
            <text:p/>
          </table:table-cell>
          <table:table-cell office:value-type="string" table:style-name="ce3">
            <text:p>Não</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24471-0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BE</text:p>
          </table:table-cell>
          <table:table-cell office:value-type="string" table:style-name="ce3">
            <text:p>TRF1 - DIASA</text:p>
          </table:table-cell>
          <table:table-cell office:value-type="string" table:style-name="ce23">
            <text:p>TRF1_DIASA_0002_2023</text:p>
          </table:table-cell>
          <table:table-cell office:value-type="string" table:style-name="ce3">
            <text:p>Compras - Bens de consumo</text:p>
          </table:table-cell>
          <table:table-cell office:value-type="string" table:style-name="ce25">
            <text:p>Material Odontológico</text:p>
          </table:table-cell>
          <table:table-cell office:value-type="string" table:style-name="ce3">
            <text:p>Prestação de serviço odontológico nas dependências do TRF para Magistrados, servidores e dependentes.</text:p>
          </table:table-cell>
          <table:table-cell office:value-type="string" table:style-name="ce4">
            <text:p>Interrupção dos serviços odontológicos</text:p>
          </table:table-cell>
          <table:table-cell office:value-type="currency" office:value="20000" table:style-name="ce5">
            <text:p><text:s/>R$ 20.000,00<text:s/></text:p>
          </table:table-cell>
          <table:table-cell office:value-type="currency" office:value="20000" table:style-name="ce19">
            <text:p><text:s/>R$ 2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3/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Material não relacionado, pois depende de estoque e demanda, porém, valor total a ser disponibilizado é de R$ 20.000,00</text:p>
            <text:p>Quantidade: 1</text:p>
            <text:p>Unidade de medida: Unidade</text:p>
            <text:p>Valor: 20.000,00</text:p>
            <text:p>Total: 20.000,00</text:p>
            <text:p>RDOs:</text:p>
            <text:p/>
          </table:table-cell>
          <table:table-cell office:value-type="string" table:style-name="ce3">
            <text:p>Sim - A empresa contratada deverá entregar o material odontológico devidamente acondicionado em embalagens adequadas, com o menor volume possível, que utilize material reciclável de forma a garantir a máxima proteção durante o transporte e armazenamento, atendendo critérios de sustentabilidade ambiental, conforme Instrução Normativa nº 01/2010 do Ministério de Planejamento, Orçamento e Gestão e Manual de Sustentabilidade nas Compras e Contratações do Conselho da Justiça Federal.</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24475-4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BE</text:p>
          </table:table-cell>
          <table:table-cell office:value-type="string" table:style-name="ce3">
            <text:p>TRF1 - DIASA</text:p>
          </table:table-cell>
          <table:table-cell office:value-type="string" table:style-name="ce23">
            <text:p>TRF1_DIASA_0003_2023</text:p>
          </table:table-cell>
          <table:table-cell office:value-type="string" table:style-name="ce3">
            <text:p>Compras - Bens de consumo</text:p>
          </table:table-cell>
          <table:table-cell office:value-type="string" table:style-name="ce25">
            <text:p>Material médico hospitalar e medicamento</text:p>
          </table:table-cell>
          <table:table-cell office:value-type="string" table:style-name="ce3">
            <text:p>A aquisição de medicamentos e material médico-hospitalar correlatos tem por objetivo suprir o serviço de saúde do TRF-1ª Região de itens necessários à regular prestação dos serviços afetos aquela unidade, como forma de prestar assistência ambulatorial e de urgência/emergência. Justifica-se a contratação considerando a necessidade de utilização de medicamentos e material médico hospitalar no atendimento e prestação dos serviços nas áreas médica, odontológica, fisioterápica e de enfermagem para atender e dar assistência necessária aos magistrados, servidores, dependentes, que procuram o serviço de saúde do TRF 1ª Região, conforme previsto no art. 230 da lei 8.112/1990 e nos normativos do TRF1ª Região.</text:p>
          </table:table-cell>
          <table:table-cell office:value-type="string" table:style-name="ce4">
            <text:p>Interrupção dos atendimentos e dano à saúde dos Magistrados, servidores, dependentes, prestadores de serviço e estagiários</text:p>
          </table:table-cell>
          <table:table-cell office:value-type="currency" office:value="60000" table:style-name="ce5">
            <text:p><text:s/>R$ 60.000,00<text:s/></text:p>
          </table:table-cell>
          <table:table-cell office:value-type="currency" office:value="60000" table:style-name="ce19">
            <text:p><text:s/>R$ 6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3/01/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A relação de medicamento e material médico hospitalar será conforme demanda e disponibilidade orçamentária, sendo a licitação por meio de Pregão Eletrônico - Ata de Registro de Preço, pelo critério de maior percentual de desconto a ser aplicado no menor preço constante nos periódicos ABC Farma, Brasíndice , CMED ou SIMPRO.</text:p>
            <text:p>Quantidade: 1</text:p>
            <text:p>Unidade de medida: Unidade</text:p>
            <text:p>Valor: 60.000,00</text:p>
            <text:p>Total: 60.000,00</text:p>
            <text:p>RDOs:</text:p>
            <text:p/>
          </table:table-cell>
          <table:table-cell office:value-type="string" table:style-name="ce3">
            <text:p>Sim - A empresa contratada deverá entregar o medicamento e o material médico hospitalar devidamente acondicionado em embalagens adequadas, com o menor volume possível, que utilize material reciclável de forma a garantir a máxima proteção durante o transporte e armazenamento, atendendo critérios de sustentabilidade ambiental, conforme Instrução Normativa nº 01/2010 do Ministério de Planejamento, Orçamento e Gestão e do Manual de Sustentabilidade nas Compras e Contratações do Conselho da Justiça Federal.</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18413-54.2020.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BE</text:p>
          </table:table-cell>
          <table:table-cell office:value-type="string" table:style-name="ce3">
            <text:p>TRF1 - DIASA</text:p>
          </table:table-cell>
          <table:table-cell office:value-type="string" table:style-name="ce23">
            <text:p>TRF1_DIASA_0004_2023</text:p>
          </table:table-cell>
          <table:table-cell office:value-type="string" table:style-name="ce3">
            <text:p>Serviços - Serviços comuns</text:p>
          </table:table-cell>
          <table:table-cell office:value-type="string" table:style-name="ce25">
            <text:p>Lavagem de rouparia</text:p>
          </table:table-cell>
          <table:table-cell office:value-type="string" table:style-name="ce3">
            <text:p>Justifica-se a contratação considerando a utilização diária de rouparia (lençóis, toalhas, jalecos, aventais, etc.), no atendimento de saúde, das áreas médica, odontológica, de enfermagem, do berçário e de fisioterapia, aos magistrados e servidores do Tribunal Regional Federal da 1ª Região (TRF1), conforme previsto no art. 230 da Lei 8.112/1990 e nos normativos do TRF1, considerando que todos os serviços que utilizam algum tipo de roupa ou tecido na assistência à saúde necessitam submetê-los ao processamento por serviço especializado com profissionais capacitados.</text:p>
          </table:table-cell>
          <table:table-cell office:value-type="string" table:style-name="ce4">
            <text:p>Interrupção dos serviços</text:p>
          </table:table-cell>
          <table:table-cell office:value-type="currency" office:value="13788.88" table:style-name="ce5">
            <text:p><text:s/>R$ 13.788,88<text:s/></text:p>
          </table:table-cell>
          <table:table-cell office:value-type="currency" office:value="13788.88" table:style-name="ce19">
            <text:p><text:s/>R$ 13.788,88<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3/01/2023</text:p>
          </table:table-cell>
          <table:table-cell office:value-type="string" table:style-name="ce3">
            <text:p>Dispensa</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Campo cirúrgico</text:p>
            <text:p>Quantidade: 12</text:p>
            <text:p>Unidade de medida: Quilograma</text:p>
            <text:p>Valor: 11,55</text:p>
            <text:p>Total: 138,60</text:p>
            <text:p>RDOs:</text:p>
            <text:p/>
            <text:p/>
            <text:p>Ordem: 2</text:p>
            <text:p>Descrição: Fronha</text:p>
            <text:p>Quantidade: 50</text:p>
            <text:p>Unidade de medida: Quilograma</text:p>
            <text:p>Valor: 10,29</text:p>
            <text:p>Total: 514,50</text:p>
            <text:p>RDOs:</text:p>
            <text:p/>
            <text:p/>
            <text:p>Ordem: 3</text:p>
            <text:p>Descrição: Lençol</text:p>
            <text:p>Quantidade: 428</text:p>
            <text:p>Unidade de medida: Quilograma</text:p>
            <text:p>Valor: 11,55</text:p>
            <text:p>Total: 4.943,40</text:p>
            <text:p>RDOs:</text:p>
            <text:p/>
            <text:p/>
            <text:p>Ordem: 4</text:p>
            <text:p>Descrição: Jaleco</text:p>
            <text:p>Quantidade: 413</text:p>
            <text:p>Unidade de medida: Quilograma</text:p>
            <text:p>Valor: 18,53</text:p>
            <text:p>Total: 7.652,89</text:p>
            <text:p>RDOs:</text:p>
            <text:p/>
            <text:p/>
            <text:p>Ordem: 5</text:p>
            <text:p>Descrição: Bata</text:p>
            <text:p>Quantidade: 26</text:p>
            <text:p>Unidade de medida: Quilograma</text:p>
            <text:p>Valor: 11,55</text:p>
            <text:p>Total: 300,30</text:p>
            <text:p>RDOs:</text:p>
            <text:p/>
            <text:p/>
            <text:p>Ordem: 6</text:p>
            <text:p>Descrição: Cobertor</text:p>
            <text:p>Quantidade: 2</text:p>
            <text:p>Unidade de medida: Quilograma</text:p>
            <text:p>Valor: 11,55</text:p>
            <text:p>Total: 23,10</text:p>
            <text:p>RDOs:</text:p>
            <text:p/>
            <text:p/>
            <text:p>Ordem: 7</text:p>
            <text:p>Descrição: Toalha de rosto</text:p>
            <text:p>Quantidade: 14</text:p>
            <text:p>Unidade de medida: Quilograma</text:p>
            <text:p>Valor: 10,29</text:p>
            <text:p>Total: 144,06</text:p>
            <text:p>RDOs:</text:p>
            <text:p/>
            <text:p/>
            <text:p>Ordem: 8</text:p>
            <text:p>Descrição: Capa para bebê conforto</text:p>
            <text:p>Quantidade: 1</text:p>
            <text:p>Unidade de medida: Quilograma</text:p>
            <text:p>Valor: 10,29</text:p>
            <text:p>Total: 10,29</text:p>
            <text:p>RDOs:</text:p>
            <text:p/>
            <text:p/>
            <text:p>Ordem: 9</text:p>
            <text:p>Descrição: Pano pequeno para limpeza</text:p>
            <text:p>Quantidade: 6</text:p>
            <text:p>Unidade de medida: Quilograma</text:p>
            <text:p>Valor: 10,29</text:p>
            <text:p>Total: 61,74</text:p>
            <text:p>RDOs:</text:p>
            <text:p/>
          </table:table-cell>
          <table:table-cell office:value-type="string" table:style-name="ce3">
            <text:p>Sim - A empresa Contratada para realização dos serviços de lavanderia deverá adotar as seguintes práticas de sustentabilidade, de acordo com o art. 6º da Instrução Normativa 01/2010, SLTI/MPOG, em especial adotar medidas para evitar o desperdício de água tratada, conforme instituído no Decreto nº 48.138, de 8 de outubro de 2003, observar a Resolução CONAMA nº 20, de 7 de dezembro de 1994, quanto aos equipamentos de limpeza que gerem ruído no seu funcionamento, observar a Resolução CONAMA nº 359, de 29 de abril de 2005; que regulamenta o teor de fósforo nos produtos saneantes e fornecer aos empregados os equipamentos de segurança que se fizerem necessários, para a execução de serviços.</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24472-8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BE</text:p>
          </table:table-cell>
          <table:table-cell office:value-type="string" table:style-name="ce3">
            <text:p>TRF1 - DIASA</text:p>
          </table:table-cell>
          <table:table-cell office:value-type="string" table:style-name="ce23">
            <text:p>TRF1_DIASA_0005_2023</text:p>
          </table:table-cell>
          <table:table-cell office:value-type="string" table:style-name="ce3">
            <text:p>Serviços - Serviços comuns</text:p>
          </table:table-cell>
          <table:table-cell office:value-type="string" table:style-name="ce25">
            <text:p>Esterilização de material médico hospitalar</text:p>
          </table:table-cell>
          <table:table-cell office:value-type="string" table:style-name="ce3">
            <text:p>1. Problema/situação enfrentada pela Adm: o TRF1 utiliza diariamente material médico-hospitalar no atendimento de saúde da área médica e de enfermagem aos magistrados e servidores. Esse material e equipamento utilizado necessita ser esterilizado adequadamente para uso e reuso. 2. Necessidade originada: processamento de esterilização de material médico-hospitalar por serviço especializado realizado por profissionais capacitados. 3. O que se deseja alcançar: utilização de material médico-hospitalar no atendimento de saúde da área médica e de enfermagem ofertado aos magistrados e servidores, contribuindo para a prestação de um serviço de saúde seguro e de qualidade.</text:p>
          </table:table-cell>
          <table:table-cell office:value-type="string" table:style-name="ce4">
            <text:p>Interrupção dos atendimentos de saúde</text:p>
          </table:table-cell>
          <table:table-cell office:value-type="currency" office:value="954.68" table:style-name="ce5">
            <text:p><text:s/>R$ 954,68<text:s/></text:p>
          </table:table-cell>
          <table:table-cell office:value-type="currency" office:value="2542.6999999999998" table:style-name="ce19">
            <text:p><text:s/>R$ 2.542,70<text:s/></text:p>
          </table:table-cell>
          <table:table-cell office:value-type="string" table:style-name="ce22">
            <text:p>Aprovada com redimensionamento</text:p>
          </table:table-cell>
          <table:table-cell office:value-type="string" table:style-name="ce22">
            <text:p>Demanda aprovada pelo CGR-Contrat em 29/08/2022. Valor aprovado: 2.542,70</text:p>
          </table:table-cell>
          <table:table-cell office:value-type="string" table:style-name="ce2">
            <text:p>Pagamento por demanda</text:p>
          </table:table-cell>
          <table:table-cell office:value-type="string" table:style-name="ce2">
            <text:p>-</text:p>
          </table:table-cell>
          <table:table-cell office:value-type="string" table:style-name="ce3">
            <text:p>03/01/2023</text:p>
          </table:table-cell>
          <table:table-cell office:value-type="string" table:style-name="ce3">
            <text:p>Dispensa</text:p>
          </table:table-cell>
          <table:table-cell office:value-type="string" table:style-name="ce3">
            <text:p>-</text:p>
          </table:table-cell>
          <table:table-cell office:value-type="string" table:style-name="ce3">
            <text:p>-</text:p>
          </table:table-cell>
          <table:table-cell office:value-type="string" table:style-name="ce3">
            <text:p>Ordem: 1</text:p>
            <text:p>Descrição: Pacote de curativo simples</text:p>
            <text:p>Quantidade: 50</text:p>
            <text:p>Unidade de medida: Unidade</text:p>
            <text:p>Valor: 4,50</text:p>
            <text:p>Total: 225,00</text:p>
            <text:p>RDOs:</text:p>
            <text:p/>
            <text:p/>
            <text:p>Ordem: 2</text:p>
            <text:p>Descrição: Pacote de curativo especial</text:p>
            <text:p>Quantidade: 8</text:p>
            <text:p>Unidade de medida: Unidade</text:p>
            <text:p>Valor: 6,74</text:p>
            <text:p>Total: 53,92</text:p>
            <text:p>RDOs:</text:p>
            <text:p/>
            <text:p/>
            <text:p>Ordem: 3</text:p>
            <text:p>Descrição: Bandejão</text:p>
            <text:p>Quantidade: 8</text:p>
            <text:p>Unidade de medida: Unidade</text:p>
            <text:p>Valor: 9,00</text:p>
            <text:p>Total: 72,00</text:p>
            <text:p>RDOs:</text:p>
            <text:p/>
            <text:p/>
            <text:p>Ordem: 4</text:p>
            <text:p>Descrição: Campo cirúrgico pequeno</text:p>
            <text:p>Quantidade: 9</text:p>
            <text:p>Unidade de medida: Unidade</text:p>
            <text:p>Valor: 5,40</text:p>
            <text:p>Total: 48,60</text:p>
            <text:p>RDOs:</text:p>
            <text:p/>
            <text:p/>
            <text:p>Ordem: 5</text:p>
            <text:p>Descrição: Campo cirúrgico médio</text:p>
            <text:p>Quantidade: 4</text:p>
            <text:p>Unidade de medida: Unidade</text:p>
            <text:p>Valor: 5,40</text:p>
            <text:p>Total: 21,60</text:p>
            <text:p>RDOs:</text:p>
            <text:p/>
            <text:p/>
            <text:p>Ordem: 6</text:p>
            <text:p>Descrição: Campo cirúrgico simples</text:p>
            <text:p>Quantidade: 9</text:p>
            <text:p>Unidade de medida: Unidade</text:p>
            <text:p>Valor: 4,20</text:p>
            <text:p>Total: 37,80</text:p>
            <text:p>RDOs:</text:p>
            <text:p/>
            <text:p/>
            <text:p>Ordem: 7</text:p>
            <text:p>Descrição: Cuba rim</text:p>
            <text:p>Quantidade: 8</text:p>
            <text:p>Unidade de medida: Unidade</text:p>
            <text:p>Valor: 5,42</text:p>
            <text:p>Total: 43,36</text:p>
            <text:p>RDOs:</text:p>
            <text:p/>
            <text:p/>
            <text:p>Ordem: 8</text:p>
            <text:p>Descrição: Tesoura reta e curva, tamanhos P,M e G</text:p>
            <text:p>Quantidade: 71</text:p>
            <text:p>Unidade de medida: Unidade</text:p>
            <text:p>Valor: 3,90</text:p>
            <text:p>Total: 276,90</text:p>
            <text:p>RDOs:</text:p>
            <text:p/>
            <text:p/>
            <text:p>Ordem: 9</text:p>
            <text:p>Descrição: Pinças diversas</text:p>
            <text:p>Quantidade: 43</text:p>
            <text:p>Unidade de medida: Unidade</text:p>
            <text:p>Valor: 3,90</text:p>
            <text:p>Total: 167,70</text:p>
            <text:p>RDOs:</text:p>
            <text:p/>
            <text:p/>
            <text:p>Ordem: 10</text:p>
            <text:p>Descrição: Espátula inox</text:p>
            <text:p>Quantidade: 2</text:p>
            <text:p>Unidade de medida: Unidade</text:p>
            <text:p>Valor: 3,90</text:p>
            <text:p>Total: 7,80</text:p>
            <text:p>RDOs:</text:p>
            <text:p/>
          </table:table-cell>
          <table:table-cell office:value-type="string" table:style-name="ce3">
            <text:p>Sim - A empresa Contratada, para realização dos serviços de esterilização de material médico hospitalar, deverá adotar as seguintes práticas de sustentabilidade, de acordo com o art. 6º da Instrução Normativa 01/2010, SLTI/MPOG, em especial adotar medidas para evitar o desperdício de água tratada, conforme instituído no Decreto nº 48.138, de 8 de outubro de 2003, observar a Resolução CONAMA nº 20, de 7 de dezembro de 1994, quanto aos equipamentos de limpeza que gerem ruído no seu funcionamento, observar a Resolução CONAMA nº 359, de 29 de abril de 2005; que regulamenta o teor de fósforo nos produtos saneantes e fornecer aos empregados os equipamentos de segurança que se fizerem necessários, para a execução de serviços.</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24473-7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BE</text:p>
          </table:table-cell>
          <table:table-cell office:value-type="string" table:style-name="ce3">
            <text:p>TRF1 - DIASA</text:p>
          </table:table-cell>
          <table:table-cell office:value-type="string" table:style-name="ce23">
            <text:p>TRF1_DIASA_0006_2023</text:p>
          </table:table-cell>
          <table:table-cell office:value-type="string" table:style-name="ce3">
            <text:p>Serviços - Serviços comuns</text:p>
          </table:table-cell>
          <table:table-cell office:value-type="string" table:style-name="ce25">
            <text:p>Contratação de 03 auxiliares de educação infantil.</text:p>
          </table:table-cell>
          <table:table-cell office:value-type="string" table:style-name="ce3">
            <text:p>1. Problema/situação enfrentada pela Adm: o TRF1 possui um berçário para acolher e cuidar dos bebês das magistradas e servidoras quando estas retornam da licença-maternidade. Tal cuidado deve ser exercido por profissionais habilitados - auxiliares de educação infantil, cargos estes que não integram o Quadro de Pessoal do Poder Judiciário. 2. Necessidade originada: contratar profissionais da área de educação infantil para trabalhar no Berçário do TRF1, prestando atendimento direto aos bebês. 3. O que se deseja alcançar: proporcionar um ambiente seguro e tranquilo aos bebês, quando do retorno da licença maternidade da mãe, de forma a possibilitar o aleitamento materno, mesmo durante a jornada de trabalho.</text:p>
          </table:table-cell>
          <table:table-cell office:value-type="string" table:style-name="ce4">
            <text:p>Não prestação dos serviços</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Segundo a Secbe, não haverá mais berçário, razão pela qual a demanda foi cancelada.</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Posto (A) Qtd. posto (35 horas semanais): 03- Valor unitário mensal por posto: R$ 5.339,50 - Valor total mensal: R$ 16.018,50 - Valor anual total: R$ 192.222,00.</text:p>
            <text:p>Quantidade: 12</text:p>
            <text:p>Unidade de medida: Serviço</text:p>
            <text:p>Valor: 16.018,50</text:p>
            <text:p>Total: 192.222,00</text:p>
            <text:p>RDOs:</text:p>
            <text:p/>
          </table:table-cell>
          <table:table-cell office:value-type="string" table:style-name="ce3">
            <text:p>Sim - Em atendimento a IN SEGES 01/2010 e Guia Nacional de Contratações Sustentáveis, a Contratada deverá: 1. Racionalizar o consumo de energia (especialmente elétrica) e adotar medidas para evitar o desperdício de água tratada; 2. Realizar um programa interno de treinamento de seus empregados, nos três primeiros meses de execução contratual, para redução de consumo de energia elétrica, de consumo de água e redução de produção de resíduos sólidos, observadas as normas ambientais vigentes.</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16563-62.2020.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BE</text:p>
          </table:table-cell>
          <table:table-cell office:value-type="string" table:style-name="ce3">
            <text:p>TRF1 - DIASA</text:p>
          </table:table-cell>
          <table:table-cell office:value-type="string" table:style-name="ce23">
            <text:p>TRF1_DIASA_0007_2023</text:p>
          </table:table-cell>
          <table:table-cell office:value-type="string" table:style-name="ce3">
            <text:p>Compras - Bens permanentes</text:p>
          </table:table-cell>
          <table:table-cell office:value-type="string" table:style-name="ce25">
            <text:p>Equipamentos médicos, odontológicos e fisioterápicos (manutenção/aquisição).</text:p>
          </table:table-cell>
          <table:table-cell office:value-type="string" table:style-name="ce3">
            <text:p>1. Problema/situação enfrentada pela Adm: Atualmente não há contratos de manutenção de equipamentos médicos, odontológicos e fisioterápicos por não ser economicamente viável, assim, anualmente solicitamos a disponibilidade de R$ 25.000,00 para consertos dos equipamentos ou, na impossibilidade de conserto, nova aquisição. 2. Necessidade originada: disponibilidade de R$ 25.000,00 para consertos dos equipamentos ou, na impossibilidade de conserto, nova aquisição. 3. O que se deseja alcançar: continuidade dos serviços médicos, odontológicos e fisioterápicos que necessitem da utilização de equipamentos.</text:p>
          </table:table-cell>
          <table:table-cell office:value-type="string" table:style-name="ce4">
            <text:p>Interrupção da prestação de serviços de saúde</text:p>
          </table:table-cell>
          <table:table-cell office:value-type="currency" office:value="25000" table:style-name="ce5">
            <text:p><text:s/>R$ 25.000,00<text:s/></text:p>
          </table:table-cell>
          <table:table-cell office:value-type="currency" office:value="26144.54" table:style-name="ce19">
            <text:p><text:s/>R$ 26.144,54<text:s/></text:p>
          </table:table-cell>
          <table:table-cell office:value-type="string" table:style-name="ce22">
            <text:p>Aprovada com redimensionamento</text:p>
          </table:table-cell>
          <table:table-cell office:value-type="string" table:style-name="ce22">
            <text:p>Demanda aprovada pelo CGR-Contrat em 29/08/2022. Valor aprovado: 26.144,54</text:p>
          </table:table-cell>
          <table:table-cell office:value-type="string" table:style-name="ce2">
            <text:p>Pagamento por demanda</text:p>
          </table:table-cell>
          <table:table-cell office:value-type="string" table:style-name="ce2">
            <text:p>-</text:p>
          </table:table-cell>
          <table:table-cell office:value-type="string" table:style-name="ce3">
            <text:p>07/01/2023</text:p>
          </table:table-cell>
          <table:table-cell office:value-type="string" table:style-name="ce3">
            <text:p>Dispensa</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Não há uma relação prévia de equipamentos a serem adquiridos. O conserto ou a compra de equipamentos será solicitada conforme a demanda, porém, o valor estimado solicitado é de R$ 25.000,00.</text:p>
            <text:p>Quantidade: 1</text:p>
            <text:p>Unidade de medida: Unidade</text:p>
            <text:p>Valor: 25.000,00</text:p>
            <text:p>Total: 25.000,00</text:p>
            <text:p>RDOs:</text:p>
            <text:p/>
          </table:table-cell>
          <table:table-cell office:value-type="string" table:style-name="ce3">
            <text:p>Sim - As empresas contratadas deverão entregar os equipamentos devidamente acondicionados em embalagens adequadas, com o menor volume possível, que utilize materias recicláveis de forma a garantir a máxima proteção durante o transporte e armazenamento, atendendo critérios de sustentabilidade ambiental, conforme Instrução Normativa nº 01/2010 do Ministério de Planejamento, Orçamento e Gestão e deverão atender às normas contidas no Manual de Sustentabilidade do Conselho da Justiça Federal</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24476-2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COOBS</text:p>
          </table:table-cell>
          <table:table-cell office:value-type="string" table:style-name="ce23">
            <text:p>TRF1_COOBS_0001_2023</text:p>
          </table:table-cell>
          <table:table-cell office:value-type="string" table:style-name="ce3">
            <text:p>Obras - Construção</text:p>
          </table:table-cell>
          <table:table-cell office:value-type="string" table:style-name="ce25">
            <text:p>Execução da estrutura remanescente do Bloco C da obra da nova sede do TRF1.</text:p>
          </table:table-cell>
          <table:table-cell office:value-type="string" table:style-name="ce3">
            <text:p>A obra para construção da nova sede deste TRF1, a qual o seu respectivo projeto de arquitetura e de engenharia se inclui, consta do Plano Plurianual 2020-2023 e a mesma obra esteve incluída nos últimos 3 Planos Plurianuais. Tais constatações, por si só, além do vulto do empreendimento, são suficientes para demonstrar a importância estratégica da ação para este TRF1. Portanto, este é um projeto alinhado com o planejamento estratégico do TRF, com execução física e financeira em torno de 40%, com gastos na ordem de R$ 508.352.388,34 (valor atualizado em jan/22), fazendo-se necessária sua continuidade e finalização.</text:p>
          </table:table-cell>
          <table:table-cell office:value-type="string" table:style-name="ce4">
            <text:p>Caso a contratação não ocorra, a estrutura já construída, da ordem de R$ 508.352.388,34 (valor atualizado em jan/22), continuaria no estado em que se encontra hoje, sem utilização e sem retorno para a sociedade.</text:p>
          </table:table-cell>
          <table:table-cell office:value-type="currency" office:value="27499914" table:style-name="ce5">
            <text:p><text:s/>R$ 27.499.914,00<text:s/></text:p>
          </table:table-cell>
          <table:table-cell office:value-type="currency" office:value="27499914" table:style-name="ce19">
            <text:p><text:s/>R$ 27.499.914,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 com execução estimada de 30% no primeiro ano (2023)</text:p>
          </table:table-cell>
          <table:table-cell office:value-type="string" table:style-name="ce2">
            <text:p>Pagamento por medição</text:p>
          </table:table-cell>
          <table:table-cell office:value-type="string" table:style-name="ce2">
            <text:p>-</text:p>
          </table:table-cell>
          <table:table-cell office:value-type="string" table:style-name="ce3">
            <text:p>26/07/2023</text:p>
          </table:table-cell>
          <table:table-cell office:value-type="string" table:style-name="ce3">
            <text:p>Concorrência</text:p>
          </table:table-cell>
          <table:table-cell office:value-type="string" table:style-name="ce3">
            <text:p>Não</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Construção da estrutura remanescente do bloco C</text:p>
            <text:p>Quantidade: 5270</text:p>
            <text:p>Unidade de medida: M²</text:p>
            <text:p>Valor: 5.218,20</text:p>
            <text:p>Total: 27.499.914,00</text:p>
            <text:p>RDOs:</text:p>
            <text:p/>
          </table:table-cell>
          <table:table-cell office:value-type="string" table:style-name="ce3">
            <text:p>Sim - Contratação conforme planejamento de gerenciamento de resíduos da construção civil.</text:p>
          </table:table-cell>
          <table:table-cell office:value-type="string" table:style-name="ce3">
            <text:p>Objetivo: Elevar a qualidade dos serviços prestados</text:p>
            <text:p>Macrodesafio: Fortalecimento da relação institucional da Justiça Federal com a sociedade</text:p>
            <text:p>Plano: PLANEST 2021-2026 - Plano Estratégico da Justiça Federal da 1ª Região</text:p>
            <text:p/>
            <text:p>Objetivo: Aprimorar a estrutura organizacional da área judicial</text:p>
            <text:p>Macrodesafio: Agilidade e produtividade na prestação jurisdicional</text:p>
            <text:p>Plano: PLANEST 2021-2026 - Plano Estratégico da Justiça Federal da 1ª Região</text:p>
          </table:table-cell>
          <table:table-cell office:value-type="string" table:style-name="ce3">
            <text:p>0045016-9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Sim - Contrato 0038/2021, processo 0000026-88.2020.4.01.8000 (projeto executivo do prédio todo, incluindo o bloco C)</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COM</text:p>
          </table:table-cell>
          <table:table-cell office:value-type="string" table:style-name="ce23">
            <text:p>TRF1_DICOM_0001_2023</text:p>
          </table:table-cell>
          <table:table-cell office:value-type="string" table:style-name="ce3">
            <text:p>Compras - Bens de consumo</text:p>
          </table:table-cell>
          <table:table-cell office:value-type="string" table:style-name="ce25">
            <text:p>Autenticação dos documentos físicos expedidos pelo TRF1 (carimbos).</text:p>
          </table:table-cell>
          <table:table-cell office:value-type="string" table:style-name="ce3">
            <text:p>O Tribunal ainda trabalha com grande fluxo de documentos físicos</text:p>
          </table:table-cell>
          <table:table-cell office:value-type="string" table:style-name="ce4">
            <text:p>Atrasos nos processos de trabalho e na realização de tarefas rotineiras, com impactos negativos na produtividade e na atividade finalística do Tribunal.</text:p>
          </table:table-cell>
          <table:table-cell office:value-type="currency" office:value="8353" table:style-name="ce5">
            <text:p><text:s/>R$ 8.353,00<text:s/></text:p>
          </table:table-cell>
          <table:table-cell office:value-type="currency" office:value="8353" table:style-name="ce19">
            <text:p><text:s/>R$ 8.353,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7/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arimbo automático, retangular, em acrílico, resina, 4,70x1,80 cm, retrátil, com mola (Printer 30 ou similar)</text:p>
            <text:p>Quantidade: 262</text:p>
            <text:p>Unidade de medida: Unidade</text:p>
            <text:p>Valor: 15,00</text:p>
            <text:p>Total: 3.930,00</text:p>
            <text:p>RDOs:</text:p>
            <text:p/>
            <text:p/>
            <text:p>Ordem: 2</text:p>
            <text:p>Descrição: Carimbo datador, automático, alfanumérica, personalizado com dizeres sobrepostos, chapa metálica de 40x40 mm</text:p>
            <text:p>Quantidade: 6</text:p>
            <text:p>Unidade de medida: Unidade</text:p>
            <text:p>Valor: 38,00</text:p>
            <text:p>Total: 228,00</text:p>
            <text:p>RDOs:</text:p>
            <text:p/>
            <text:p/>
            <text:p>Ordem: 3</text:p>
            <text:p>Descrição: Carimbo automático, acrílico, resina, 3 cm, 3 cm quadrado, retrátil com mola (Printer Q 30 ou similar)</text:p>
            <text:p>Quantidade: 6</text:p>
            <text:p>Unidade de medida: Unidade</text:p>
            <text:p>Valor: 33,00</text:p>
            <text:p>Total: 198,00</text:p>
            <text:p>RDOs:</text:p>
            <text:p/>
            <text:p/>
            <text:p>Ordem: 4</text:p>
            <text:p>Descrição: Carimbo. Borracha macia, com 2,5 mm de espessura), para substituição em carimbos já existentes.</text:p>
            <text:p>Quantidade: 60</text:p>
            <text:p>Unidade de medida: Unidade</text:p>
            <text:p>Valor: 5,00</text:p>
            <text:p>Total: 300,00</text:p>
            <text:p>RDOs:</text:p>
            <text:p/>
            <text:p/>
            <text:p>Ordem: 5</text:p>
            <text:p>Descrição: Carimbo automático, acrílico, resina, 6,90 x 3,00 cm, retangular, retrátil com mola.</text:p>
            <text:p>Quantidade: 98</text:p>
            <text:p>Unidade de medida: Unidade</text:p>
            <text:p>Valor: 34,00</text:p>
            <text:p>Total: 3.332,00</text:p>
            <text:p>RDOs:</text:p>
            <text:p/>
            <text:p/>
            <text:p>Ordem: 6</text:p>
            <text:p>Descrição: Refil carimbo, automático, preta, 37 x 14 mm -Automatik 911</text:p>
            <text:p>Quantidade: 20</text:p>
            <text:p>Unidade de medida: Unidade</text:p>
            <text:p>Valor: 8,00</text:p>
            <text:p>Total: 160,00</text:p>
            <text:p>RDOs:</text:p>
            <text:p/>
            <text:p/>
            <text:p>Ordem: 7</text:p>
            <text:p>Descrição: Refil carimbo, automático, preta, 47x18 mm - Automatik 912</text:p>
            <text:p>Quantidade: 15</text:p>
            <text:p>Unidade de medida: Unidade</text:p>
            <text:p>Valor: 9,00</text:p>
            <text:p>Total: 135,00</text:p>
            <text:p>RDOs:</text:p>
            <text:p/>
            <text:p/>
            <text:p>Ordem: 8</text:p>
            <text:p>Descrição: Refil carimbo, automático, 30x58 mm - Automatik 913 **</text:p>
            <text:p>Quantidade: 7</text:p>
            <text:p>Unidade de medida: Unidade</text:p>
            <text:p>Valor: 10,00</text:p>
            <text:p>Total: 70,00</text:p>
            <text:p>RDOs:</text:p>
            <text:p/>
          </table:table-cell>
          <table:table-cell office:value-type="string" table:style-name="ce3">
            <text:p>Sim - Não consta no Guia da AGU (10243599) nem no Manual de Sustentabilidade do Conselho da Justiça Federal que este material possui requisitos de sustentabilidade. Informamos que, com vistas à preservação do meio ambiente, reutilizamos os carimbos usados que são devolvidos para esta Dicom.</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17722-6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COM</text:p>
          </table:table-cell>
          <table:table-cell office:value-type="string" table:style-name="ce23">
            <text:p>TRF1_DICOM_0002_2023</text:p>
          </table:table-cell>
          <table:table-cell office:value-type="string" table:style-name="ce3">
            <text:p>Serviços - Serviços comuns</text:p>
          </table:table-cell>
          <table:table-cell office:value-type="string" table:style-name="ce25">
            <text:p>Realização de Pesquisa de Preços.</text:p>
          </table:table-cell>
          <table:table-cell office:value-type="string" table:style-name="ce3">
            <text:p>Realizar pesquisa de preços para instrução dos processos de aquisição/contratação, bem como para comprovação da vantajosidade de suas contratações e, diante dessa necessidade o Banco de Preços é, hoje, uma ferramenta indispensável na execução dessas tarefas, face à agilidade, facilidade e segurança que ela proporciona, tornando mais célere a tramitação dos processos de aquisição/contratação, além de aprimorar a consolidação dos dados coletados nos procedimentos licitatórios realizados por outros órgãos governamentais, uma vez que possibilita verificar se os preços propostos são exequíveis ou compatíveis com os preços praticados pelo mercado, sem contar, ainda, com a disponibilização de um grande acervo de informações (editais, atas, propostas...) e relatórios.</text:p>
          </table:table-cell>
          <table:table-cell office:value-type="string" table:style-name="ce4">
            <text:p>No atraso da instrução dos processos de aquisição/contratação, com impactos negativos na produtividade.</text:p>
          </table:table-cell>
          <table:table-cell office:value-type="currency" office:value="22000" table:style-name="ce5">
            <text:p><text:s/>R$ 22.000,00<text:s/></text:p>
          </table:table-cell>
          <table:table-cell office:value-type="currency" office:value="22000" table:style-name="ce19">
            <text:p><text:s/>R$ 22.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6/10/2023</text:p>
          </table:table-cell>
          <table:table-cell office:value-type="string" table:style-name="ce3">
            <text:p>Inexigibilidade</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Assinatura anual do sistema Banco de Preços (ferramenta de pesquisa)</text:p>
            <text:p>Quantidade: 2</text:p>
            <text:p>Unidade de medida: Unidade</text:p>
            <text:p>Valor: 11.000,00</text:p>
            <text:p>Total: 22.000,00</text:p>
            <text:p>RDOs:</text:p>
            <text:p/>
            <text:p>1234567</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19457-4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1_2023</text:p>
          </table:table-cell>
          <table:table-cell office:value-type="string" table:style-name="ce3">
            <text:p>Manutenção - Serviços prestados de forma contínua</text:p>
          </table:table-cell>
          <table:table-cell office:value-type="string" table:style-name="ce25">
            <text:p>Manutenção preventiva e corretiva em elevadores (elevador hidráulico do Ed. Sede I, elevador monta carga do Ed. Sede II e elevadores do Ed. Adriana)</text:p>
          </table:table-cell>
          <table:table-cell office:value-type="string" table:style-name="ce3">
            <text:p>O uso intenso dos elevadores provoca um acentuado desgaste mecânico das peças, exigindo da Administração atenção redobrada com a manutenção preventiva e corretiva dos mesmos. Os elevadores nos prédios mencionados acima devem estar disponíveis ininterruptamente para os fins a que se propõem, sendo que no Sede I (elevador hidráulico) é utilizado por funcionários para transporte de processo; no Sede II (elevador monta carga) utilizado pela SEDIC para transporte de processo destinado a CORIP; e, no Edifício Anexo II (Adriana), os elevadores elétricos automáticos são utilizados para acesso dos funcionários ao ambiente de trabalho bem como para o transporte de cargas diversas. O seu perfeito funcionamento é, portanto, indispensável à manutenção das rotinas diárias de trabalho nos referidos edifícios. Os serviços de manutenção preventiva e corretiva se tornam imprescindíveis à segurança dos servidores, funcionários e contribuintes que utilizam os elevadores.</text:p>
          </table:table-cell>
          <table:table-cell office:value-type="string" table:style-name="ce4">
            <text:p>prejuízo à realização das tarefas rotineiras das áreas meio e fim, com impactos negativos na produtividade, como trafego de pessoas, materiais e processos.</text:p>
          </table:table-cell>
          <table:table-cell office:value-type="currency" office:value="25810.53" table:style-name="ce5">
            <text:p><text:s/>R$ 25.810,53<text:s/></text:p>
          </table:table-cell>
          <table:table-cell office:value-type="currency" office:value="25810.53" table:style-name="ce19">
            <text:p><text:s/>R$ 25.810,53<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4/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Elevador hidráulico do Ed. Sede I</text:p>
            <text:p>Quantidade: 1</text:p>
            <text:p>Unidade de medida: Unidade</text:p>
            <text:p>Valor: 6.360,00</text:p>
            <text:p>Total: 6.360,00</text:p>
            <text:p>RDOs:</text:p>
            <text:p/>
            <text:p/>
            <text:p>Ordem: 2</text:p>
            <text:p>Descrição: Elevador Monta Carga, ed. Sede II</text:p>
            <text:p>Quantidade: 1</text:p>
            <text:p>Unidade de medida: Unidade</text:p>
            <text:p>Valor: 4.186,53</text:p>
            <text:p>Total: 4.186,53</text:p>
            <text:p>RDOs:</text:p>
            <text:p/>
            <text:p/>
            <text:p>Ordem: 3</text:p>
            <text:p>Descrição: Elevadores do Ed. Adriana</text:p>
            <text:p>Quantidade: 2</text:p>
            <text:p>Unidade de medida: Unidade</text:p>
            <text:p>Valor: 7.632,00</text:p>
            <text:p>Total: 15.264,00</text:p>
            <text:p>RDOs:</text:p>
            <text:p/>
          </table:table-cell>
          <table:table-cell office:value-type="string" table:style-name="ce3">
            <text:p>Sim - A empresa, na execução dos serviços deverá cumprir as determinações contidas no art. 6º da Instrução Normativa 01/2010, conforme abaixo 1. A Contratada deverá: 1.1 utilizar materiais que sejam reciclados, reutilizados e biodegradáveis, e que reduzam a necessidade de manutenção 1.2 usar produtos de limpeza e conservação de superfícies e objetos inanimados que obedeçam às classificações e especificações determinadas pela ANVISA; 1.3 adotar medidas para evitar o desperdício de água tratada, conforme instituído no Decreto nº 48.138, de 8 de outubro de 2003; 1.4 observar a Resolução CONAMA nº 20, de 7 de dezembro de 1994, quanto aos equipamentos de limpeza que gerem ruído no seu funcionamento; 1.5. fornecer aos empregados os equipamentos de segurança que se fizerem necessários, para a execução de serviços; e 1.6. prever a destinação ambiental adequada das pilhas e baterias usadas ou inservíveis, segundo disposto na Resolução CONAMA nº 257, de 30 de junho de 1999.</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4170-29.2020.4.01.8000</text:p>
          </table:table-cell>
          <table:table-cell office:value-type="string" table:style-name="ce3">
            <text:p>Prorrogação</text:p>
          </table:table-cell>
          <table:table-cell office:value-type="string" table:style-name="ce3">
            <text:p>17/2021</text:p>
          </table:table-cell>
          <table:table-cell office:value-type="string" table:style-name="ce3">
            <text:p>0024170-29.2020.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2_2023</text:p>
          </table:table-cell>
          <table:table-cell office:value-type="string" table:style-name="ce3">
            <text:p>Manutenção - Serviços prestados de forma contínua</text:p>
          </table:table-cell>
          <table:table-cell office:value-type="string" table:style-name="ce25">
            <text:p>Manutenção preventiva e corretiva em elevadores (Ed. Sede II, Ed. Anexo I, Ed. Anexo III e Ed. Dona Marta)</text:p>
          </table:table-cell>
          <table:table-cell office:value-type="string" table:style-name="ce3">
            <text:p>O uso intenso dos elevadores provoca um acentuado desgaste mecânico das peças, exigindo da Administração atenção redobrada com a manutenção preventiva e corretiva dos mesmos. Os elevadores nos prédios mencionados acima devem estar disponíveis ininterruptamente para os fins a que se propõem, sendo que os elevadores são utilizados para acesso dos funcionários ao ambiente de trabalho bem como para o transporte de cargas diversas. O seu perfeito funcionamento é, portanto, indispensável à manutenção das rotinas diárias de trabalho nos referidos edifícios. Os serviços de manutenção preventiva e corretiva se tornam imprescindíveis à segurança dos servidores, funcionários e contribuintes que utilizam os elevadores.</text:p>
          </table:table-cell>
          <table:table-cell office:value-type="string" table:style-name="ce4">
            <text:p>Prejuízo à realização das tarefas rotineiras das áreas meio e fim, com impactos negativos na produtividade, como tráfego de pessoas, materiais e processos</text:p>
          </table:table-cell>
          <table:table-cell office:value-type="currency" office:value="128790" table:style-name="ce5">
            <text:p><text:s/>R$ 128.790,00<text:s/></text:p>
          </table:table-cell>
          <table:table-cell office:value-type="currency" office:value="109837.2" table:style-name="ce19">
            <text:p><text:s/>R$ 109.837,20<text:s/></text:p>
          </table:table-cell>
          <table:table-cell office:value-type="string" table:style-name="ce22">
            <text:p>Aprovada com redimensionamento</text:p>
          </table:table-cell>
          <table:table-cell office:value-type="string" table:style-name="ce22">
            <text:p>Demanda aprovada pelo CGR-Contrat em 29/08/2022. Valor aprovado: 109.837,20</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4/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Elevadores do Ed. Sede II</text:p>
            <text:p>Quantidade: 3</text:p>
            <text:p>Unidade de medida: Unidade</text:p>
            <text:p>Valor: 12.720,00</text:p>
            <text:p>Total: 38.160,00</text:p>
            <text:p>RDOs:</text:p>
            <text:p/>
            <text:p/>
            <text:p>Ordem: 2</text:p>
            <text:p>Descrição: Elevadores do Ed. Anexo I</text:p>
            <text:p>Quantidade: 4</text:p>
            <text:p>Unidade de medida: Unidade</text:p>
            <text:p>Valor: 10.812,00</text:p>
            <text:p>Total: 43.248,00</text:p>
            <text:p>RDOs:</text:p>
            <text:p/>
            <text:p/>
            <text:p>Ordem: 3</text:p>
            <text:p>Descrição: Elevadores do Ed. Anexo III</text:p>
            <text:p>Quantidade: 3</text:p>
            <text:p>Unidade de medida: Unidade</text:p>
            <text:p>Valor: 9.476,40</text:p>
            <text:p>Total: 28.429,20</text:p>
            <text:p>RDOs:</text:p>
            <text:p/>
            <text:p/>
            <text:p>Ordem: 4</text:p>
            <text:p>Descrição: Elevadores do Ed. Dona Marta</text:p>
            <text:p>Quantidade: 2</text:p>
            <text:p>Unidade de medida: Unidade</text:p>
            <text:p>Valor: 9.476,40</text:p>
            <text:p>Total: 18.952,80</text:p>
            <text:p>RDOs:</text:p>
            <text:p/>
          </table:table-cell>
          <table:table-cell office:value-type="string" table:style-name="ce3">
            <text:p>Sim - A empresa, na execução dos serviços deverá cumprir as determinações contidas no art. 6º da Instrução Normativa 01/2010, conforme abaixo 1. A Contratada deverá: 1.1 utilizar materiais que sejam reciclados, reutilizados e biodegradáveis, e que reduzam a necessidade de manutenção 1.2 usar produtos de limpeza e conservação de superfícies e objetos inanimados que obedeçam às classificações e especificações determinadas pela ANVISA; 1.3 adotar medidas para evitar o desperdício de água tratada, conforme instituído no Decreto nº 48.138, de 8 de outubro de 2003; 1.4 observar a Resolução CONAMA nº 20, de 7 de dezembro de 1994, quanto aos equipamentos de limpeza que gerem ruído no seu funcionamento; 1.5. fornecer aos empregados os equipamentos de segurança que se fizerem necessários, para a execução de serviços; e 1.6. prever a destinação ambiental adequada das pilhas e baterias usadas ou inservíveis, segundo disposto na Resolução CONAMA nº 257, de 30 de junho de 1999.</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0804-45.2021.4.01.8000</text:p>
          </table:table-cell>
          <table:table-cell office:value-type="string" table:style-name="ce3">
            <text:p>Prorrogação</text:p>
          </table:table-cell>
          <table:table-cell office:value-type="string" table:style-name="ce3">
            <text:p>13/2022</text:p>
          </table:table-cell>
          <table:table-cell office:value-type="string" table:style-name="ce3">
            <text:p>0020804-45.2021.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3_2023</text:p>
          </table:table-cell>
          <table:table-cell office:value-type="string" table:style-name="ce3">
            <text:p>Manutenção - Serviços prestados de forma contínua</text:p>
          </table:table-cell>
          <table:table-cell office:value-type="string" table:style-name="ce25">
            <text:p>Manutenção preventiva e corretiva em elevadores (edifícios do Centrejufe e da Sede I).</text:p>
          </table:table-cell>
          <table:table-cell office:value-type="string" table:style-name="ce3">
            <text:p>O uso intenso dos elevadores provoca um acentuado desgaste mecânico das peças, exigindo da Administração atenção redobrada com a manutenção preventiva e corretiva dos mesmos. Os elevadores nos prédios mencionados acima devem estar disponíveis ininterruptamente para os fins a que se propõem, sendo que no Sede I (elevador hidráulico) é utilizado por funcionários para transporte de processo; no Sede II (elevador monta carga) utilizado pela SEDIC para transporte de processo destinado a CORIP; e, no Edifício Anexo II (Adriana), os elevadores elétricos automáticos são utilizados para acesso dos funcionários ao ambiente de trabalho bem como para o transporte de cargas diversas. O seu perfeito funcionamento é, portanto, indispensável à manutenção das rotinas diárias de trabalho nos referidos edifícios. Os serviços de manutenção preventiva e corretiva se tornam imprescindíveis à segurança dos servidores, funcionários e contribuintes que utilizam os elevadores.</text:p>
          </table:table-cell>
          <table:table-cell office:value-type="string" table:style-name="ce4">
            <text:p>Prejuízo à realização das tarefas rotineiras das áreas meio e fim, com impactos negativos na produtividade, como tráfego de pessoas, materiais e processos</text:p>
          </table:table-cell>
          <table:table-cell office:value-type="currency" office:value="59148" table:style-name="ce5">
            <text:p><text:s/>R$ 59.148,00<text:s/></text:p>
          </table:table-cell>
          <table:table-cell office:value-type="currency" office:value="59148" table:style-name="ce19">
            <text:p><text:s/>R$ 59.148,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12/06/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Elevador Centrejufe</text:p>
            <text:p>Quantidade: 1</text:p>
            <text:p>Unidade de medida: Unidade</text:p>
            <text:p>Valor: 8.268,00</text:p>
            <text:p>Total: 8.268,00</text:p>
            <text:p>RDOs:</text:p>
            <text:p/>
            <text:p/>
            <text:p>Ordem: 2</text:p>
            <text:p>Descrição: Elevador do Ed. Sede I</text:p>
            <text:p>Quantidade: 4</text:p>
            <text:p>Unidade de medida: Unidade</text:p>
            <text:p>Valor: 10.176,00</text:p>
            <text:p>Total: 40.704,00</text:p>
            <text:p>RDOs:</text:p>
            <text:p/>
            <text:p/>
            <text:p>Ordem: 3</text:p>
            <text:p>Descrição: Elevador Sede I</text:p>
            <text:p>Quantidade: 1</text:p>
            <text:p>Unidade de medida: Unidade</text:p>
            <text:p>Valor: 10.176,00</text:p>
            <text:p>Total: 10.176,00</text:p>
            <text:p>RDOs:</text:p>
            <text:p/>
          </table:table-cell>
          <table:table-cell office:value-type="string" table:style-name="ce3">
            <text:p>Sim - A empresa, na execução dos serviços deverá cumprir as determinações contidas no art. 6º da Instrução Normativa 01/2010, conforme abaixo 1. A Contratada deverá: 1.1 utilizar materiais que sejam reciclados, reutilizados e biodegradáveis, e que reduzam a necessidade de manutenção 1.2 usar produtos de limpeza e conservação de superfícies e objetos inanimados que obedeçam às classificações e especificações determinadas pela ANVISA; 1.3 adotar medidas para evitar o desperdício de água tratada, conforme instituído no Decreto nº 48.138, de 8 de outubro de 2003; 1.4 observar a Resolução CONAMA nº 20, de 7 de dezembro de 1994, quanto aos equipamentos de limpeza que gerem ruído no seu funcionamento; 1.5. fornecer aos empregados os equipamentos de segurança que se fizerem necessários, para a execução de serviços; e 1.6. prever a destinação ambiental adequada das pilhas e baterias usadas ou inservíveis, segundo disposto na Resolução CONAMA nº 257, de 30 de junho de 1999.</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07325-87.2018.4.01.8000</text:p>
          </table:table-cell>
          <table:table-cell office:value-type="string" table:style-name="ce3">
            <text:p>Prorrogação</text:p>
          </table:table-cell>
          <table:table-cell office:value-type="string" table:style-name="ce3">
            <text:p>21/2019</text:p>
          </table:table-cell>
          <table:table-cell office:value-type="string" table:style-name="ce3">
            <text:p>0013277-13.2019.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4_2023</text:p>
          </table:table-cell>
          <table:table-cell office:value-type="string" table:style-name="ce3">
            <text:p>Serviços - Serviços de engenharia</text:p>
          </table:table-cell>
          <table:table-cell office:value-type="string" table:style-name="ce25">
            <text:p>Análise da qualidade do ar dos edifícios do TRF1, que tenha capacidade de climatização superior a 5 TR</text:p>
          </table:table-cell>
          <table:table-cell office:value-type="string" table:style-name="ce3">
            <text:p>A contratação deste serviço se justifica para atendimento ao que determina o estabelecido na Resolução RE n.º 9, de 16 de janeiro de 2003, da Agência Nacional de Vigilância Sanitária – ANVISA, que fornece parâmetros de referência para a análise da qualidade do ar interior em ambientes climatizados artificialmente de uso público ou coletivo. Este serviço é atualmente atendido pela Ata de Registro de Preços nº. 08/2020, doc. Sei n. 9938167, Proc. n. 0006424-51.2020.4.01.8000, com validade até dia 11/03/2021 9938355. Sem condições de renovação. Assegurar o bem-estar, conforto, saúde e segurança nos ambientes climatizados. Esta contratação está prevista no planejamento anual do Tribunal, bem como no aperfeiçoamento da gestão de custos e melhoria da qualidade dos gastos públicos</text:p>
          </table:table-cell>
          <table:table-cell office:value-type="string" table:style-name="ce4">
            <text:p>Danos a saúde, a segurança, o bem-estar e o conforto dos ocupantes dos ambientes climatizados; Descumprimento de determinação legal.</text:p>
          </table:table-cell>
          <table:table-cell office:value-type="currency" office:value="18735.84" table:style-name="ce5">
            <text:p><text:s/>R$ 18.735,84<text:s/></text:p>
          </table:table-cell>
          <table:table-cell office:value-type="currency" office:value="18736.560000000001" table:style-name="ce19">
            <text:p><text:s/>R$ 18.736,56<text:s/></text:p>
          </table:table-cell>
          <table:table-cell office:value-type="string" table:style-name="ce22">
            <text:p>Aprovada</text:p>
          </table:table-cell>
          <table:table-cell office:value-type="string" table:style-name="ce22">
            <text:p>Demanda aprovada pelo CGR-Contrat em 29/08/2022. Valor aprovado: 18.736,56</text:p>
          </table:table-cell>
          <table:table-cell office:value-type="string" table:style-name="ce2">
            <text:p>Pagamento por demanda</text:p>
          </table:table-cell>
          <table:table-cell office:value-type="string" table:style-name="ce2">
            <text:p>-</text:p>
          </table:table-cell>
          <table:table-cell office:value-type="string" table:style-name="ce3">
            <text:p>01/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Análise da qualidade do ar dos Ed. do TRF1</text:p>
            <text:p>Quantidade: 216</text:p>
            <text:p>Unidade de medida: Unidade</text:p>
            <text:p>Valor: 86,74</text:p>
            <text:p>Total: 18.735,84</text:p>
            <text:p>RDOs:</text:p>
            <text:p/>
          </table:table-cell>
          <table:table-cell office:value-type="string" table:style-name="ce3">
            <text:p>Sim - Tendo em vista as características dos serviços propostos, serão utilizados os critérios compostos na Resolução RE n.º 9, de 16 de janeiro de 2003, da Agência Nacional de Vigilância Sanitária – ANVISA.</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85013-23.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5_2023</text:p>
          </table:table-cell>
          <table:table-cell office:value-type="string" table:style-name="ce3">
            <text:p>Telefonia - Serviços prestados de forma contínua</text:p>
          </table:table-cell>
          <table:table-cell office:value-type="string" table:style-name="ce25">
            <text:p>Serviço de telefonia móvel pessoal – SMP.</text:p>
          </table:table-cell>
          <table:table-cell office:value-type="string" table:style-name="ce3">
            <text:p>A contratação em referência se justifica pelo fato de os serviços de telefonia móvel pessoal ser imprescindível ao perfeito funcionamento das comunicações afinadas com o seu público, na hora certa e da forma correta. Facilidade de comunicação e uso de aplicações para acesso remoto aos sistemas de órgãos e empresas dos setores público e privado, fatores decisivos na aquisição de serviços de dados, para uso em smartphones e pela especificidade técnica dos serviços de manutenção, que exigem a atuação de equipe especializada, não disponível no quadro de servidores do TRF 1ª Região.</text:p>
          </table:table-cell>
          <table:table-cell office:value-type="string" table:style-name="ce4">
            <text:p>Descontinuidade do Serviço de Telefonia Móvel - SMP e dados para os desembargadores e plantonista deste TRF1, conforme disposto no Art. 8 e 10 da Resolução Presi n. 7628119, magistrados e servidores do TRF1.</text:p>
          </table:table-cell>
          <table:table-cell office:value-type="currency" office:value="50998.55" table:style-name="ce5">
            <text:p><text:s/>R$ 50.998,55<text:s/></text:p>
          </table:table-cell>
          <table:table-cell office:value-type="currency" office:value="50998.55" table:style-name="ce19">
            <text:p><text:s/>R$ 50.998,55<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12/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hamadas para Móvel (VC M/M) – Mesma Operadora</text:p>
            <text:p>Quantidade: 6000</text:p>
            <text:p>Unidade de medida: Unidade</text:p>
            <text:p>Valor: 0,00</text:p>
            <text:p>Total: 0,00</text:p>
            <text:p>RDOs:</text:p>
            <text:p/>
            <text:p/>
            <text:p>Ordem: 2</text:p>
            <text:p>Descrição: Chamadas para Móvel (VC M/M) – Demais Operadoras</text:p>
            <text:p>Quantidade: 6000</text:p>
            <text:p>Unidade de medida: Unidade</text:p>
            <text:p>Valor: 0,00</text:p>
            <text:p>Total: 0,00</text:p>
            <text:p>RDOs:</text:p>
            <text:p/>
            <text:p/>
            <text:p>Ordem: 3</text:p>
            <text:p>Descrição: Chamadas para Fixo (VC 1 M/F)</text:p>
            <text:p>Quantidade: 6000</text:p>
            <text:p>Unidade de medida: Unidade</text:p>
            <text:p>Valor: 0,00</text:p>
            <text:p>Total: 0,00</text:p>
            <text:p>RDOs:</text:p>
            <text:p/>
            <text:p/>
            <text:p>Ordem: 4</text:p>
            <text:p>Descrição: Chamadas para Móvel Roaming (VC M/M) – Mesma Operadora</text:p>
            <text:p>Quantidade: 2000</text:p>
            <text:p>Unidade de medida: Unidade</text:p>
            <text:p>Valor: 0,00</text:p>
            <text:p>Total: 0,00</text:p>
            <text:p>RDOs:</text:p>
            <text:p/>
            <text:p/>
            <text:p>Ordem: 5</text:p>
            <text:p>Descrição: Chamadas para Móvel Roaming (VC M/M) – Demais Operadoras</text:p>
            <text:p>Quantidade: 2000</text:p>
            <text:p>Unidade de medida: Unidade</text:p>
            <text:p>Valor: 0,00</text:p>
            <text:p>Total: 0,00</text:p>
            <text:p>RDOs:</text:p>
            <text:p/>
            <text:p/>
            <text:p>Ordem: 6</text:p>
            <text:p>Descrição: Chamadas para Fixo (VC 1 M/F) - Roaming Nacional</text:p>
            <text:p>Quantidade: 2000</text:p>
            <text:p>Unidade de medida: Unidade</text:p>
            <text:p>Valor: 0,00</text:p>
            <text:p>Total: 0,00</text:p>
            <text:p>RDOs:</text:p>
            <text:p/>
            <text:p/>
            <text:p>Ordem: 7</text:p>
            <text:p>Descrição: AD 2 Adicional de Chamadas (utilização em redes de terceiros)</text:p>
            <text:p>Quantidade: 2000</text:p>
            <text:p>Unidade de medida: Unidade</text:p>
            <text:p>Valor: 0,00</text:p>
            <text:p>Total: 0,00</text:p>
            <text:p>RDOs:</text:p>
            <text:p/>
            <text:p/>
            <text:p>Ordem: 8</text:p>
            <text:p>Descrição: Deslocamento 2 (utilização em redes de terceiros)</text:p>
            <text:p>Quantidade: 2000</text:p>
            <text:p>Unidade de medida: Unidade</text:p>
            <text:p>Valor: 0,00</text:p>
            <text:p>Total: 0,00</text:p>
            <text:p>RDOs:</text:p>
            <text:p/>
            <text:p/>
            <text:p>Ordem: 9</text:p>
            <text:p>Descrição: Chamadas de Longa Distância VC 2 Móvel x Móvel – Mesma Operadora</text:p>
            <text:p>Quantidade: 3000</text:p>
            <text:p>Unidade de medida: Unidade</text:p>
            <text:p>Valor: 0,00</text:p>
            <text:p>Total: 0,00</text:p>
            <text:p>RDOs:</text:p>
            <text:p/>
            <text:p/>
            <text:p>Ordem: 10</text:p>
            <text:p>Descrição: Chamadas de Longa Distância VC 2 Móvel x Móvel – Demais Operadoras</text:p>
            <text:p>Quantidade: 3000</text:p>
            <text:p>Unidade de medida: Unidade</text:p>
            <text:p>Valor: 0,00</text:p>
            <text:p>Total: 0,00</text:p>
            <text:p>RDOs:</text:p>
            <text:p/>
            <text:p/>
            <text:p>Ordem: 11</text:p>
            <text:p>Descrição: Chamadas de Longa Distância VC 2 Móvel x Fixo</text:p>
            <text:p>Quantidade: 3000</text:p>
            <text:p>Unidade de medida: Unidade</text:p>
            <text:p>Valor: 0,00</text:p>
            <text:p>Total: 0,00</text:p>
            <text:p>RDOs:</text:p>
            <text:p/>
            <text:p/>
            <text:p>Ordem: 12</text:p>
            <text:p>Descrição: Chamadas de Longa Distância VC 3 Móvel x Móvel – Mesma operadora</text:p>
            <text:p>Quantidade: 3000</text:p>
            <text:p>Unidade de medida: Unidade</text:p>
            <text:p>Valor: 0,00</text:p>
            <text:p>Total: 0,00</text:p>
            <text:p>RDOs:</text:p>
            <text:p/>
            <text:p/>
            <text:p>Ordem: 13</text:p>
            <text:p>Descrição: Chamadas de Longa Distância VC 3 Móvel x Móvel – Demais operadoras</text:p>
            <text:p>Quantidade: 3000</text:p>
            <text:p>Unidade de medida: Unidade</text:p>
            <text:p>Valor: 0,00</text:p>
            <text:p>Total: 0,00</text:p>
            <text:p>RDOs:</text:p>
            <text:p/>
            <text:p/>
            <text:p>Ordem: 14</text:p>
            <text:p>Descrição: Chamadas de Longa Distância VC 3 Móvel x Fixo</text:p>
            <text:p>Quantidade: 3000</text:p>
            <text:p>Unidade de medida: Unidade</text:p>
            <text:p>Valor: 0,00</text:p>
            <text:p>Total: 0,00</text:p>
            <text:p>RDOs:</text:p>
            <text:p/>
            <text:p/>
            <text:p>Ordem: 15</text:p>
            <text:p>Descrição: SMS</text:p>
            <text:p>Quantidade: 500</text:p>
            <text:p>Unidade de medida: Unidade</text:p>
            <text:p>Valor: 0,13</text:p>
            <text:p>Total: 65,00</text:p>
            <text:p>RDOs:</text:p>
            <text:p/>
            <text:p/>
            <text:p>Ordem: 16</text:p>
            <text:p>Descrição: MMS</text:p>
            <text:p>Quantidade: 500</text:p>
            <text:p>Unidade de medida: Unidade</text:p>
            <text:p>Valor: 0,13</text:p>
            <text:p>Total: 65,00</text:p>
            <text:p>RDOs:</text:p>
            <text:p/>
            <text:p/>
            <text:p>Ordem: 17</text:p>
            <text:p>Descrição: Assinatura de Serviço de Dados "Smartphone com franquia de 10GB (52 aparelhos x 12 meses)</text:p>
            <text:p>Quantidade: 52</text:p>
            <text:p>Unidade de medida: Unidade</text:p>
            <text:p>Valor: 978,30</text:p>
            <text:p>Total: 50.871,6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16388-05.2019.4.01.8000</text:p>
          </table:table-cell>
          <table:table-cell office:value-type="string" table:style-name="ce3">
            <text:p>Prorrogação</text:p>
          </table:table-cell>
          <table:table-cell office:value-type="string" table:style-name="ce3">
            <text:p>41/2020</text:p>
          </table:table-cell>
          <table:table-cell office:value-type="string" table:style-name="ce3">
            <text:p>0016388-05.2019.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6_2023</text:p>
          </table:table-cell>
          <table:table-cell office:value-type="string" table:style-name="ce3">
            <text:p>Telefonia - Serviços prestados de forma contínua</text:p>
          </table:table-cell>
          <table:table-cell office:value-type="string" table:style-name="ce25">
            <text:p>Serviços de telefonia fixa comutada (STFC).</text:p>
          </table:table-cell>
          <table:table-cell office:value-type="string" table:style-name="ce3">
            <text:p>O objeto deste termo de referência deve-se à manutenção de sistemas de telecomunicações ao Tribunal, serviços que atualmente são atendidos pelos Contratos nºs. 03/2013 e 04/2013, os quais tem vencimento até 23/02/2018, sem condições de renovação; Os serviços de telefonia objeto deste processo são essenciais à manutenção das atividades deste Tribunal, em atendimento as necessidades de comunicação dos diversos órgãos entre si e entidades externas.</text:p>
          </table:table-cell>
          <table:table-cell office:value-type="string" table:style-name="ce4">
            <text:p>Danos às atividades fim e meio deste tribunal, em decorrência de falta de meios de comunicação.</text:p>
          </table:table-cell>
          <table:table-cell office:value-type="currency" office:value="125317.06" table:style-name="ce5">
            <text:p><text:s/>R$ 125.317,06<text:s/></text:p>
          </table:table-cell>
          <table:table-cell office:value-type="currency" office:value="40000" table:style-name="ce19">
            <text:p><text:s/>R$ 40.000,00<text:s/></text:p>
          </table:table-cell>
          <table:table-cell office:value-type="string" table:style-name="ce22">
            <text:p>Aprovada com redimensionamento</text:p>
          </table:table-cell>
          <table:table-cell office:value-type="string" table:style-name="ce22">
            <text:p>Demanda aprovada pelo CGR-Contrat em 29/08/2022. Valor aprovado: 40.000,00</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5/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Instalação enlace ótico-digital E1 R2 digital</text:p>
            <text:p>Quantidade: 10</text:p>
            <text:p>Unidade de medida: Unidade</text:p>
            <text:p>Valor: 0,00</text:p>
            <text:p>Total: 0,00</text:p>
            <text:p>RDOs:</text:p>
            <text:p/>
            <text:p/>
            <text:p>Ordem: 2</text:p>
            <text:p>Descrição: Instalação enlace ótico-digital Link digital sinalização SIP</text:p>
            <text:p>Quantidade: 2</text:p>
            <text:p>Unidade de medida: Unidade</text:p>
            <text:p>Valor: 0,00</text:p>
            <text:p>Total: 0,00</text:p>
            <text:p>RDOs:</text:p>
            <text:p/>
            <text:p/>
            <text:p>Ordem: 3</text:p>
            <text:p>Descrição: Instalação faixa de numeração DDR (100 ramais)</text:p>
            <text:p>Quantidade: 27</text:p>
            <text:p>Unidade de medida: Unidade</text:p>
            <text:p>Valor: 0,00</text:p>
            <text:p>Total: 0,00</text:p>
            <text:p>RDOs:</text:p>
            <text:p/>
            <text:p/>
            <text:p>Ordem: 4</text:p>
            <text:p>Descrição: Assinatura básica enlace ótico-digital EI R2 digital</text:p>
            <text:p>Quantidade: 10</text:p>
            <text:p>Unidade de medida: Unidade</text:p>
            <text:p>Valor: 0,01</text:p>
            <text:p>Total: 0,10</text:p>
            <text:p>RDOs:</text:p>
            <text:p/>
            <text:p/>
            <text:p>Ordem: 5</text:p>
            <text:p>Descrição: Assinatura básica enlace ótico-digital Link digital sinalização SIP</text:p>
            <text:p>Quantidade: 2</text:p>
            <text:p>Unidade de medida: Unidade</text:p>
            <text:p>Valor: 0,06</text:p>
            <text:p>Total: 0,12</text:p>
            <text:p>RDOs:</text:p>
            <text:p/>
            <text:p/>
            <text:p>Ordem: 6</text:p>
            <text:p>Descrição: Assinatura básica DDR (100 ramais)</text:p>
            <text:p>Quantidade: 27</text:p>
            <text:p>Unidade de medida: Unidade</text:p>
            <text:p>Valor: 0,00</text:p>
            <text:p>Total: 0,00</text:p>
            <text:p>RDOs:</text:p>
            <text:p/>
            <text:p/>
            <text:p>Ordem: 7</text:p>
            <text:p>Descrição: Tráfego Local dos Enlaces Óptico-digitais com 30 canais - Tráfego telefônico Fixo-Fixo</text:p>
            <text:p>Quantidade: 2012508</text:p>
            <text:p>Unidade de medida: Unidade</text:p>
            <text:p>Valor: 0,03</text:p>
            <text:p>Total: 60.375,24</text:p>
            <text:p>RDOs:</text:p>
            <text:p/>
            <text:p/>
            <text:p>Ordem: 8</text:p>
            <text:p>Descrição: Tráfego Local dos Enlaces Óptico-digitais com 30 canais - Tráfego telefônico Fixo-Móvel.</text:p>
            <text:p>Quantidade: 560712</text:p>
            <text:p>Unidade de medida: Unidade</text:p>
            <text:p>Valor: 0,10</text:p>
            <text:p>Total: 56.071,20</text:p>
            <text:p>RDOs:</text:p>
            <text:p/>
            <text:p/>
            <text:p>Ordem: 9</text:p>
            <text:p>Descrição: Região I - Alagoas, Amapá, Amazonas, Bahia, Ceará, Espírito Santo, Maranhão, Minas Gerais, Pará, Paraíba, Pernambuco, Piauí, Rio De Janeiro, Rio Grande Do Norte, Roraima, Sergipe. - Tráfego telefônico Fixo-Fixo</text:p>
            <text:p>Quantidade: 54000</text:p>
            <text:p>Unidade de medida: Unidade</text:p>
            <text:p>Valor: 0,03</text:p>
            <text:p>Total: 1.620,00</text:p>
            <text:p>RDOs:</text:p>
            <text:p/>
            <text:p/>
            <text:p>Ordem: 10</text:p>
            <text:p>Descrição: Região I - Alagoas, Amapá, Amazonas, Bahia, Ceará, Espírito Santo, Maranhão, Minas Gerais, Pará, Paraíba, Pernambuco, Piauí, Rio De Janeiro, Rio Grande Do Norte, Roraima, Sergipe. - Tráfego telefônico Fixo-Móvel.</text:p>
            <text:p>Quantidade: 13500</text:p>
            <text:p>Unidade de medida: Unidade</text:p>
            <text:p>Valor: 0,08</text:p>
            <text:p>Total: 1.080,00</text:p>
            <text:p>RDOs:</text:p>
            <text:p/>
            <text:p/>
            <text:p>Ordem: 11</text:p>
            <text:p>Descrição: REGIÃO II - Acre, Distrito Federal, Goiás, Mato Grosso, Mato Grosso do Sul, Paraná, Rio Grande do Sul, Rondônia, Santa Catarina, Tocantins. - Tráfego telefônico Fixo-Fixo</text:p>
            <text:p>Quantidade: 36000</text:p>
            <text:p>Unidade de medida: Unidade</text:p>
            <text:p>Valor: 0,03</text:p>
            <text:p>Total: 1.080,00</text:p>
            <text:p>RDOs:</text:p>
            <text:p/>
            <text:p/>
            <text:p>Ordem: 12</text:p>
            <text:p>Descrição: REGIÃO II - Acre, Distrito Federal, Goiás, Mato Grosso, Mato Grosso do Sul, Paraná, Rio Grande do Sul, Rondônia, Santa Catarina, Tocantins.- Tráfego telefônico Fixo-Móvel.</text:p>
            <text:p>Quantidade: 13500</text:p>
            <text:p>Unidade de medida: Unidade</text:p>
            <text:p>Valor: 0,08</text:p>
            <text:p>Total: 1.080,00</text:p>
            <text:p>RDOs:</text:p>
            <text:p/>
            <text:p/>
            <text:p>Ordem: 13</text:p>
            <text:p>Descrição: Região III - São Paulo - Tráfego telefônico Fixo-Fixo</text:p>
            <text:p>Quantidade: 9840</text:p>
            <text:p>Unidade de medida: Unidade</text:p>
            <text:p>Valor: 0,03</text:p>
            <text:p>Total: 295,20</text:p>
            <text:p>RDOs:</text:p>
            <text:p/>
            <text:p/>
            <text:p>Ordem: 14</text:p>
            <text:p>Descrição: Região III - São Paulo - Tráfego telefônico Fixo-Móvel.</text:p>
            <text:p>Quantidade: 5040</text:p>
            <text:p>Unidade de medida: Unidade</text:p>
            <text:p>Valor: 0,08</text:p>
            <text:p>Total: 403,20</text:p>
            <text:p>RDOs:</text:p>
            <text:p/>
            <text:p/>
            <text:p>Ordem: 15</text:p>
            <text:p>Descrição: DDI Fixo-Fixo - Tráfego Telefônico Fixo-Móvel: América do Sul,</text:p>
            <text:p>Quantidade: 360</text:p>
            <text:p>Unidade de medida: Unidade</text:p>
            <text:p>Valor: 0,92</text:p>
            <text:p>Total: 331,20</text:p>
            <text:p>RDOs:</text:p>
            <text:p/>
            <text:p/>
            <text:p>Ordem: 16</text:p>
            <text:p>Descrição: DDI Fixo-Fixo -Tráfego Telefônico Fixo-Móvel:América do Norte,</text:p>
            <text:p>Quantidade: 360</text:p>
            <text:p>Unidade de medida: Unidade</text:p>
            <text:p>Valor: 0,92</text:p>
            <text:p>Total: 331,20</text:p>
            <text:p>RDOs:</text:p>
            <text:p/>
            <text:p/>
            <text:p>Ordem: 17</text:p>
            <text:p>Descrição: DDI Fixo-Fixo - Tráfego Telefônico Fixo-Móvel:Europa</text:p>
            <text:p>Quantidade: 360</text:p>
            <text:p>Unidade de medida: Unidade</text:p>
            <text:p>Valor: 0,92</text:p>
            <text:p>Total: 331,20</text:p>
            <text:p>RDOs:</text:p>
            <text:p/>
            <text:p/>
            <text:p>Ordem: 18</text:p>
            <text:p>Descrição: DDI Fixo-Fixo -Tráfego Telefônico Fixo-Móvel: África</text:p>
            <text:p>Quantidade: 360</text:p>
            <text:p>Unidade de medida: Unidade</text:p>
            <text:p>Valor: 0,92</text:p>
            <text:p>Total: 331,20</text:p>
            <text:p>RDOs:</text:p>
            <text:p/>
            <text:p/>
            <text:p>Ordem: 19</text:p>
            <text:p>Descrição: DDI Fixo-Fixo -Tráfego Telefônico Fixo-Móvel: Ásia Oceania</text:p>
            <text:p>Quantidade: 360</text:p>
            <text:p>Unidade de medida: Unidade</text:p>
            <text:p>Valor: 0,92</text:p>
            <text:p>Total: 331,20</text:p>
            <text:p>RDOs:</text:p>
            <text:p/>
            <text:p/>
            <text:p>Ordem: 20</text:p>
            <text:p>Descrição: DDI Fixo-Movel - Tráfego Telefônico Fixo-Móvel: América do Sul</text:p>
            <text:p>Quantidade: 360</text:p>
            <text:p>Unidade de medida: Unidade</text:p>
            <text:p>Valor: 0,92</text:p>
            <text:p>Total: 331,20</text:p>
            <text:p>RDOs:</text:p>
            <text:p/>
            <text:p/>
            <text:p>Ordem: 21</text:p>
            <text:p>Descrição: DDI Fixo-Movel -Tráfego Telefônico Fixo-Móvel:América do Norte</text:p>
            <text:p>Quantidade: 360</text:p>
            <text:p>Unidade de medida: Unidade</text:p>
            <text:p>Valor: 0,92</text:p>
            <text:p>Total: 331,20</text:p>
            <text:p>RDOs:</text:p>
            <text:p/>
            <text:p/>
            <text:p>Ordem: 22</text:p>
            <text:p>Descrição: DDI Fixo-Movel - Tráfego Telefônico Fixo-Móvel:Europa</text:p>
            <text:p>Quantidade: 360</text:p>
            <text:p>Unidade de medida: Unidade</text:p>
            <text:p>Valor: 0,92</text:p>
            <text:p>Total: 331,20</text:p>
            <text:p>RDOs:</text:p>
            <text:p/>
            <text:p/>
            <text:p>Ordem: 23</text:p>
            <text:p>Descrição: DDI Fixo-Movel -Tráfego Telefônico Fixo-Móvel: África</text:p>
            <text:p>Quantidade: 360</text:p>
            <text:p>Unidade de medida: Unidade</text:p>
            <text:p>Valor: 0,92</text:p>
            <text:p>Total: 331,20</text:p>
            <text:p>RDOs:</text:p>
            <text:p/>
            <text:p/>
            <text:p>Ordem: 24</text:p>
            <text:p>Descrição: DDI Fixo-Movel -Tráfego Telefônico Fixo-Móvel: Ásia Oceania</text:p>
            <text:p>Quantidade: 360</text:p>
            <text:p>Unidade de medida: Unidade</text:p>
            <text:p>Valor: 0,92</text:p>
            <text:p>Total: 331,2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07325-87.2018.4.01.8000</text:p>
          </table:table-cell>
          <table:table-cell office:value-type="string" table:style-name="ce3">
            <text:p>Prorrogação</text:p>
          </table:table-cell>
          <table:table-cell office:value-type="string" table:style-name="ce3">
            <text:p>19/2018</text:p>
          </table:table-cell>
          <table:table-cell office:value-type="string" table:style-name="ce3">
            <text:p>0007325-87.2018.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7_2023</text:p>
          </table:table-cell>
          <table:table-cell office:value-type="string" table:style-name="ce3">
            <text:p>Serviços - Serviços de engenharia</text:p>
          </table:table-cell>
          <table:table-cell office:value-type="string" table:style-name="ce25">
            <text:p>Gestão de telecomunicação do Ed. Anexo I.</text:p>
          </table:table-cell>
          <table:table-cell office:value-type="string" table:style-name="ce3">
            <text:p>Os recursos de telecomunicações são elementos imprescindíveis nas organizações. Nos últimos anos, tem-se observado um aumento da utilização de telefones fixos e móveis pelos usuários dessas organizações. Essa crescente utilização resulta num aumento considerável dos gastos com telefonia. Tais gastos tem sido objeto de ações preventivas dos órgãos de controle que recomendam uma maior gestão dos serviços de telefonia e uma maior eficiência dos gastos públicos. Sendo assim, entende-se ser indispensável a contratação de serviços que auxilie na gestão dos serviços e recursos de telefonia fixa e móvel que compõem o parque tecnológico do Sistema de Telecomunicações do Tribunal Regional Federal da 1ª Região.</text:p>
          </table:table-cell>
          <table:table-cell office:value-type="string" table:style-name="ce4">
            <text:p>Perda de gestão dos serviços e recursos de telefonia fixa e móvel, com consequente perda de controle de gastos com despesas efetuadas e dos serviços realizados</text:p>
          </table:table-cell>
          <table:table-cell office:value-type="currency" office:value="52152.959999999999" table:style-name="ce5">
            <text:p><text:s/>R$ 52.152,96<text:s/></text:p>
          </table:table-cell>
          <table:table-cell office:value-type="currency" office:value="52152.959999999999" table:style-name="ce19">
            <text:p><text:s/>R$ 52.152,96<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26/10/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s de licença pelo direito de uso de software. Características adicionais: Serviços de gestão de telecomunicação, incluindo software necessário para seu perfeito funcionamento, disponibilizando uma solução tecnológica dedicada ao gerenciamento de 2750 linhas telefônicas a serem consideradas entre celulares e ramais das centrais.</text:p>
            <text:p>Quantidade: 12</text:p>
            <text:p>Unidade de medida: Unidade</text:p>
            <text:p>Valor: 4.346,08</text:p>
            <text:p>Total: 52.152,96</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0929-18.2018.4.01.8000</text:p>
          </table:table-cell>
          <table:table-cell office:value-type="string" table:style-name="ce3">
            <text:p>Prorrogação</text:p>
          </table:table-cell>
          <table:table-cell office:value-type="string" table:style-name="ce3">
            <text:p>45/2018</text:p>
          </table:table-cell>
          <table:table-cell office:value-type="string" table:style-name="ce3">
            <text:p>0020929-18.2018.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8_2023</text:p>
          </table:table-cell>
          <table:table-cell office:value-type="string" table:style-name="ce3">
            <text:p>Serviços - Serviços de engenharia</text:p>
          </table:table-cell>
          <table:table-cell office:value-type="string" table:style-name="ce25">
            <text:p>Manutenção preventiva e corretiva da Central Telefônica Alcatel, dos Edifícios do TRF1</text:p>
          </table:table-cell>
          <table:table-cell office:value-type="string" table:style-name="ce3">
            <text:p>A contratação em referência se justifica pelo fato de os serviços de manutenção nas centrais telefônicas serem imprescindíveis ao perfeito funcionamento das comunicações das unidades instaladas nos referidos edifícios, pela especificidade técnica dos serviços de manutenção, que exigem a atuação de equipe especializada, não disponível no quadro de servidores do TRF 1ª Região; Assegurar a continuidade do funcionamento dos referidos equipamentos, mantendo em condições básicas de funcionamento os ambientes de telecomunicações das atividades fins deste tribunal; A manutenção preventiva e corretiva dos equipamentos supracitada visa garantir a gestão, o perfeito funcionamento do ambiente de telecomunicação e permitir seu uso, quando necessário, livre de interrupções e quaisquer outras anomalias;</text:p>
          </table:table-cell>
          <table:table-cell office:value-type="string" table:style-name="ce4">
            <text:p>Danos às atividades fim e meio deste tribunal, em decorrência de falta de meios de comunicação.</text:p>
          </table:table-cell>
          <table:table-cell office:value-type="currency" office:value="76332.72" table:style-name="ce5">
            <text:p><text:s/>R$ 76.332,72<text:s/></text:p>
          </table:table-cell>
          <table:table-cell office:value-type="currency" office:value="76333.36" table:style-name="ce19">
            <text:p><text:s/>R$ 76.333,36<text:s/></text:p>
          </table:table-cell>
          <table:table-cell office:value-type="string" table:style-name="ce22">
            <text:p>Aprovada</text:p>
          </table:table-cell>
          <table:table-cell office:value-type="string" table:style-name="ce22">
            <text:p>Demanda aprovada pelo CGR-Contrat em 29/08/2022. Valor aprovado: 76.333,36</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4/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Manutenção preventiva e corretiva em Central PABX Alcatel OMNI PCX Enterprise - Ramais analógicos: 730, Ramais digitais: 391, Troncos analógicos: 16, Troncos digitais: 180 Canais, SIP TRUNK: 40, SIP USERS: 30 - Tombamento 34260</text:p>
            <text:p>Quantidade: 12</text:p>
            <text:p>Unidade de medida: Unidade</text:p>
            <text:p>Valor: 3.838,26</text:p>
            <text:p>Total: 46.059,12</text:p>
            <text:p>RDOs:</text:p>
            <text:p/>
            <text:p/>
            <text:p>Ordem: 2</text:p>
            <text:p>Descrição: MAnutenção preventiva e corretiva em Central PABX Alcatel OMNI PCX Enterprise - Ramais analógicos: 93, Ramais digitais: 49, Troncos digitais: 30 Canais, SIP TRUNK: 8 - Tombamento 30986</text:p>
            <text:p>Quantidade: 12</text:p>
            <text:p>Unidade de medida: Unidade</text:p>
            <text:p>Valor: 540,60</text:p>
            <text:p>Total: 6.487,20</text:p>
            <text:p>RDOs:</text:p>
            <text:p/>
            <text:p/>
            <text:p>Ordem: 3</text:p>
            <text:p>Descrição: FORNECIMENTO DE PEÇAS SOB DEMANDA</text:p>
            <text:p>Quantidade: 1</text:p>
            <text:p>Unidade de medida: Unidade</text:p>
            <text:p>Valor: 23.786,40</text:p>
            <text:p>Total: 23.786,4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13908-54.2019.4.01.8000</text:p>
          </table:table-cell>
          <table:table-cell office:value-type="string" table:style-name="ce3">
            <text:p>Prorrogação</text:p>
          </table:table-cell>
          <table:table-cell office:value-type="string" table:style-name="ce3">
            <text:p>20/2020</text:p>
          </table:table-cell>
          <table:table-cell office:value-type="string" table:style-name="ce3">
            <text:p>0013908-54.2019.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9_2023</text:p>
          </table:table-cell>
          <table:table-cell office:value-type="string" table:style-name="ce3">
            <text:p>Serviços - Serviços de engenharia</text:p>
          </table:table-cell>
          <table:table-cell office:value-type="string" table:style-name="ce25">
            <text:p>Manutenção preventiva e corretiva em grupos geradores, no-break's, estabilizadores e chave estática.</text:p>
          </table:table-cell>
          <table:table-cell office:value-type="string" table:style-name="ce3">
            <text:p>A contratação em referência se justifica para garantir o perfeito funcionamento destes, permitindo seu uso livre de interrupções e quaisquer outras anomalias; Assegurar a continuidade do funcionamento da rede de computadores desta Corte. A demanda teve como base a necessidade de manutenção preventiva e corretiva dos equipamentos citados com o objetivo de assegurar o funcionamento completo da rede elétrica ininterrupta, de forma a garantir o funcionamento dos computadores</text:p>
          </table:table-cell>
          <table:table-cell office:value-type="string" table:style-name="ce4">
            <text:p>Riscos quanto à qualidade e segurança do funcionamento das diversas instalações das edificações, inclusive do CPD, rede de computadores, com consequente perda de informações do banco de dados, queima de máquinas e equipamentos, bem como o regular funcionamento das atividades desta corte.</text:p>
          </table:table-cell>
          <table:table-cell office:value-type="currency" office:value="321524.65000000002" table:style-name="ce5">
            <text:p><text:s/>R$ 321.524,65<text:s/></text:p>
          </table:table-cell>
          <table:table-cell office:value-type="currency" office:value="321524.71000000002" table:style-name="ce19">
            <text:p><text:s/>R$ 321.524,71<text:s/></text:p>
          </table:table-cell>
          <table:table-cell office:value-type="string" table:style-name="ce22">
            <text:p>Aprovada</text:p>
          </table:table-cell>
          <table:table-cell office:value-type="string" table:style-name="ce22">
            <text:p>Demanda aprovada pelo CGR-Contrat em 29/08/2022. Valor aprovado: 321.524,71</text:p>
          </table:table-cell>
          <table:table-cell office:value-type="string" table:style-name="ce2">
            <text:p>Pagamento parcelado</text:p>
          </table:table-cell>
          <table:table-cell office:value-type="float" office:value="12" table:style-name="ce2">
            <text:p>12</text:p>
          </table:table-cell>
          <table:table-cell office:value-type="string" table:style-name="ce3">
            <text:p>25/04/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Grupo Motor-Gerador 440 KVA, marca Maquigeral</text:p>
            <text:p>Quantidade: 1</text:p>
            <text:p>Unidade de medida: Unidade</text:p>
            <text:p>Valor: 23.383,68</text:p>
            <text:p>Total: 23.383,68</text:p>
            <text:p>RDOs:</text:p>
            <text:p/>
            <text:p/>
            <text:p>Ordem: 2</text:p>
            <text:p>Descrição: Grupo Motor-Gerador 440 KVA, marca FG Wilson</text:p>
            <text:p>Quantidade: 2</text:p>
            <text:p>Unidade de medida: Unidade</text:p>
            <text:p>Valor: 23.383,68</text:p>
            <text:p>Total: 46.767,36</text:p>
            <text:p>RDOs:</text:p>
            <text:p/>
            <text:p/>
            <text:p>Ordem: 3</text:p>
            <text:p>Descrição: Grupo Motor-Gerador 360 KVA, marca Cummins</text:p>
            <text:p>Quantidade: 1</text:p>
            <text:p>Unidade de medida: Unidade</text:p>
            <text:p>Valor: 12.990,94</text:p>
            <text:p>Total: 12.990,94</text:p>
            <text:p>RDOs:</text:p>
            <text:p/>
            <text:p/>
            <text:p>Ordem: 4</text:p>
            <text:p>Descrição: Grupo Motor-Gerador 114 KVA, marca Maquigeral</text:p>
            <text:p>Quantidade: 1</text:p>
            <text:p>Unidade de medida: Unidade</text:p>
            <text:p>Valor: 7.144,95</text:p>
            <text:p>Total: 7.144,95</text:p>
            <text:p>RDOs:</text:p>
            <text:p/>
            <text:p/>
            <text:p>Ordem: 5</text:p>
            <text:p>Descrição: Estabilizador de 30 KVA, marca CS, modelo CET3001 TRI</text:p>
            <text:p>Quantidade: 1</text:p>
            <text:p>Unidade de medida: Unidade</text:p>
            <text:p>Valor: 3.377,54</text:p>
            <text:p>Total: 3.377,54</text:p>
            <text:p>RDOs:</text:p>
            <text:p/>
            <text:p/>
            <text:p>Ordem: 6</text:p>
            <text:p>Descrição: Estabilizador 100 KVA, modelo E3-100/3, marca Inbrameq</text:p>
            <text:p>Quantidade: 1</text:p>
            <text:p>Unidade de medida: Unidade</text:p>
            <text:p>Valor: 4.676,64</text:p>
            <text:p>Total: 4.676,64</text:p>
            <text:p>RDOs:</text:p>
            <text:p/>
            <text:p/>
            <text:p>Ordem: 7</text:p>
            <text:p>Descrição: Estabilizador 75 KVA, modelo CEHP751, marca CS</text:p>
            <text:p>Quantidade: 3</text:p>
            <text:p>Unidade de medida: Unidade</text:p>
            <text:p>Valor: 4.027,15</text:p>
            <text:p>Total: 12.081,45</text:p>
            <text:p>RDOs:</text:p>
            <text:p/>
            <text:p/>
            <text:p>Ordem: 8</text:p>
            <text:p>Descrição: No-Break 30 KVA, modelo RT 300/30 e 380/5220-127, marca Zentran (Sunest / Riello)</text:p>
            <text:p>Quantidade: 1</text:p>
            <text:p>Unidade de medida: Unidade</text:p>
            <text:p>Valor: 11.042,23</text:p>
            <text:p>Total: 11.042,23</text:p>
            <text:p>RDOs:</text:p>
            <text:p/>
            <text:p/>
            <text:p>Ordem: 9</text:p>
            <text:p>Descrição: No-break 8 KVA, marca SMS, modelo SS8000 Si</text:p>
            <text:p>Quantidade: 1</text:p>
            <text:p>Unidade de medida: Unidade</text:p>
            <text:p>Valor: 2.987,82</text:p>
            <text:p>Total: 2.987,82</text:p>
            <text:p>RDOs:</text:p>
            <text:p/>
            <text:p/>
            <text:p>Ordem: 10</text:p>
            <text:p>Descrição: No-break de 5 KVA, marca Lacerda, modelo Titan Black</text:p>
            <text:p>Quantidade: 14</text:p>
            <text:p>Unidade de medida: Unidade</text:p>
            <text:p>Valor: 1.299,09</text:p>
            <text:p>Total: 18.187,26</text:p>
            <text:p>RDOs:</text:p>
            <text:p/>
            <text:p/>
            <text:p>Ordem: 11</text:p>
            <text:p>Descrição: No-Break 200 KVA, marca General Electric</text:p>
            <text:p>Quantidade: 2</text:p>
            <text:p>Unidade de medida: Unidade</text:p>
            <text:p>Valor: 27.930,45</text:p>
            <text:p>Total: 55.860,90</text:p>
            <text:p>RDOs:</text:p>
            <text:p/>
            <text:p/>
            <text:p>Ordem: 12</text:p>
            <text:p>Descrição: No-Break 150 KVA, marca CP Eletrônica</text:p>
            <text:p>Quantidade: 1</text:p>
            <text:p>Unidade de medida: Unidade</text:p>
            <text:p>Valor: 25.981,87</text:p>
            <text:p>Total: 25.981,87</text:p>
            <text:p>RDOs:</text:p>
            <text:p/>
            <text:p/>
            <text:p>Ordem: 13</text:p>
            <text:p>Descrição: No-Break 30KVA, marca CP Eletrônica, modelo TOP 24300</text:p>
            <text:p>Quantidade: 1</text:p>
            <text:p>Unidade de medida: Unidade</text:p>
            <text:p>Valor: 7.794,56</text:p>
            <text:p>Total: 7.794,56</text:p>
            <text:p>RDOs:</text:p>
            <text:p/>
            <text:p/>
            <text:p>Ordem: 14</text:p>
            <text:p>Descrição: No-Break 20 KVA, marca HDS, modelo AFB1224VHE</text:p>
            <text:p>Quantidade: 1</text:p>
            <text:p>Unidade de medida: Unidade</text:p>
            <text:p>Valor: 5.456,12</text:p>
            <text:p>Total: 5.456,12</text:p>
            <text:p>RDOs:</text:p>
            <text:p/>
            <text:p/>
            <text:p>Ordem: 15</text:p>
            <text:p>Descrição: No-Break 60KVA, marca Amplimarg, modelo PTX3</text:p>
            <text:p>Quantidade: 1</text:p>
            <text:p>Unidade de medida: Unidade</text:p>
            <text:p>Valor: 9.743,14</text:p>
            <text:p>Total: 9.743,14</text:p>
            <text:p>RDOs:</text:p>
            <text:p/>
            <text:p/>
            <text:p>Ordem: 16</text:p>
            <text:p>Descrição: No-Break 80KVA, marca Delta, modelo GES803HP3312035</text:p>
            <text:p>Quantidade: 2</text:p>
            <text:p>Unidade de medida: Unidade</text:p>
            <text:p>Valor: 19.486,40</text:p>
            <text:p>Total: 38.972,80</text:p>
            <text:p>RDOs:</text:p>
            <text:p/>
            <text:p/>
            <text:p>Ordem: 17</text:p>
            <text:p>Descrição: No-Break 8 KVA, marca RTA, modelo NS-ZI-011</text:p>
            <text:p>Quantidade: 2</text:p>
            <text:p>Unidade de medida: Unidade</text:p>
            <text:p>Valor: 4.546,76</text:p>
            <text:p>Total: 9.093,52</text:p>
            <text:p>RDOs:</text:p>
            <text:p/>
            <text:p/>
            <text:p>Ordem: 18</text:p>
            <text:p>Descrição: Chave Estática GE</text:p>
            <text:p>Quantidade: 1</text:p>
            <text:p>Unidade de medida: Unidade</text:p>
            <text:p>Valor: 25.981,87</text:p>
            <text:p>Total: 25.981,87</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08974-53.2019.4.01.8000</text:p>
          </table:table-cell>
          <table:table-cell office:value-type="string" table:style-name="ce3">
            <text:p>Prorrogação</text:p>
          </table:table-cell>
          <table:table-cell office:value-type="string" table:style-name="ce3">
            <text:p>15/2019</text:p>
          </table:table-cell>
          <table:table-cell office:value-type="string" table:style-name="ce3">
            <text:p>0008974-53.2019.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0_2023</text:p>
          </table:table-cell>
          <table:table-cell office:value-type="string" table:style-name="ce3">
            <text:p>Manutenção - Serviços prestados de forma contínua</text:p>
          </table:table-cell>
          <table:table-cell office:value-type="string" table:style-name="ce25">
            <text:p>Manutenção de sistema de ar condicionado dos edifícios do TRF1</text:p>
          </table:table-cell>
          <table:table-cell office:value-type="string" table:style-name="ce3">
            <text:p>A contratação se justifica em face da manutenção dos equipamentos, serviços de engenharia, que necessitam de intervenção de equipe técnica especializada com conhecimento especializado, inexistente no quadro de carreira dos servidores do Tribunal. Assegurar a climatização dos ambientes de trabalho, bem como garantir o funcionamento adequado dos equipamentos com o prolongamento da vida útil, racionamento dos recursos naturais e redução dos custos.</text:p>
          </table:table-cell>
          <table:table-cell office:value-type="string" table:style-name="ce4">
            <text:p>Efeitos diretos na climatização dos diversos ambientes, com consequente perda de produtividade, ou até paralisação das atividades por falta de condições adequadas de funcionamento, tanto para condições humanas quanto para o funcionamento e equipamentos eletroeletrônicos, como salas de rack de informática, com consequências para as atividades fim e meio do Tribunal.</text:p>
          </table:table-cell>
          <table:table-cell office:value-type="currency" office:value="1497997.95" table:style-name="ce5">
            <text:p><text:s/>R$ 1.497.997,95<text:s/></text:p>
          </table:table-cell>
          <table:table-cell office:value-type="currency" office:value="1531930.49" table:style-name="ce19">
            <text:p><text:s/>R$ 1.531.930,49<text:s/></text:p>
          </table:table-cell>
          <table:table-cell office:value-type="string" table:style-name="ce22">
            <text:p>Aprovada com redimensionamento</text:p>
          </table:table-cell>
          <table:table-cell office:value-type="string" table:style-name="ce22">
            <text:p>Demanda aprovada pelo CGR-Contrat em 29/08/2022. Valor aprovado: 1.531.930,49</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4/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Engenheiro Mecânico</text:p>
            <text:p>Quantidade: 1</text:p>
            <text:p>Unidade de medida: Unidade</text:p>
            <text:p>Valor: 257.582,43</text:p>
            <text:p>Total: 257.582,43</text:p>
            <text:p>RDOs:</text:p>
            <text:p/>
            <text:p/>
            <text:p>Ordem: 2</text:p>
            <text:p>Descrição: Encarregado Mecânico de Refrigeração</text:p>
            <text:p>Quantidade: 2</text:p>
            <text:p>Unidade de medida: Unidade</text:p>
            <text:p>Valor: 91.460,34</text:p>
            <text:p>Total: 182.920,68</text:p>
            <text:p>RDOs:</text:p>
            <text:p/>
            <text:p/>
            <text:p>Ordem: 3</text:p>
            <text:p>Descrição: Mecânico de Refrigeração</text:p>
            <text:p>Quantidade: 4</text:p>
            <text:p>Unidade de medida: Unidade</text:p>
            <text:p>Valor: 68.635,94</text:p>
            <text:p>Total: 274.543,76</text:p>
            <text:p>RDOs:</text:p>
            <text:p/>
            <text:p/>
            <text:p>Ordem: 4</text:p>
            <text:p>Descrição: Operador de ar condicionado</text:p>
            <text:p>Quantidade: 4</text:p>
            <text:p>Unidade de medida: Unidade</text:p>
            <text:p>Valor: 54.699,40</text:p>
            <text:p>Total: 218.797,60</text:p>
            <text:p>RDOs:</text:p>
            <text:p/>
            <text:p/>
            <text:p>Ordem: 5</text:p>
            <text:p>Descrição: Auxiliar de Manutenção</text:p>
            <text:p>Quantidade: 4</text:p>
            <text:p>Unidade de medida: Unidade</text:p>
            <text:p>Valor: 39.119,25</text:p>
            <text:p>Total: 156.477,00</text:p>
            <text:p>RDOs:</text:p>
            <text:p/>
            <text:p/>
            <text:p>Ordem: 6</text:p>
            <text:p>Descrição: Material de Consumo sob demanda</text:p>
            <text:p>Quantidade: 1</text:p>
            <text:p>Unidade de medida: Unidade</text:p>
            <text:p>Valor: 20.663,54</text:p>
            <text:p>Total: 20.663,54</text:p>
            <text:p>RDOs:</text:p>
            <text:p/>
            <text:p/>
            <text:p>Ordem: 7</text:p>
            <text:p>Descrição: Reposição de Peças - Sob demanda</text:p>
            <text:p>Quantidade: 1</text:p>
            <text:p>Unidade de medida: Unidade</text:p>
            <text:p>Valor: 279.990,87</text:p>
            <text:p>Total: 279.990,87</text:p>
            <text:p>RDOs:</text:p>
            <text:p/>
            <text:p/>
            <text:p>Ordem: 8</text:p>
            <text:p>Descrição: EPI - Sob Demanda</text:p>
            <text:p>Quantidade: 1</text:p>
            <text:p>Unidade de medida: Unidade</text:p>
            <text:p>Valor: 4.709,93</text:p>
            <text:p>Total: 4.709,93</text:p>
            <text:p>RDOs:</text:p>
            <text:p/>
            <text:p/>
            <text:p>Ordem: 9</text:p>
            <text:p>Descrição: Serviços de terceiros - sob demanda</text:p>
            <text:p>Quantidade: 1</text:p>
            <text:p>Unidade de medida: Unidade</text:p>
            <text:p>Valor: 102.312,14</text:p>
            <text:p>Total: 102.312,14</text:p>
            <text:p>RDOs:</text:p>
            <text:p/>
          </table:table-cell>
          <table:table-cell office:value-type="string" table:style-name="ce3">
            <text:p>Sim - Usar produtos de limpeza e conservação de superfícies e objetos inanimados que obedeçam às classificações e especificações determinadas pela ANVISA. Adotar medidas para evitar o desperdício de água tratada, conforme instituído no Decreto nº 48.138, de 08/10/2003. Observar a Resolução CONAMA nº 20, de 7/12/1994, quanto aos equipamentos de limpeza que gerem ruído no seu funcionamento. Fornecer aos empregados os equipamentos de segurança que se fizerem necessários, para a execução de serviços. Respeitar as Normas Brasileiras – NBR publicadas pela Associação Brasileira de Normas Técnicas sobre resíduos sólidos. Realizar um programa interno de treinamento de seus empregados, nos três primeiros meses de execução contratual, para redução de consumo de energia elétrica, de consumo de água e redução de produção de resíduos sólidos, observadas as normas ambientais vigentes.</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05451-67.2018.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1_2023</text:p>
          </table:table-cell>
          <table:table-cell office:value-type="string" table:style-name="ce3">
            <text:p>Manutenção - Serviços prestados de forma contínua</text:p>
          </table:table-cell>
          <table:table-cell office:value-type="string" table:style-name="ce25">
            <text:p>Serviços de manutenção predial e de apoio às contratações e aquisições da Divisão de Engenharia e Manutenção - Dieng, de forma continuada, com fornecimento de materiais, ferramentas e serviços de terceiros, sob demanda.</text:p>
          </table:table-cell>
          <table:table-cell office:value-type="string" table:style-name="ce3">
            <text:p>A contratação em referência se justifica pela diversidade de edifícios, quantidade de equipamentos e pela especificidade técnica dos serviços, que exigem a atuação de equipe especializada, não disponível no quadro de servidores do TRF 1ª Região. A contratação destes profissionais, em especial os de formação em engenharia e arquitetura, deve-se a não existência no quadro de pessoal da Dieng, destes profissionais em quantitativo e qualificação necessária para atender a demanda de serviços existente, nas áreas de elaboração de projetos, especificações de serviços, elaboração de orçamentos, quanto na execução e coordenação dos serviços de manutenção preventiva e corretiva das edificações do TRF1. Assegurar condições de funcionamento dos diversos sistemas da edificação, bem como garantir o funcionamento adequado das edificações e dos equipamentos com o prolongamento da vida útil, racionamento dos recursos naturais e redução dos custos.</text:p>
          </table:table-cell>
          <table:table-cell office:value-type="string" table:style-name="ce4">
            <text:p>Perda da vida útil das edificações, comprometimento do funcionamento dos diversos sistemas destas edificações, comprometimento das atividades fins e meio desta Corte.</text:p>
          </table:table-cell>
          <table:table-cell office:value-type="currency" office:value="6535871.9800000004" table:style-name="ce5">
            <text:p><text:s/>R$ 6.535.871,98<text:s/></text:p>
          </table:table-cell>
          <table:table-cell office:value-type="currency" office:value="6567991.54" table:style-name="ce19">
            <text:p><text:s/>R$ 6.567.991,54<text:s/></text:p>
          </table:table-cell>
          <table:table-cell office:value-type="string" table:style-name="ce22">
            <text:p>Aprovada com redimensionamento</text:p>
          </table:table-cell>
          <table:table-cell office:value-type="string" table:style-name="ce22">
            <text:p>Demanda aprovada pelo CGR-Contrat em 29/08/2022. Valor aprovado: 6.567.991,54</text:p>
          </table:table-cell>
          <table:table-cell office:value-type="string" table:style-name="ce2">
            <text:p>Pagamento parcelado</text:p>
          </table:table-cell>
          <table:table-cell office:value-type="float" office:value="12" table:style-name="ce2">
            <text:p>12</text:p>
          </table:table-cell>
          <table:table-cell office:value-type="string" table:style-name="ce3">
            <text:p>09/03/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Engenheiro Civil - Pleno</text:p>
            <text:p>Quantidade: 2</text:p>
            <text:p>Unidade de medida: Unidade</text:p>
            <text:p>Valor: 288.665,00</text:p>
            <text:p>Total: 577.330,00</text:p>
            <text:p>RDOs:</text:p>
            <text:p/>
            <text:p/>
            <text:p>Ordem: 2</text:p>
            <text:p>Descrição: Engenheiro Civil - Pleno</text:p>
            <text:p>Quantidade: 2</text:p>
            <text:p>Unidade de medida: Unidade</text:p>
            <text:p>Valor: 288.665,00</text:p>
            <text:p>Total: 577.330,00</text:p>
            <text:p>RDOs:</text:p>
            <text:p/>
            <text:p/>
            <text:p>Ordem: 3</text:p>
            <text:p>Descrição: Arquiteto - Junior</text:p>
            <text:p>Quantidade: 1</text:p>
            <text:p>Unidade de medida: Unidade</text:p>
            <text:p>Valor: 230.758,67</text:p>
            <text:p>Total: 230.758,67</text:p>
            <text:p>RDOs:</text:p>
            <text:p/>
            <text:p/>
            <text:p>Ordem: 4</text:p>
            <text:p>Descrição: Arquiteto - Junior</text:p>
            <text:p>Quantidade: 2</text:p>
            <text:p>Unidade de medida: Unidade</text:p>
            <text:p>Valor: 230.758,67</text:p>
            <text:p>Total: 461.517,34</text:p>
            <text:p>RDOs:</text:p>
            <text:p/>
            <text:p/>
            <text:p>Ordem: 5</text:p>
            <text:p>Descrição: Eng. Eletricista</text:p>
            <text:p>Quantidade: 1</text:p>
            <text:p>Unidade de medida: Unidade</text:p>
            <text:p>Valor: 311.948,63</text:p>
            <text:p>Total: 311.948,63</text:p>
            <text:p>RDOs:</text:p>
            <text:p/>
            <text:p/>
            <text:p>Ordem: 6</text:p>
            <text:p>Descrição: Apontador/Almoxarife</text:p>
            <text:p>Quantidade: 2</text:p>
            <text:p>Unidade de medida: Unidade</text:p>
            <text:p>Valor: 68.639,16</text:p>
            <text:p>Total: 137.278,32</text:p>
            <text:p>RDOs:</text:p>
            <text:p/>
            <text:p/>
            <text:p>Ordem: 7</text:p>
            <text:p>Descrição: Encarregado Telefonia</text:p>
            <text:p>Quantidade: 1</text:p>
            <text:p>Unidade de medida: Unidade</text:p>
            <text:p>Valor: 110.176,49</text:p>
            <text:p>Total: 110.176,49</text:p>
            <text:p>RDOs:</text:p>
            <text:p/>
            <text:p/>
            <text:p>Ordem: 8</text:p>
            <text:p>Descrição: Encarregado Elétrica</text:p>
            <text:p>Quantidade: 1</text:p>
            <text:p>Unidade de medida: Unidade</text:p>
            <text:p>Valor: 140.501,52</text:p>
            <text:p>Total: 140.501,52</text:p>
            <text:p>RDOs:</text:p>
            <text:p/>
            <text:p/>
            <text:p>Ordem: 9</text:p>
            <text:p>Descrição: Encarregado Civil</text:p>
            <text:p>Quantidade: 2</text:p>
            <text:p>Unidade de medida: Unidade</text:p>
            <text:p>Valor: 121.124,45</text:p>
            <text:p>Total: 242.248,90</text:p>
            <text:p>RDOs:</text:p>
            <text:p/>
            <text:p/>
            <text:p>Ordem: 10</text:p>
            <text:p>Descrição: Técnico Telefonia</text:p>
            <text:p>Quantidade: 2</text:p>
            <text:p>Unidade de medida: Unidade</text:p>
            <text:p>Valor: 67.859,28</text:p>
            <text:p>Total: 135.718,56</text:p>
            <text:p>RDOs:</text:p>
            <text:p/>
            <text:p/>
            <text:p>Ordem: 11</text:p>
            <text:p>Descrição: Técnico Eletrotecnica</text:p>
            <text:p>Quantidade: 1</text:p>
            <text:p>Unidade de medida: Unidade</text:p>
            <text:p>Valor: 117.089,37</text:p>
            <text:p>Total: 117.089,37</text:p>
            <text:p>RDOs:</text:p>
            <text:p/>
            <text:p/>
            <text:p>Ordem: 12</text:p>
            <text:p>Descrição: Técnico em Edificações</text:p>
            <text:p>Quantidade: 1</text:p>
            <text:p>Unidade de medida: Unidade</text:p>
            <text:p>Valor: 92.278,70</text:p>
            <text:p>Total: 92.278,70</text:p>
            <text:p>RDOs:</text:p>
            <text:p/>
            <text:p/>
            <text:p>Ordem: 13</text:p>
            <text:p>Descrição: Auxiliar de Engenharia</text:p>
            <text:p>Quantidade: 5</text:p>
            <text:p>Unidade de medida: Unidade</text:p>
            <text:p>Valor: 100.226,02</text:p>
            <text:p>Total: 501.130,10</text:p>
            <text:p>RDOs:</text:p>
            <text:p/>
            <text:p/>
            <text:p>Ordem: 14</text:p>
            <text:p>Descrição: Auxiliar de Engenharia</text:p>
            <text:p>Quantidade: 1</text:p>
            <text:p>Unidade de medida: Unidade</text:p>
            <text:p>Valor: 82.352,28</text:p>
            <text:p>Total: 82.352,28</text:p>
            <text:p>RDOs:</text:p>
            <text:p/>
            <text:p/>
            <text:p>Ordem: 15</text:p>
            <text:p>Descrição: Oficial Elétrica</text:p>
            <text:p>Quantidade: 4</text:p>
            <text:p>Unidade de medida: Unidade</text:p>
            <text:p>Valor: 84.513,50</text:p>
            <text:p>Total: 338.054,00</text:p>
            <text:p>RDOs:</text:p>
            <text:p/>
            <text:p/>
            <text:p>Ordem: 16</text:p>
            <text:p>Descrição: Oficial Eletrica -Noturno - 12 x 36</text:p>
            <text:p>Quantidade: 2</text:p>
            <text:p>Unidade de medida: Unidade</text:p>
            <text:p>Valor: 91.496,19</text:p>
            <text:p>Total: 182.992,38</text:p>
            <text:p>RDOs:</text:p>
            <text:p/>
            <text:p/>
            <text:p>Ordem: 17</text:p>
            <text:p>Descrição: Oficial Eletrica -Diurno - 12 x 36</text:p>
            <text:p>Quantidade: 2</text:p>
            <text:p>Unidade de medida: Unidade</text:p>
            <text:p>Valor: 84.513,50</text:p>
            <text:p>Total: 169.027,00</text:p>
            <text:p>RDOs:</text:p>
            <text:p/>
            <text:p/>
            <text:p>Ordem: 18</text:p>
            <text:p>Descrição: Oficial Pintor-Gesseiro</text:p>
            <text:p>Quantidade: 3</text:p>
            <text:p>Unidade de medida: Unidade</text:p>
            <text:p>Valor: 73.194,29</text:p>
            <text:p>Total: 219.582,87</text:p>
            <text:p>RDOs:</text:p>
            <text:p/>
            <text:p/>
            <text:p>Ordem: 19</text:p>
            <text:p>Descrição: Oficial Hidráulica</text:p>
            <text:p>Quantidade: 3</text:p>
            <text:p>Unidade de medida: Unidade</text:p>
            <text:p>Valor: 78.417,44</text:p>
            <text:p>Total: 235.252,32</text:p>
            <text:p>RDOs:</text:p>
            <text:p/>
            <text:p/>
            <text:p>Ordem: 20</text:p>
            <text:p>Descrição: Oficial Civil-Marceneiro</text:p>
            <text:p>Quantidade: 4</text:p>
            <text:p>Unidade de medida: Unidade</text:p>
            <text:p>Valor: 72.942,95</text:p>
            <text:p>Total: 291.771,80</text:p>
            <text:p>RDOs:</text:p>
            <text:p/>
            <text:p/>
            <text:p>Ordem: 21</text:p>
            <text:p>Descrição: Oficial Civil-Marceneiro</text:p>
            <text:p>Quantidade: 1</text:p>
            <text:p>Unidade de medida: Unidade</text:p>
            <text:p>Valor: 72.942,95</text:p>
            <text:p>Total: 72.942,95</text:p>
            <text:p>RDOs:</text:p>
            <text:p/>
            <text:p/>
            <text:p>Ordem: 22</text:p>
            <text:p>Descrição: Oficial Civil - Serralheiro</text:p>
            <text:p>Quantidade: 1</text:p>
            <text:p>Unidade de medida: Unidade</text:p>
            <text:p>Valor: 72.942,95</text:p>
            <text:p>Total: 72.942,95</text:p>
            <text:p>RDOs:</text:p>
            <text:p/>
            <text:p/>
            <text:p>Ordem: 23</text:p>
            <text:p>Descrição: Oficial Civil - Pedreiro</text:p>
            <text:p>Quantidade: 3</text:p>
            <text:p>Unidade de medida: Unidade</text:p>
            <text:p>Valor: 67.468,75</text:p>
            <text:p>Total: 202.406,25</text:p>
            <text:p>RDOs:</text:p>
            <text:p/>
            <text:p/>
            <text:p>Ordem: 24</text:p>
            <text:p>Descrição: Meio Oficial Geral</text:p>
            <text:p>Quantidade: 7</text:p>
            <text:p>Unidade de medida: Unidade</text:p>
            <text:p>Valor: 56.025,41</text:p>
            <text:p>Total: 392.177,87</text:p>
            <text:p>RDOs:</text:p>
            <text:p/>
            <text:p/>
            <text:p>Ordem: 25</text:p>
            <text:p>Descrição: Meio Oficial Geral</text:p>
            <text:p>Quantidade: 1</text:p>
            <text:p>Unidade de medida: Unidade</text:p>
            <text:p>Valor: 56.025,41</text:p>
            <text:p>Total: 56.025,41</text:p>
            <text:p>RDOs:</text:p>
            <text:p/>
            <text:p/>
            <text:p>Ordem: 26</text:p>
            <text:p>Descrição: Material de consumo e de suprimento - sob demanda</text:p>
            <text:p>Quantidade: 1</text:p>
            <text:p>Unidade de medida: Unidade</text:p>
            <text:p>Valor: 534.982,12</text:p>
            <text:p>Total: 534.982,12</text:p>
            <text:p>RDOs:</text:p>
            <text:p/>
            <text:p/>
            <text:p>Ordem: 27</text:p>
            <text:p>Descrição: Serviços de Terceiros - Sob demanda</text:p>
            <text:p>Quantidade: 1</text:p>
            <text:p>Unidade de medida: Unidade</text:p>
            <text:p>Valor: 21.378,82</text:p>
            <text:p>Total: 21.378,82</text:p>
            <text:p>RDOs:</text:p>
            <text:p/>
            <text:p/>
            <text:p>Ordem: 28</text:p>
            <text:p>Descrição: Equipamento de Proteção Individual - Sob Demanda</text:p>
            <text:p>Quantidade: 1</text:p>
            <text:p>Unidade de medida: Unidade</text:p>
            <text:p>Valor: 28.676,36</text:p>
            <text:p>Total: 28.676,36</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ext:p/>
            <text:p>Objetivo: Sem objetivo estratégico vinculado</text:p>
            <text:p>Macrodesafio: Acessibilidade para os edifícios do TRF1</text:p>
            <text:p>Plano: Projetos Estratégicos - TRF1</text:p>
          </table:table-cell>
          <table:table-cell office:value-type="string" table:style-name="ce3">
            <text:p>0004395-28.2020.4.01.8000</text:p>
          </table:table-cell>
          <table:table-cell office:value-type="string" table:style-name="ce3">
            <text:p>Prorrogação</text:p>
          </table:table-cell>
          <table:table-cell office:value-type="string" table:style-name="ce3">
            <text:p>13/2020</text:p>
          </table:table-cell>
          <table:table-cell office:value-type="string" table:style-name="ce3">
            <text:p>0004395-28.202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2_2023</text:p>
          </table:table-cell>
          <table:table-cell office:value-type="string" table:style-name="ce3">
            <text:p>Energia elétrica - Serviços prestados de forma contínua</text:p>
          </table:table-cell>
          <table:table-cell office:value-type="string" table:style-name="ce25">
            <text:p>Fornecimento de energia elétrica horo-sazonal para os edifícios do TRF1</text:p>
          </table:table-cell>
          <table:table-cell office:value-type="string" table:style-name="ce3">
            <text:p>Garantir o fornecimento de energia elétrica para os edifícios desta Corte, visando permitir o andamento normal dos serviços em cada localidade.</text:p>
          </table:table-cell>
          <table:table-cell office:value-type="string" table:style-name="ce4">
            <text:p>Paralização do funcionamento das edificações, bem como todos os sistemas operacionais do tribunal por falta de energia elétrica</text:p>
          </table:table-cell>
          <table:table-cell office:value-type="currency" office:value="5305868.28" table:style-name="ce5">
            <text:p><text:s/>R$ 5.305.868,28<text:s/></text:p>
          </table:table-cell>
          <table:table-cell office:value-type="currency" office:value="5305868.28" table:style-name="ce19">
            <text:p><text:s/>R$ 5.305.868,28<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9/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Fornecimento de energia elétrica</text:p>
            <text:p>Quantidade: 12</text:p>
            <text:p>Unidade de medida: Unidade</text:p>
            <text:p>Valor: 437.125,96</text:p>
            <text:p>Total: 5.245.511,52</text:p>
            <text:p>RDOs:</text:p>
            <text:p/>
            <text:p/>
            <text:p>Ordem: 2</text:p>
            <text:p>Descrição: Taxa de Iluminação Pública</text:p>
            <text:p>Quantidade: 12</text:p>
            <text:p>Unidade de medida: Unidade</text:p>
            <text:p>Valor: 5.029,73</text:p>
            <text:p>Total: 60.356,76</text:p>
            <text:p>RDOs:</text:p>
            <text:p/>
          </table:table-cell>
          <table:table-cell office:value-type="string" table:style-name="ce3">
            <text:p>Não</text:p>
          </table:table-cell>
          <table:table-cell office:value-type="string" table:style-name="ce3">
            <text:p>Objetivo: Promover a adoção de práticas sustentáveis nas iniciativas e nos processos de trabalho</text:p>
            <text:p>Macrodesafio: Aperfeiçoamento da gestão administrativa e da governança judiciária</text:p>
            <text:p>Plano: PLANEST 2021-2026 - Plano Estratégico da Justiça Federal da 1ª Região</text:p>
            <text:p/>
            <text:p>Objetivo: Racionalizar o consumo de energia elétrica</text:p>
            <text:p>Macrodesafio: Energia elétrica</text:p>
            <text:p>Plano: PLS-TRF1 2021-2026</text:p>
          </table:table-cell>
          <table:table-cell office:value-type="string" table:style-name="ce3">
            <text:p>0005178-25.2017.4.01.8000</text:p>
          </table:table-cell>
          <table:table-cell office:value-type="string" table:style-name="ce3">
            <text:p>Prorrogação</text:p>
          </table:table-cell>
          <table:table-cell office:value-type="string" table:style-name="ce3">
            <text:p>34/2017</text:p>
          </table:table-cell>
          <table:table-cell office:value-type="string" table:style-name="ce3">
            <text:p>0005178-25.2017.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3_2023</text:p>
          </table:table-cell>
          <table:table-cell office:value-type="string" table:style-name="ce3">
            <text:p>Energia elétrica - Serviços prestados de forma contínua</text:p>
          </table:table-cell>
          <table:table-cell office:value-type="string" table:style-name="ce25">
            <text:p>Serviço de demanda de energia elétrica para os edifícios do TRF1</text:p>
          </table:table-cell>
          <table:table-cell office:value-type="string" table:style-name="ce3">
            <text:p>Garantir o fornecimento de energia elétrica para os edifícios desta Corte, visando permitir o andamento normal dos serviços em cada localidade.</text:p>
          </table:table-cell>
          <table:table-cell office:value-type="string" table:style-name="ce4">
            <text:p>Paralização do funcionamento das edificações, bem como todos os sistemas operacionais do tribunal por falta de energia elétrica</text:p>
          </table:table-cell>
          <table:table-cell office:value-type="currency" office:value="731271" table:style-name="ce5">
            <text:p><text:s/>R$ 731.271,00<text:s/></text:p>
          </table:table-cell>
          <table:table-cell office:value-type="currency" office:value="731271.06" table:style-name="ce19">
            <text:p><text:s/>R$ 731.271,06<text:s/></text:p>
          </table:table-cell>
          <table:table-cell office:value-type="string" table:style-name="ce22">
            <text:p>Aprovada</text:p>
          </table:table-cell>
          <table:table-cell office:value-type="string" table:style-name="ce22">
            <text:p>Demanda aprovada pelo CGR-Contrat em 29/08/2022. Valor aprovado: 731.271,06</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9/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erviços de demanda de energia elétrica</text:p>
            <text:p>Quantidade: 12</text:p>
            <text:p>Unidade de medida: Unidade</text:p>
            <text:p>Valor: 60.939,25</text:p>
            <text:p>Total: 731.271,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ext:p/>
            <text:p>Objetivo: Racionalizar o consumo de energia elétrica</text:p>
            <text:p>Macrodesafio: Energia elétrica</text:p>
            <text:p>Plano: PLS-TRF1 2021-2026</text:p>
          </table:table-cell>
          <table:table-cell office:value-type="string" table:style-name="ce3">
            <text:p>0010547-97.2017.4.01.8000</text:p>
          </table:table-cell>
          <table:table-cell office:value-type="string" table:style-name="ce3">
            <text:p>Prorrogação</text:p>
          </table:table-cell>
          <table:table-cell office:value-type="string" table:style-name="ce3">
            <text:p>36/2017</text:p>
          </table:table-cell>
          <table:table-cell office:value-type="string" table:style-name="ce3">
            <text:p>0010547-97.2017.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4_2023</text:p>
          </table:table-cell>
          <table:table-cell office:value-type="string" table:style-name="ce3">
            <text:p>Água e esgoto - Serviços prestados de forma contínua</text:p>
          </table:table-cell>
          <table:table-cell office:value-type="string" table:style-name="ce25">
            <text:p>Fornecimento de águas e esgotamento sanitário dos edifícios do TRF1</text:p>
          </table:table-cell>
          <table:table-cell office:value-type="string" table:style-name="ce3">
            <text:p>Garantir serviços de fornecimento de água e esgotamento sanitário para os edifícios desta Corte, visando permitir o andamento normal dos serviços em cada localidade.</text:p>
          </table:table-cell>
          <table:table-cell office:value-type="string" table:style-name="ce4">
            <text:p>Paralização do funcionamento das edificações, por falta do fornecimento de água.</text:p>
          </table:table-cell>
          <table:table-cell office:value-type="currency" office:value="794176.68" table:style-name="ce5">
            <text:p><text:s/>R$ 794.176,68<text:s/></text:p>
          </table:table-cell>
          <table:table-cell office:value-type="currency" office:value="794176.68" table:style-name="ce19">
            <text:p><text:s/>R$ 794.176,68<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20/04/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Fornecimento de águas e esgotamento sanitário dos edifícios do TRF1</text:p>
            <text:p>Quantidade: 12</text:p>
            <text:p>Unidade de medida: Unidade</text:p>
            <text:p>Valor: 63.838,60</text:p>
            <text:p>Total: 766.063,20</text:p>
            <text:p>RDOs:</text:p>
            <text:p/>
            <text:p/>
            <text:p>Ordem: 2</text:p>
            <text:p>Descrição: Fornecimento de águas e esgotamento sanitário dos edifícios do TRF1</text:p>
            <text:p>Quantidade: 12</text:p>
            <text:p>Unidade de medida: Unidade</text:p>
            <text:p>Valor: 2.342,79</text:p>
            <text:p>Total: 28.113,48</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00522-93.2015.4.01.8000</text:p>
          </table:table-cell>
          <table:table-cell office:value-type="string" table:style-name="ce3">
            <text:p>Prorrogação</text:p>
          </table:table-cell>
          <table:table-cell office:value-type="string" table:style-name="ce3">
            <text:p>12/2014</text:p>
          </table:table-cell>
          <table:table-cell office:value-type="string" table:style-name="ce3">
            <text:p>0000522-93.2015.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5_2023</text:p>
          </table:table-cell>
          <table:table-cell office:value-type="string" table:style-name="ce3">
            <text:p>Energia elétrica - Serviços prestados de forma contínua</text:p>
          </table:table-cell>
          <table:table-cell office:value-type="string" table:style-name="ce25">
            <text:p>Fornecimento de energia elétrica de baixa tensão para os edifícios do TRF1</text:p>
          </table:table-cell>
          <table:table-cell office:value-type="string" table:style-name="ce3">
            <text:p>Garantir o fornecimento de energia elétrica para os edifícios desta Corte, visando permitir o andamento normal dos serviços em cada localidade.</text:p>
          </table:table-cell>
          <table:table-cell office:value-type="string" table:style-name="ce4">
            <text:p>Paralização do funcionamento das edificações, bem como todos os sistemas operacionais do tribunal por falta de energia elétrica</text:p>
          </table:table-cell>
          <table:table-cell office:value-type="currency" office:value="82796.759999999995" table:style-name="ce5">
            <text:p><text:s/>R$ 82.796,76<text:s/></text:p>
          </table:table-cell>
          <table:table-cell office:value-type="currency" office:value="83533.959999999992" table:style-name="ce19">
            <text:p><text:s/>R$ 83.533,96<text:s/></text:p>
          </table:table-cell>
          <table:table-cell office:value-type="string" table:style-name="ce22">
            <text:p>Aprovada com redimensionamento</text:p>
          </table:table-cell>
          <table:table-cell office:value-type="string" table:style-name="ce22">
            <text:p>Demanda aprovada pelo CGR-Contrat em 29/08/2022. Valor aprovado: 83.533,96</text:p>
          </table:table-cell>
          <table:table-cell office:value-type="string" table:style-name="ce2">
            <text:p>Pagamento parcelado</text:p>
          </table:table-cell>
          <table:table-cell office:value-type="float" office:value="12" table:style-name="ce2">
            <text:p>12</text:p>
          </table:table-cell>
          <table:table-cell office:value-type="string" table:style-name="ce3">
            <text:p>01/12/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Fornecimento de energia elétrica</text:p>
            <text:p>Quantidade: 12</text:p>
            <text:p>Unidade de medida: Unidade</text:p>
            <text:p>Valor: 1.185,90</text:p>
            <text:p>Total: 14.230,80</text:p>
            <text:p>RDOs:</text:p>
            <text:p/>
            <text:p/>
            <text:p>Ordem: 2</text:p>
            <text:p>Descrição: Taxa de Iluminação Pública</text:p>
            <text:p>Quantidade: 12</text:p>
            <text:p>Unidade de medida: Unidade</text:p>
            <text:p>Valor: 78,80</text:p>
            <text:p>Total: 945,60</text:p>
            <text:p>RDOs:</text:p>
            <text:p/>
            <text:p/>
            <text:p>Ordem: 3</text:p>
            <text:p>Descrição: Fornecimento de energia elétrica</text:p>
            <text:p>Quantidade: 12</text:p>
            <text:p>Unidade de medida: Unidade</text:p>
            <text:p>Valor: 5.310,29</text:p>
            <text:p>Total: 63.723,48</text:p>
            <text:p>RDOs:</text:p>
            <text:p/>
            <text:p/>
            <text:p>Ordem: 4</text:p>
            <text:p>Descrição: Taxa de Iluminação Pública</text:p>
            <text:p>Quantidade: 12</text:p>
            <text:p>Unidade de medida: Unidade</text:p>
            <text:p>Valor: 324,74</text:p>
            <text:p>Total: 3.896,88</text:p>
            <text:p>RDOs:</text:p>
            <text:p/>
          </table:table-cell>
          <table:table-cell office:value-type="string" table:style-name="ce3">
            <text:p>Não</text:p>
          </table:table-cell>
          <table:table-cell office:value-type="string" table:style-name="ce3">
            <text:p>Objetivo: Promover a adoção de práticas sustentáveis nas iniciativas e nos processos de trabalho</text:p>
            <text:p>Macrodesafio: Aperfeiçoamento da gestão administrativa e da governança judiciária</text:p>
            <text:p>Plano: PLANEST 2021-2026 - Plano Estratégico da Justiça Federal da 1ª Região</text:p>
          </table:table-cell>
          <table:table-cell office:value-type="string" table:style-name="ce3">
            <text:p>0025823-08.2016.4.01.8000</text:p>
          </table:table-cell>
          <table:table-cell office:value-type="string" table:style-name="ce3">
            <text:p>Prorrogação</text:p>
          </table:table-cell>
          <table:table-cell office:value-type="string" table:style-name="ce3">
            <text:p>03/2017</text:p>
          </table:table-cell>
          <table:table-cell office:value-type="string" table:style-name="ce3">
            <text:p>0025823-08.2016.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6_2023</text:p>
          </table:table-cell>
          <table:table-cell office:value-type="string" table:style-name="ce3">
            <text:p>Serviços - Serviços de engenharia</text:p>
          </table:table-cell>
          <table:table-cell office:value-type="string" table:style-name="ce25">
            <text:p>Projeto executivo para recuperação da laje da piscina do Centrejufe</text:p>
          </table:table-cell>
          <table:table-cell office:value-type="string" table:style-name="ce3">
            <text:p>Para garantir as condições da estrutura existente, evitando maiores danos estruturais e mantendo a usabilidade do local.</text:p>
          </table:table-cell>
          <table:table-cell office:value-type="string" table:style-name="ce4">
            <text:p>Interdição da piscina e setores contíguos.</text:p>
          </table:table-cell>
          <table:table-cell office:value-type="currency" office:value="100000" table:style-name="ce5">
            <text:p><text:s/>R$ 100.000,00<text:s/></text:p>
          </table:table-cell>
          <table:table-cell office:value-type="currency" office:value="100000" table:style-name="ce19">
            <text:p><text:s/>R$ 10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3" table:style-name="ce2">
            <text:p>3</text:p>
          </table:table-cell>
          <table:table-cell office:value-type="string" table:style-name="ce3">
            <text:p>20/12/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Elaboração de projeto executivo de recuperação da laje da piscina do Centrejufe</text:p>
            <text:p>Quantidade: 1</text:p>
            <text:p>Unidade de medida: Serviço</text:p>
            <text:p>Valor: 100.000,00</text:p>
            <text:p>Total: 100.000,00</text:p>
            <text:p>RDOs:</text:p>
            <text:p/>
          </table:table-cell>
          <table:table-cell office:value-type="string" table:style-name="ce3">
            <text:p>Sim - Todos serviços devem ser fiéis ao PGRCC, sob pena de multa, estabelecendo, para efeitos de fiscalização, que todos os resíduos removidos deverão estar acompanhados de Controle de Transporte de Resíduos, em conformidade com as Normas da ABNT NBRs 15112, 15113, 15114, 15115 e 15116.</text:p>
          </table:table-cell>
          <table:table-cell office:value-type="string" table:style-name="ce3">
            <text:p>Objetivo: Sem objetivo estratégico vinculado</text:p>
            <text:p>Macrodesafio: Reformas e Leiaute</text:p>
            <text:p>Plano: PLS-TRF1 2021-2026</text:p>
          </table:table-cell>
          <table:table-cell office:value-type="string" table:style-name="ce3">
            <text:p>0058159-89.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De acordo com o item 4 do Despacho Diges 13459942 do PAe 0027247-22.2015.4.01.8000, valores estimados, com base nos serviços estimados por esta Dieng</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7_2023</text:p>
          </table:table-cell>
          <table:table-cell office:value-type="string" table:style-name="ce3">
            <text:p>Manutenção - Serviços prestados de forma contínua</text:p>
          </table:table-cell>
          <table:table-cell office:value-type="string" table:style-name="ce25">
            <text:p>Manutenção preventiva e corretiva da central telefônica PABC Siemens HIPATH 4000 - que atende aos edifícios do TRF1</text:p>
          </table:table-cell>
          <table:table-cell office:value-type="string" table:style-name="ce3">
            <text:p>Os serviços de telefonia objeto deste processo são essenciais à manutenção das atividades deste Tribunal, em atendimento as necessidades de comunicação dos diversos órgãos entre si e entidades externas. A manutenção preventiva e corretiva dos equipamentos e Solução Tecnológica para Gestão de Telecomunicação supracitada visa garantir a gestão, o perfeito funcionamento do ambiente de telecomunicação e permitir seu uso, quando necessário, livre de interrupções e quaisquer outras anomalias.</text:p>
          </table:table-cell>
          <table:table-cell office:value-type="string" table:style-name="ce4">
            <text:p>Danos às atividades fim e meio deste tribunal, em decorrência de falta de meios de comunicação.</text:p>
          </table:table-cell>
          <table:table-cell office:value-type="currency" office:value="39325.839999999997" table:style-name="ce5">
            <text:p><text:s/>R$ 39.325,84<text:s/></text:p>
          </table:table-cell>
          <table:table-cell office:value-type="currency" office:value="39325.83" table:style-name="ce19">
            <text:p><text:s/>R$ 39.325,83<text:s/></text:p>
          </table:table-cell>
          <table:table-cell office:value-type="string" table:style-name="ce22">
            <text:p>Aprovada</text:p>
          </table:table-cell>
          <table:table-cell office:value-type="string" table:style-name="ce22">
            <text:p>Demanda aprovada pelo CGR-Contrat em 29/08/2022. Valor aprovado: 39.325,83</text:p>
          </table:table-cell>
          <table:table-cell office:value-type="string" table:style-name="ce2">
            <text:p>Pagamento parcelado</text:p>
          </table:table-cell>
          <table:table-cell office:value-type="float" office:value="12" table:style-name="ce2">
            <text:p>12</text:p>
          </table:table-cell>
          <table:table-cell office:value-type="string" table:style-name="ce3">
            <text:p>28/10/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Instalação / manutenção / expansão / programação / locação equipamento telefônico. Características adicionais: Contratação de serviço de manutenção preventiva e corretiva em Central PABX SIEMENS HIPATH 4000 do Ed. Anexo I</text:p>
            <text:p>Quantidade: 12</text:p>
            <text:p>Unidade de medida: Unidade</text:p>
            <text:p>Valor: 1.996,32</text:p>
            <text:p>Total: 23.955,84</text:p>
            <text:p>RDOs:</text:p>
            <text:p/>
            <text:p/>
            <text:p>Ordem: 2</text:p>
            <text:p>Descrição: Central telefônica - componentes/acessório, Central telefônica - componentes / acesso. Características adicionais: Fornecimento de peças sob demanda.</text:p>
            <text:p>Quantidade: 1</text:p>
            <text:p>Unidade de medida: Unidade</text:p>
            <text:p>Valor: 15.370,00</text:p>
            <text:p>Total: 15.37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0915-34.2018.4.01.8000</text:p>
          </table:table-cell>
          <table:table-cell office:value-type="string" table:style-name="ce3">
            <text:p>Prorrogação</text:p>
          </table:table-cell>
          <table:table-cell office:value-type="string" table:style-name="ce3">
            <text:p>44/2018</text:p>
          </table:table-cell>
          <table:table-cell office:value-type="string" table:style-name="ce3">
            <text:p>0020915-34.2018.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8_2023</text:p>
          </table:table-cell>
          <table:table-cell office:value-type="string" table:style-name="ce3">
            <text:p>Compras - Bens de consumo</text:p>
          </table:table-cell>
          <table:table-cell office:value-type="string" table:style-name="ce25">
            <text:p>Aquisição de mapas táteis e placas em braile</text:p>
          </table:table-cell>
          <table:table-cell office:value-type="string" table:style-name="ce3">
            <text:p>Ampliar a acessibilidade de portadores de deficiência visual nas dependências das edificações do TRF1.</text:p>
          </table:table-cell>
          <table:table-cell office:value-type="string" table:style-name="ce4">
            <text:p>Reduzir a possibilidade de multa às edificações do Tribunal pela falta de atendimento a Norma ABNT NBR 9050.</text:p>
          </table:table-cell>
          <table:table-cell office:value-type="currency" office:value="85215" table:style-name="ce5">
            <text:p><text:s/>R$ 85.215,00<text:s/></text:p>
          </table:table-cell>
          <table:table-cell office:value-type="currency" office:value="85215" table:style-name="ce19">
            <text:p><text:s/>R$ 85.215,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mapa tátil</text:p>
            <text:p>Quantidade: 8</text:p>
            <text:p>Unidade de medida: M²</text:p>
            <text:p>Valor: 6.630,00</text:p>
            <text:p>Total: 53.040,00</text:p>
            <text:p>RDOs:</text:p>
            <text:p/>
            <text:p/>
            <text:p>Ordem: 2</text:p>
            <text:p>Descrição: placa de sinalização em braile</text:p>
            <text:p>Quantidade: 5</text:p>
            <text:p>Unidade de medida: M²</text:p>
            <text:p>Valor: 6.435,00</text:p>
            <text:p>Total: 32.175,00</text:p>
            <text:p>RDOs:</text:p>
            <text:p/>
          </table:table-cell>
          <table:table-cell office:value-type="string" table:style-name="ce3">
            <text:p>Não</text:p>
          </table:table-cell>
          <table:table-cell office:value-type="string" table:style-name="ce3">
            <text:p>Objetivo: Sem objetivo estratégico vinculado</text:p>
            <text:p>Macrodesafio: Acessibilidade para os edifícios do TRF1</text:p>
            <text:p>Plano: Projetos Estratégicos - TRF1</text:p>
          </table:table-cell>
          <table:table-cell office:value-type="string" table:style-name="ce3">
            <text:p>0023108-8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Os valores, especificações e quantitativos foram baseados na última aquisição do material, conforme PAe 0015261-66.2018.4.01.8000.</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9_2023</text:p>
          </table:table-cell>
          <table:table-cell office:value-type="string" table:style-name="ce3">
            <text:p>Compras - Bens e serviços</text:p>
          </table:table-cell>
          <table:table-cell office:value-type="string" table:style-name="ce25">
            <text:p>Aquisição de elevador (plataforma elevatória) para PcD no Centrejufe</text:p>
          </table:table-cell>
          <table:table-cell office:value-type="string" table:style-name="ce3">
            <text:p>Ampliar a acessibilidade a portadores de mobilidade reduzida ao pavimento inferior do hotel do Centrejufe.</text:p>
          </table:table-cell>
          <table:table-cell office:value-type="string" table:style-name="ce4">
            <text:p>Reduzir o risco de multa devido a não atendimento de critérios de acessibilidade nas edificações do TRF1 de acordo com a ABNT NBR 9050</text:p>
          </table:table-cell>
          <table:table-cell office:value-type="currency" office:value="58563.03" table:style-name="ce5">
            <text:p><text:s/>R$ 58.563,03<text:s/></text:p>
          </table:table-cell>
          <table:table-cell office:value-type="currency" office:value="0" table:style-name="ce19">
            <text:p><text:s/>R$ -<text:s text:c="3"/></text:p>
          </table:table-cell>
          <table:table-cell office:value-type="string" table:style-name="ce22">
            <text:p>Não aprovada</text:p>
          </table:table-cell>
          <table:table-cell office:value-type="string" table:style-name="ce22">
            <text:p>Incluir em ação específica em 2024</text:p>
          </table:table-cell>
          <table:table-cell office:value-type="string" table:style-name="ce2">
            <text:p>Pagamento único</text:p>
          </table:table-cell>
          <table:table-cell office:value-type="string" table:style-name="ce2">
            <text:p>-</text:p>
          </table:table-cell>
          <table:table-cell office:value-type="string" table:style-name="ce3">
            <text:p>01/03/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Contratação de empresa para fornecimento e instalação de 01(uma) plataforma elevatória vertical para transporte de pessoas com deficiência no acesso ao restaurante do hotel do Centrejufe.</text:p>
            <text:p>Quantidade: 1</text:p>
            <text:p>Unidade de medida: Unidade</text:p>
            <text:p>Valor: 58.563,03</text:p>
            <text:p>Total: 58.563,03</text:p>
            <text:p>RDOs:</text:p>
            <text:p/>
          </table:table-cell>
          <table:table-cell office:value-type="string" table:style-name="ce3">
            <text:p>Não</text:p>
          </table:table-cell>
          <table:table-cell office:value-type="string" table:style-name="ce3">
            <text:p>Objetivo: Sem objetivo estratégico vinculado</text:p>
            <text:p>Macrodesafio: Acessibilidade para os edifícios do TRF1</text:p>
            <text:p>Plano: Projetos Estratégicos - TRF1</text:p>
          </table:table-cell>
          <table:table-cell office:value-type="string" table:style-name="ce3">
            <text:p>0009962-06.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0_2023</text:p>
          </table:table-cell>
          <table:table-cell office:value-type="string" table:style-name="ce3">
            <text:p>Serviços - Serviços comuns</text:p>
          </table:table-cell>
          <table:table-cell office:value-type="string" table:style-name="ce25">
            <text:p>Execução do retrofit do Sistema de ar condicionado - Ed. Sede I</text:p>
          </table:table-cell>
          <table:table-cell office:value-type="string" table:style-name="ce3">
            <text:p>Manter a usabilidade das instalações do ed. Sede I com a devida refrigeração e bem estar dos usuários</text:p>
          </table:table-cell>
          <table:table-cell office:value-type="string" table:style-name="ce4">
            <text:p>O atual sistema está antiquado e sem peças para reposição, gerando alto custo de manutenção e muitas vezes não sendo adequado para os usuários.</text:p>
          </table:table-cell>
          <table:table-cell office:value-type="currency" office:value="2000000" table:style-name="ce5">
            <text:p><text:s/>R$ 2.000.000,00<text:s/></text:p>
          </table:table-cell>
          <table:table-cell office:value-type="currency" office:value="0" table:style-name="ce19">
            <text:p><text:s/>R$ -<text:s text:c="3"/></text:p>
          </table:table-cell>
          <table:table-cell office:value-type="string" table:style-name="ce22">
            <text:p>Não aprovada</text:p>
          </table:table-cell>
          <table:table-cell office:value-type="string" table:style-name="ce22">
            <text:p>Incluir em ação específica em 2024</text:p>
          </table:table-cell>
          <table:table-cell office:value-type="string" table:style-name="ce2">
            <text:p>Pagamento parcelado</text:p>
          </table:table-cell>
          <table:table-cell office:value-type="float" office:value="5" table:style-name="ce2">
            <text:p>5</text:p>
          </table:table-cell>
          <table:table-cell office:value-type="string" table:style-name="ce3">
            <text:p>01/08/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Execução dos serviços previstos no projeto executivo para recuperação e modernização (retrofit) do sistema de ar condicionado do Ed. Sede I</text:p>
            <text:p>Quantidade: 1</text:p>
            <text:p>Unidade de medida: Serviço</text:p>
            <text:p>Valor: 2.000.000,00</text:p>
            <text:p>Total: 2.000.000,00</text:p>
            <text:p>RDOs:</text:p>
            <text:p/>
          </table:table-cell>
          <table:table-cell office:value-type="string" table:style-name="ce3">
            <text:p>Sim - Conforme previsto no manual de sustentabilidade do CJF - orientações sobre instalação de sistemas de AC.</text:p>
          </table:table-cell>
          <table:table-cell office:value-type="string" table:style-name="ce3">
            <text:p>Objetivo: Sem objetivo estratégico vinculado</text:p>
            <text:p>Macrodesafio: Energia elétrica</text:p>
            <text:p>Plano: PLS-TRF1 2021-2026</text:p>
          </table:table-cell>
          <table:table-cell office:value-type="string" table:style-name="ce3">
            <text:p>0023110-5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Sim - Contratação e entrega do objeto (projeto executivo de retrofit do sistema de ar condicionado do Ed. Sede I - PAe 0013771-04.2021.4.01.8000)</text:p>
          </table:table-cell>
          <table:table-cell office:value-type="string" table:style-name="ce3">
            <text:p>Não</text:p>
          </table:table-cell>
          <table:table-cell office:value-type="string" table:style-name="ce3">
            <text:p>Os valores são estimados, visto que ainda não foi iniciado os serviços objeto do Pae 0009547-96.2016.4.01.8000, os quais definirão os serviços a serem executados. Valores estimativos, visto que os serviços objeto do Pae 0009547-96.2016.4.01.8000, elaboração de projetos, os quais definirão os serviços a serem executados, ainda não foram iniciados</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1_2023</text:p>
          </table:table-cell>
          <table:table-cell office:value-type="string" table:style-name="ce3">
            <text:p>Obras - Reforma</text:p>
          </table:table-cell>
          <table:table-cell office:value-type="string" table:style-name="ce25">
            <text:p>Execução das adequações de combate a incêndio - Ed. Adriana</text:p>
          </table:table-cell>
          <table:table-cell office:value-type="string" table:style-name="ce3">
            <text:p>Garantir a segurança da edificação, seus usuários e bens contra riscos de Incêndio.</text:p>
          </table:table-cell>
          <table:table-cell office:value-type="string" table:style-name="ce4">
            <text:p>Multas e riscos de segurança da edificação, seus usuários e bens contra riscos de Incêndio.</text:p>
          </table:table-cell>
          <table:table-cell office:value-type="currency" office:value="2000000" table:style-name="ce5">
            <text:p><text:s/>R$ 2.000.000,00<text:s/></text:p>
          </table:table-cell>
          <table:table-cell office:value-type="currency" office:value="0" table:style-name="ce19">
            <text:p><text:s/>R$ -<text:s text:c="3"/></text:p>
          </table:table-cell>
          <table:table-cell office:value-type="string" table:style-name="ce22">
            <text:p>Não aprovada</text:p>
          </table:table-cell>
          <table:table-cell office:value-type="string" table:style-name="ce22">
            <text:p>Incluir em ação específica em 2024</text:p>
          </table:table-cell>
          <table:table-cell office:value-type="string" table:style-name="ce2">
            <text:p>Pagamento parcelado</text:p>
          </table:table-cell>
          <table:table-cell office:value-type="float" office:value="7" table:style-name="ce2">
            <text:p>7</text:p>
          </table:table-cell>
          <table:table-cell office:value-type="string" table:style-name="ce3">
            <text:p>01/03/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Execução das obras previstas no projeto executivo de adequações de combate a incêndio não possíveis de serem executadas pela equipe de manutenção do TRF1.</text:p>
            <text:p>Quantidade: 1</text:p>
            <text:p>Unidade de medida: Serviço</text:p>
            <text:p>Valor: 2.000.000,00</text:p>
            <text:p>Total: 2.000.000,00</text:p>
            <text:p>RDOs:</text:p>
            <text:p/>
          </table:table-cell>
          <table:table-cell office:value-type="string" table:style-name="ce3">
            <text:p>Sim - Conforme orientações previstas para obras e reformas do manual de sustentabilidade do CJF</text:p>
          </table:table-cell>
          <table:table-cell office:value-type="string" table:style-name="ce3">
            <text:p>Objetivo: Sem objetivo estratégico vinculado</text:p>
            <text:p>Macrodesafio: Detecção, Prevenção e Combate a Incêndio dos Edifícios do TRF1</text:p>
            <text:p>Plano: Projetos Estratégicos - TRF1</text:p>
          </table:table-cell>
          <table:table-cell office:value-type="string" table:style-name="ce3">
            <text:p>0023113-0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Sim - Entrega do projeto executivo objeto da Contrato no. 040/2021 - PAe 0028961-41.2020.4.01.8000</text:p>
          </table:table-cell>
          <table:table-cell office:value-type="string" table:style-name="ce3">
            <text:p>Não</text:p>
          </table:table-cell>
          <table:table-cell office:value-type="string" table:style-name="ce3">
            <text:p>Valores estimativos, visto que os serviços objeto do Pae 0028961-41.2020.4.01.8000, ainda estão em fase de elaboração, aprovaçao pelo CBMD, e ainda não possuímos dados suficiente para mensurar os serviços que serão executados</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2_2023</text:p>
          </table:table-cell>
          <table:table-cell office:value-type="string" table:style-name="ce3">
            <text:p>Obras - Reforma</text:p>
          </table:table-cell>
          <table:table-cell office:value-type="string" table:style-name="ce25">
            <text:p>Execução das adequações de combate a incêndio - Ed. Sede I</text:p>
          </table:table-cell>
          <table:table-cell office:value-type="string" table:style-name="ce3">
            <text:p>Garantir a segurança da edificação, seus usuários e bens contra riscos de Incêndio.</text:p>
          </table:table-cell>
          <table:table-cell office:value-type="string" table:style-name="ce4">
            <text:p>Multas do CBMDF e riscos de segurança da edificação, seus usuários e bens contra riscos de Incêndio.</text:p>
          </table:table-cell>
          <table:table-cell office:value-type="currency" office:value="2000000" table:style-name="ce5">
            <text:p><text:s/>R$ 2.000.000,00<text:s/></text:p>
          </table:table-cell>
          <table:table-cell office:value-type="currency" office:value="0" table:style-name="ce19">
            <text:p><text:s/>R$ -<text:s text:c="3"/></text:p>
          </table:table-cell>
          <table:table-cell office:value-type="string" table:style-name="ce22">
            <text:p>Não aprovada</text:p>
          </table:table-cell>
          <table:table-cell office:value-type="string" table:style-name="ce22">
            <text:p>Incluir em ação específica em 2024</text:p>
          </table:table-cell>
          <table:table-cell office:value-type="string" table:style-name="ce2">
            <text:p>Pagamento parcelado</text:p>
          </table:table-cell>
          <table:table-cell office:value-type="float" office:value="6" table:style-name="ce2">
            <text:p>6</text:p>
          </table:table-cell>
          <table:table-cell office:value-type="string" table:style-name="ce3">
            <text:p>01/06/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Execução das obras previstas no projeto executivo de adequações de combate a incêndio não possíveis de serem executas pela equipe de manutenção do TRF1.</text:p>
            <text:p>Quantidade: 1</text:p>
            <text:p>Unidade de medida: Serviço</text:p>
            <text:p>Valor: 2.000.000,00</text:p>
            <text:p>Total: 2.000.000,00</text:p>
            <text:p>RDOs:</text:p>
            <text:p/>
          </table:table-cell>
          <table:table-cell office:value-type="string" table:style-name="ce3">
            <text:p>Sim - Conforme orientações previstas para obras e reformas do manual de sustentabilidade do CJF.</text:p>
          </table:table-cell>
          <table:table-cell office:value-type="string" table:style-name="ce3">
            <text:p>Objetivo: Sem objetivo estratégico vinculado</text:p>
            <text:p>Macrodesafio: Detecção, Prevenção e Combate a Incêndio dos Edifícios do TRF1</text:p>
            <text:p>Plano: Projetos Estratégicos - TRF1</text:p>
          </table:table-cell>
          <table:table-cell office:value-type="string" table:style-name="ce3">
            <text:p>0023110-5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Sim - Entrega do projeto executivo, objeto do Contrato no. 050/2021 - PAe 0010937-28.2021.4.01.8000</text:p>
          </table:table-cell>
          <table:table-cell office:value-type="string" table:style-name="ce3">
            <text:p>Não</text:p>
          </table:table-cell>
          <table:table-cell office:value-type="string" table:style-name="ce3">
            <text:p>Valores estimativos, visto que os serviços objeto do Pae 0010937-28.2021.4.01.8000, ainda estão em fase de elaboração, aprovaçao pelo CBMD, e ainda não possuímos dados suficiente para mensurar os serviços que serão executados</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3_2023</text:p>
          </table:table-cell>
          <table:table-cell office:value-type="string" table:style-name="ce3">
            <text:p>Compras - Bens de consumo</text:p>
          </table:table-cell>
          <table:table-cell office:value-type="string" table:style-name="ce25">
            <text:p>Aquisição de materiais de obra civil (marcenaria, hidráulica, pintura, serralheria, civil) - 2023</text:p>
          </table:table-cell>
          <table:table-cell office:value-type="string" table:style-name="ce3">
            <text:p>Permitir que os serviços de manutenção sejam realizados de maneira mais eficiente, planejada e econômica para a administração.</text:p>
          </table:table-cell>
          <table:table-cell office:value-type="string" table:style-name="ce4">
            <text:p>Atrasos nos atendimentos de serviços de manutenção e elevados custos para adquirir materiais em grande volume, que poderiam ser adquiridos de maneira programada e mais barata para a administração</text:p>
          </table:table-cell>
          <table:table-cell office:value-type="currency" office:value="127931.12" table:style-name="ce5">
            <text:p><text:s/>R$ 127.931,12<text:s/></text:p>
          </table:table-cell>
          <table:table-cell office:value-type="currency" office:value="127931.12" table:style-name="ce19">
            <text:p><text:s/>R$ 127.931,12<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15/08/2023</text:p>
          </table:table-cell>
          <table:table-cell office:value-type="string" table:style-name="ce3">
            <text:p>-</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Conexão hidráulica</text:p>
            <text:p>Quantidade: 14</text:p>
            <text:p>Unidade de medida: Unidade</text:p>
            <text:p>Valor: 44,38</text:p>
            <text:p>Total: 621,32</text:p>
            <text:p>RDOs:</text:p>
            <text:p/>
            <text:p/>
            <text:p>Ordem: 2</text:p>
            <text:p>Descrição: Desincrostante</text:p>
            <text:p>Quantidade: 30</text:p>
            <text:p>Unidade de medida: M³</text:p>
            <text:p>Valor: 29,91</text:p>
            <text:p>Total: 897,30</text:p>
            <text:p>RDOs:</text:p>
            <text:p/>
            <text:p/>
            <text:p>Ordem: 3</text:p>
            <text:p>Descrição: Dispenser higienizador</text:p>
            <text:p>Quantidade: 360</text:p>
            <text:p>Unidade de medida: Unidade</text:p>
            <text:p>Valor: 30,38</text:p>
            <text:p>Total: 10.936,80</text:p>
            <text:p>RDOs:</text:p>
            <text:p/>
            <text:p/>
            <text:p>Ordem: 4</text:p>
            <text:p>Descrição: reparo válvula hidráulica</text:p>
            <text:p>Quantidade: 72</text:p>
            <text:p>Unidade de medida: Litro</text:p>
            <text:p>Valor: 79,49</text:p>
            <text:p>Total: 5.723,28</text:p>
            <text:p>RDOs:</text:p>
            <text:p/>
            <text:p/>
            <text:p>Ordem: 5</text:p>
            <text:p>Descrição: tinta acrílica - cor concreto</text:p>
            <text:p>Quantidade: 72</text:p>
            <text:p>Unidade de medida: Unidade</text:p>
            <text:p>Valor: 265,63</text:p>
            <text:p>Total: 19.125,36</text:p>
            <text:p>RDOs:</text:p>
            <text:p/>
            <text:p/>
            <text:p>Ordem: 6</text:p>
            <text:p>Descrição: tinta acrílica - bianco sereno</text:p>
            <text:p>Quantidade: 120</text:p>
            <text:p>Unidade de medida: Unidade</text:p>
            <text:p>Valor: 490,81</text:p>
            <text:p>Total: 58.897,20</text:p>
            <text:p>RDOs:</text:p>
            <text:p/>
            <text:p/>
            <text:p>Ordem: 7</text:p>
            <text:p>Descrição: selador / fundo preparador</text:p>
            <text:p>Quantidade: 72</text:p>
            <text:p>Unidade de medida: Unidade</text:p>
            <text:p>Valor: 147,82</text:p>
            <text:p>Total: 10.643,04</text:p>
            <text:p>RDOs:</text:p>
            <text:p/>
            <text:p/>
            <text:p>Ordem: 8</text:p>
            <text:p>Descrição: selador de tinta</text:p>
            <text:p>Quantidade: 30</text:p>
            <text:p>Unidade de medida: Unidade</text:p>
            <text:p>Valor: 128,34</text:p>
            <text:p>Total: 3.850,20</text:p>
            <text:p>RDOs:</text:p>
            <text:p/>
            <text:p/>
            <text:p>Ordem: 9</text:p>
            <text:p>Descrição: revestimento - testura</text:p>
            <text:p>Quantidade: 12</text:p>
            <text:p>Unidade de medida: Unidade</text:p>
            <text:p>Valor: 87,00</text:p>
            <text:p>Total: 1.044,00</text:p>
            <text:p>RDOs:</text:p>
            <text:p/>
            <text:p/>
            <text:p>Ordem: 10</text:p>
            <text:p>Descrição: impermeabilizante</text:p>
            <text:p>Quantidade: 30</text:p>
            <text:p>Unidade de medida: Unidade</text:p>
            <text:p>Valor: 307,37</text:p>
            <text:p>Total: 9.221,10</text:p>
            <text:p>RDOs:</text:p>
            <text:p/>
            <text:p/>
            <text:p>Ordem: 11</text:p>
            <text:p>Descrição: dispenser papel</text:p>
            <text:p>Quantidade: 120</text:p>
            <text:p>Unidade de medida: Unidade</text:p>
            <text:p>Valor: 37,54</text:p>
            <text:p>Total: 4.504,80</text:p>
            <text:p>RDOs:</text:p>
            <text:p/>
            <text:p/>
            <text:p>Ordem: 12</text:p>
            <text:p>Descrição: ducha higiênica</text:p>
            <text:p>Quantidade: 36</text:p>
            <text:p>Unidade de medida: Unidade</text:p>
            <text:p>Valor: 68,52</text:p>
            <text:p>Total: 2.466,72</text:p>
            <text:p>RDOs:</text:p>
            <text:p/>
          </table:table-cell>
          <table:table-cell office:value-type="string" table:style-name="ce3">
            <text:p>Não</text:p>
          </table:table-cell>
          <table:table-cell office:value-type="string" table:style-name="ce3">
            <text:p>Objetivo: Racionalizar os gastos com reformas e mudanças de Leiaute</text:p>
            <text:p>Macrodesafio: Reformas e Leiaute</text:p>
            <text:p>Plano: PLS-TRF1 2021-2026</text:p>
          </table:table-cell>
          <table:table-cell office:value-type="string" table:style-name="ce3">
            <text:p>0024850-4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Essa contratação deverá ser uma Ata de Registro de preços para atualizar a ARP de material de civil para 2022 - PAe 0015568-15.2021.4.01.8000</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4_2023</text:p>
          </table:table-cell>
          <table:table-cell office:value-type="string" table:style-name="ce3">
            <text:p>Serviços - Serviços comuns</text:p>
          </table:table-cell>
          <table:table-cell office:value-type="string" table:style-name="ce25">
            <text:p>Projeto para retrofit do sistema de ar condicionado - Ed. Sede II</text:p>
          </table:table-cell>
          <table:table-cell office:value-type="string" table:style-name="ce3">
            <text:p>Manter a usabilidade das instalações do ed. Sede I com a devida refrigeração e bem estar dos usuários.</text:p>
          </table:table-cell>
          <table:table-cell office:value-type="string" table:style-name="ce4">
            <text:p>O atual sistema esta antiquado e sem peças para reposição, gerando alto custo de manutenção e muitas vezes não sendo adequado para os usuários.</text:p>
          </table:table-cell>
          <table:table-cell office:value-type="currency" office:value="65376.63" table:style-name="ce5">
            <text:p><text:s/>R$ 65.376,63<text:s/></text:p>
          </table:table-cell>
          <table:table-cell office:value-type="currency" office:value="65376.63" table:style-name="ce19">
            <text:p><text:s/>R$ 65.376,63<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3" table:style-name="ce2">
            <text:p>3</text:p>
          </table:table-cell>
          <table:table-cell office:value-type="string" table:style-name="ce3">
            <text:p>01/08/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projeto executivo de retrofit do sistema de ar condicionado</text:p>
            <text:p>Quantidade: 1</text:p>
            <text:p>Unidade de medida: Serviço</text:p>
            <text:p>Valor: 65.376,63</text:p>
            <text:p>Total: 65.376,63</text:p>
            <text:p>RDOs:</text:p>
            <text:p/>
          </table:table-cell>
          <table:table-cell office:value-type="string" table:style-name="ce3">
            <text:p>Sim - Conforme previsto no manual de sustentabilidade do CJF</text:p>
          </table:table-cell>
          <table:table-cell office:value-type="string" table:style-name="ce3">
            <text:p>Objetivo: Racionalizar o consumo de energia elétrica</text:p>
            <text:p>Macrodesafio: Energia elétrica</text:p>
            <text:p>Plano: PLS-TRF1 2021-2026</text:p>
          </table:table-cell>
          <table:table-cell office:value-type="string" table:style-name="ce3">
            <text:p>0023105-2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5_2023</text:p>
          </table:table-cell>
          <table:table-cell office:value-type="string" table:style-name="ce3">
            <text:p>Compras - Bens de consumo</text:p>
          </table:table-cell>
          <table:table-cell office:value-type="string" table:style-name="ce25">
            <text:p>Material de instalações (elétrica, rede e telefonia)- 2023</text:p>
          </table:table-cell>
          <table:table-cell office:value-type="string" table:style-name="ce3">
            <text:p>Permitir que os serviços de manutenção sejam realizados de maneira mais eficiente, planejada e econômica para a administração.</text:p>
          </table:table-cell>
          <table:table-cell office:value-type="string" table:style-name="ce4">
            <text:p>Atrasos nos atendimentos de serviços de manutenção e elevados custos para adquirir materiais em grande volume que poderiam ser adquiridos de maneira programada e mais barata para a administração.</text:p>
          </table:table-cell>
          <table:table-cell office:value-type="currency" office:value="226088.12" table:style-name="ce5">
            <text:p><text:s/>R$ 226.088,12<text:s/></text:p>
          </table:table-cell>
          <table:table-cell office:value-type="currency" office:value="226088.12" table:style-name="ce19">
            <text:p><text:s/>R$ 226.088,12<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20/09/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Cabo multipolar de cobre</text:p>
            <text:p>Quantidade: 100</text:p>
            <text:p>Unidade de medida: Metro</text:p>
            <text:p>Valor: 25,14</text:p>
            <text:p>Total: 2.514,00</text:p>
            <text:p>RDOs:</text:p>
            <text:p/>
            <text:p/>
            <text:p>Ordem: 2</text:p>
            <text:p>Descrição: cabo de cobre PP</text:p>
            <text:p>Quantidade: 100</text:p>
            <text:p>Unidade de medida: Metro</text:p>
            <text:p>Valor: 22,39</text:p>
            <text:p>Total: 2.239,00</text:p>
            <text:p>RDOs:</text:p>
            <text:p/>
            <text:p/>
            <text:p>Ordem: 3</text:p>
            <text:p>Descrição: barramento</text:p>
            <text:p>Quantidade: 150</text:p>
            <text:p>Unidade de medida: Unidade</text:p>
            <text:p>Valor: 25,87</text:p>
            <text:p>Total: 3.880,50</text:p>
            <text:p>RDOs:</text:p>
            <text:p/>
            <text:p/>
            <text:p>Ordem: 4</text:p>
            <text:p>Descrição: cabo PP DE 4 x 2,5mm</text:p>
            <text:p>Quantidade: 5</text:p>
            <text:p>Unidade de medida: Rolo</text:p>
            <text:p>Valor: 3.255,71</text:p>
            <text:p>Total: 16.278,55</text:p>
            <text:p>RDOs:</text:p>
            <text:p/>
            <text:p/>
            <text:p>Ordem: 5</text:p>
            <text:p>Descrição: canaleta de piso</text:p>
            <text:p>Quantidade: 100</text:p>
            <text:p>Unidade de medida: Unidade</text:p>
            <text:p>Valor: 36,85</text:p>
            <text:p>Total: 3.685,00</text:p>
            <text:p>RDOs:</text:p>
            <text:p/>
            <text:p/>
            <text:p>Ordem: 6</text:p>
            <text:p>Descrição: copex metálico revestido de i"</text:p>
            <text:p>Quantidade: 5</text:p>
            <text:p>Unidade de medida: Rolo</text:p>
            <text:p>Valor: 161,53</text:p>
            <text:p>Total: 807,65</text:p>
            <text:p>RDOs:</text:p>
            <text:p/>
            <text:p/>
            <text:p>Ordem: 7</text:p>
            <text:p>Descrição: copex metálico flexível revestido 3/4"</text:p>
            <text:p>Quantidade: 10</text:p>
            <text:p>Unidade de medida: Rolo</text:p>
            <text:p>Valor: 145,18</text:p>
            <text:p>Total: 1.451,80</text:p>
            <text:p>RDOs:</text:p>
            <text:p/>
            <text:p/>
            <text:p>Ordem: 8</text:p>
            <text:p>Descrição: mini contator 12Q</text:p>
            <text:p>Quantidade: 100</text:p>
            <text:p>Unidade de medida: Unidade</text:p>
            <text:p>Valor: 132,96</text:p>
            <text:p>Total: 13.296,00</text:p>
            <text:p>RDOs:</text:p>
            <text:p/>
            <text:p/>
            <text:p>Ordem: 9</text:p>
            <text:p>Descrição: painel de led 12W - embutir</text:p>
            <text:p>Quantidade: 100</text:p>
            <text:p>Unidade de medida: Unidade</text:p>
            <text:p>Valor: 32,57</text:p>
            <text:p>Total: 3.257,00</text:p>
            <text:p>RDOs:</text:p>
            <text:p/>
            <text:p/>
            <text:p>Ordem: 10</text:p>
            <text:p>Descrição: painel de led 12W - sobrepor</text:p>
            <text:p>Quantidade: 100</text:p>
            <text:p>Unidade de medida: Unidade</text:p>
            <text:p>Valor: 28,16</text:p>
            <text:p>Total: 2.816,00</text:p>
            <text:p>RDOs:</text:p>
            <text:p/>
            <text:p/>
            <text:p>Ordem: 11</text:p>
            <text:p>Descrição: painel de led 18W - embutir</text:p>
            <text:p>Quantidade: 100</text:p>
            <text:p>Unidade de medida: Unidade</text:p>
            <text:p>Valor: 31,04</text:p>
            <text:p>Total: 3.104,00</text:p>
            <text:p>RDOs:</text:p>
            <text:p/>
            <text:p/>
            <text:p>Ordem: 12</text:p>
            <text:p>Descrição: painel de led 18W - sobrepor</text:p>
            <text:p>Quantidade: 100</text:p>
            <text:p>Unidade de medida: Unidade</text:p>
            <text:p>Valor: 39,24</text:p>
            <text:p>Total: 3.924,00</text:p>
            <text:p>RDOs:</text:p>
            <text:p/>
            <text:p/>
            <text:p>Ordem: 13</text:p>
            <text:p>Descrição: painel de led 24W - embutir</text:p>
            <text:p>Quantidade: 100</text:p>
            <text:p>Unidade de medida: Unidade</text:p>
            <text:p>Valor: 62,55</text:p>
            <text:p>Total: 6.255,00</text:p>
            <text:p>RDOs:</text:p>
            <text:p/>
            <text:p/>
            <text:p>Ordem: 14</text:p>
            <text:p>Descrição: painel de led 24W - sobrepor</text:p>
            <text:p>Quantidade: 100</text:p>
            <text:p>Unidade de medida: Unidade</text:p>
            <text:p>Valor: 60,73</text:p>
            <text:p>Total: 6.073,00</text:p>
            <text:p>RDOs:</text:p>
            <text:p/>
            <text:p/>
            <text:p>Ordem: 15</text:p>
            <text:p>Descrição: temporizador interruptor horário digital16A</text:p>
            <text:p>Quantidade: 10</text:p>
            <text:p>Unidade de medida: Unidade</text:p>
            <text:p>Valor: 131,04</text:p>
            <text:p>Total: 1.310,40</text:p>
            <text:p>RDOs:</text:p>
            <text:p/>
            <text:p/>
            <text:p>Ordem: 16</text:p>
            <text:p>Descrição: tomada com rabicho 45 graus 10A</text:p>
            <text:p>Quantidade: 5000</text:p>
            <text:p>Unidade de medida: Unidade</text:p>
            <text:p>Valor: 9,92</text:p>
            <text:p>Total: 49.600,00</text:p>
            <text:p>RDOs:</text:p>
            <text:p/>
            <text:p/>
            <text:p>Ordem: 17</text:p>
            <text:p>Descrição: tomada com rabicho 45 graus 10A - vermelha</text:p>
            <text:p>Quantidade: 5000</text:p>
            <text:p>Unidade de medida: Unidade</text:p>
            <text:p>Valor: 10,82</text:p>
            <text:p>Total: 54.100,00</text:p>
            <text:p>RDOs:</text:p>
            <text:p/>
            <text:p/>
            <text:p>Ordem: 18</text:p>
            <text:p>Descrição: tomada branca 20A 2P + T</text:p>
            <text:p>Quantidade: 200</text:p>
            <text:p>Unidade de medida: Unidade</text:p>
            <text:p>Valor: 5,03</text:p>
            <text:p>Total: 1.006,00</text:p>
            <text:p>RDOs:</text:p>
            <text:p/>
            <text:p/>
            <text:p>Ordem: 19</text:p>
            <text:p>Descrição: tomada categoria 5E para RJ 45</text:p>
            <text:p>Quantidade: 400</text:p>
            <text:p>Unidade de medida: Unidade</text:p>
            <text:p>Valor: 25,75</text:p>
            <text:p>Total: 10.300,00</text:p>
            <text:p>RDOs:</text:p>
            <text:p/>
            <text:p/>
            <text:p>Ordem: 20</text:p>
            <text:p>Descrição: CABOS ESPRAL AMERICANDO COM rj 11</text:p>
            <text:p>Quantidade: 200</text:p>
            <text:p>Unidade de medida: Unidade</text:p>
            <text:p>Valor: 5,37</text:p>
            <text:p>Total: 1.074,00</text:p>
            <text:p>RDOs:</text:p>
            <text:p/>
            <text:p/>
            <text:p>Ordem: 21</text:p>
            <text:p>Descrição: aparelho telefônico analógico</text:p>
            <text:p>Quantidade: 60</text:p>
            <text:p>Unidade de medida: Unidade</text:p>
            <text:p>Valor: 51,21</text:p>
            <text:p>Total: 3.072,60</text:p>
            <text:p>RDOs:</text:p>
            <text:p/>
            <text:p/>
            <text:p>Ordem: 22</text:p>
            <text:p>Descrição: lâmpada led 220V 10W E-27 branca 60Hz led tipo pera</text:p>
            <text:p>Quantidade: 600</text:p>
            <text:p>Unidade de medida: Unidade</text:p>
            <text:p>Valor: 10,17</text:p>
            <text:p>Total: 6.102,00</text:p>
            <text:p>RDOs:</text:p>
            <text:p/>
            <text:p/>
            <text:p>Ordem: 23</text:p>
            <text:p>Descrição: spot de iluminação led 7W branco feixe de luz direcionável</text:p>
            <text:p>Quantidade: 50</text:p>
            <text:p>Unidade de medida: Unidade</text:p>
            <text:p>Valor: 57,66</text:p>
            <text:p>Total: 2.883,00</text:p>
            <text:p>RDOs:</text:p>
            <text:p/>
            <text:p/>
            <text:p>Ordem: 24</text:p>
            <text:p>Descrição: lâpada led bivolt 100/250 V 4W dicróica</text:p>
            <text:p>Quantidade: 100</text:p>
            <text:p>Unidade de medida: Unidade</text:p>
            <text:p>Valor: 13,41</text:p>
            <text:p>Total: 1.341,00</text:p>
            <text:p>RDOs:</text:p>
            <text:p/>
            <text:p/>
            <text:p>Ordem: 25</text:p>
            <text:p>Descrição: luminária emergência led 2200 lumens 2 faróis</text:p>
            <text:p>Quantidade: 160</text:p>
            <text:p>Unidade de medida: Unidade</text:p>
            <text:p>Valor: 140,12</text:p>
            <text:p>Total: 22.419,20</text:p>
            <text:p>RDOs:</text:p>
            <text:p/>
            <text:p/>
            <text:p>Ordem: 26</text:p>
            <text:p>Descrição: lâmpada led 18W G13 1800LM 6500 K tubular</text:p>
            <text:p>Quantidade: 200</text:p>
            <text:p>Unidade de medida: Unidade</text:p>
            <text:p>Valor: 11,69</text:p>
            <text:p>Total: 2.338,00</text:p>
            <text:p>RDOs:</text:p>
            <text:p/>
            <text:p/>
            <text:p>Ordem: 27</text:p>
            <text:p>Descrição: cabo flexível PVC 750v 3 CONDUTORES DE 4MM2</text:p>
            <text:p>Quantidade: 1</text:p>
            <text:p>Unidade de medida: Rolo</text:p>
            <text:p>Valor: 960,42</text:p>
            <text:p>Total: 960,42</text:p>
            <text:p>RDOs:</text:p>
            <text:p/>
          </table:table-cell>
          <table:table-cell office:value-type="string" table:style-name="ce3">
            <text:p>Não</text:p>
          </table:table-cell>
          <table:table-cell office:value-type="string" table:style-name="ce3">
            <text:p>Objetivo: Racionalizar os gastos com reformas e mudanças de Leiaute</text:p>
            <text:p>Macrodesafio: Reformas e Leiaute</text:p>
            <text:p>Plano: PLS-TRF1 2021-2026</text:p>
          </table:table-cell>
          <table:table-cell office:value-type="string" table:style-name="ce3">
            <text:p>0023118-2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6_2023</text:p>
          </table:table-cell>
          <table:table-cell office:value-type="string" table:style-name="ce3">
            <text:p>Compras - Bens e serviços</text:p>
          </table:table-cell>
          <table:table-cell office:value-type="string" table:style-name="ce25">
            <text:p>Aquisição de NoBreak Ed. Sede I (em substituição 3 estabilizadores)</text:p>
          </table:table-cell>
          <table:table-cell office:value-type="string" table:style-name="ce3">
            <text:p>Devido à descontinuidade dos equipamentos atuais</text:p>
          </table:table-cell>
          <table:table-cell office:value-type="string" table:style-name="ce4">
            <text:p>Risco de não fornecimento de energia estabilizada no Ed. Sede I</text:p>
          </table:table-cell>
          <table:table-cell office:value-type="currency" office:value="878934.12" table:style-name="ce5">
            <text:p><text:s/>R$ 878.934,12<text:s/></text:p>
          </table:table-cell>
          <table:table-cell office:value-type="currency" office:value="878934.12" table:style-name="ce19">
            <text:p><text:s/>R$ 878.934,12<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1/06/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fornecimento com instalação de 3 NoBreaks</text:p>
            <text:p>Quantidade: 3</text:p>
            <text:p>Unidade de medida: Unidade</text:p>
            <text:p>Valor: 292.978,04</text:p>
            <text:p>Total: 878.934,12</text:p>
            <text:p>RDOs:</text:p>
            <text:p/>
          </table:table-cell>
          <table:table-cell office:value-type="string" table:style-name="ce3">
            <text:p>Sim - Descarte do antigo equipamento conforme orientação do manual de sustentabilidade do CJF</text:p>
          </table:table-cell>
          <table:table-cell office:value-type="string" table:style-name="ce3">
            <text:p>Objetivo: Sem objetivo estratégico vinculado</text:p>
            <text:p>Macrodesafio: Energia elétrica</text:p>
            <text:p>Plano: PLS-TRF1 2021-2026</text:p>
          </table:table-cell>
          <table:table-cell office:value-type="string" table:style-name="ce3">
            <text:p>0023119-1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7_2023</text:p>
          </table:table-cell>
          <table:table-cell office:value-type="string" table:style-name="ce3">
            <text:p>Compras - Bens de consumo</text:p>
          </table:table-cell>
          <table:table-cell office:value-type="string" table:style-name="ce25">
            <text:p>Aquisição de Divisórias - 2023</text:p>
          </table:table-cell>
          <table:table-cell office:value-type="string" table:style-name="ce3">
            <text:p>Adequações de novos layouts</text:p>
          </table:table-cell>
          <table:table-cell office:value-type="string" table:style-name="ce4">
            <text:p>Impossibilitar as devidas adequações solicitadas pelos usuários</text:p>
          </table:table-cell>
          <table:table-cell office:value-type="currency" office:value="838477.2" table:style-name="ce5">
            <text:p><text:s/>R$ 838.477,20<text:s/></text:p>
          </table:table-cell>
          <table:table-cell office:value-type="currency" office:value="350000" table:style-name="ce19">
            <text:p><text:s/>R$ 350.000,00<text:s/></text:p>
          </table:table-cell>
          <table:table-cell office:value-type="string" table:style-name="ce22">
            <text:p>Aprovada com redimensionamento</text:p>
          </table:table-cell>
          <table:table-cell office:value-type="string" table:style-name="ce22">
            <text:p>Demanda aprovada pelo CGR-Contrat em 29/08/2022. Valor aprovado: 350.000,00</text:p>
          </table:table-cell>
          <table:table-cell office:value-type="string" table:style-name="ce2">
            <text:p>Pagamento por demanda</text:p>
          </table:table-cell>
          <table:table-cell office:value-type="string" table:style-name="ce2">
            <text:p>-</text:p>
          </table:table-cell>
          <table:table-cell office:value-type="string" table:style-name="ce3">
            <text:p>06/01/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divisória painel cego com instalação</text:p>
            <text:p>Quantidade: 800</text:p>
            <text:p>Unidade de medida: M²</text:p>
            <text:p>Valor: 456,33</text:p>
            <text:p>Total: 365.064,00</text:p>
            <text:p>RDOs:</text:p>
            <text:p/>
            <text:p/>
            <text:p>Ordem: 2</text:p>
            <text:p>Descrição: divisória painel cego + vidro com instalação</text:p>
            <text:p>Quantidade: 250</text:p>
            <text:p>Unidade de medida: M²</text:p>
            <text:p>Valor: 705,57</text:p>
            <text:p>Total: 176.392,50</text:p>
            <text:p>RDOs:</text:p>
            <text:p/>
            <text:p/>
            <text:p>Ordem: 3</text:p>
            <text:p>Descrição: divisória painel cego com isolamento acústico com instalação</text:p>
            <text:p>Quantidade: 250</text:p>
            <text:p>Unidade de medida: M²</text:p>
            <text:p>Valor: 615,75</text:p>
            <text:p>Total: 153.937,50</text:p>
            <text:p>RDOs:</text:p>
            <text:p/>
            <text:p/>
            <text:p>Ordem: 4</text:p>
            <text:p>Descrição: porta 2,10 x 0,80m</text:p>
            <text:p>Quantidade: 70</text:p>
            <text:p>Unidade de medida: Unidade</text:p>
            <text:p>Valor: 1.800,00</text:p>
            <text:p>Total: 126.000,00</text:p>
            <text:p>RDOs:</text:p>
            <text:p/>
            <text:p/>
            <text:p>Ordem: 5</text:p>
            <text:p>Descrição: curva "L"</text:p>
            <text:p>Quantidade: 30</text:p>
            <text:p>Unidade de medida: Unidade</text:p>
            <text:p>Valor: 355,00</text:p>
            <text:p>Total: 10.650,00</text:p>
            <text:p>RDOs:</text:p>
            <text:p/>
            <text:p/>
            <text:p>Ordem: 6</text:p>
            <text:p>Descrição: curva "T"</text:p>
            <text:p>Quantidade: 20</text:p>
            <text:p>Unidade de medida: Unidade</text:p>
            <text:p>Valor: 321,66</text:p>
            <text:p>Total: 6.433,20</text:p>
            <text:p>RDOs:</text:p>
            <text:p/>
          </table:table-cell>
          <table:table-cell office:value-type="string" table:style-name="ce3">
            <text:p>Sim - De acordo com as orientações de sustentabilidade do manual do CJF</text:p>
          </table:table-cell>
          <table:table-cell office:value-type="string" table:style-name="ce3">
            <text:p>Objetivo: Racionalizar os gastos com reformas e mudanças de Leiaute</text:p>
            <text:p>Macrodesafio: Reformas e Leiaute</text:p>
            <text:p>Plano: PLS-TRF1 2021-2026</text:p>
          </table:table-cell>
          <table:table-cell office:value-type="string" table:style-name="ce3">
            <text:p>0023121-7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8_2023</text:p>
          </table:table-cell>
          <table:table-cell office:value-type="string" table:style-name="ce3">
            <text:p>Serviços - Serviços comuns</text:p>
          </table:table-cell>
          <table:table-cell office:value-type="string" table:style-name="ce25">
            <text:p>Assessoria para elaboração de projeto e fiscalização para retirada de posto gasolina</text:p>
          </table:table-cell>
          <table:table-cell office:value-type="string" table:style-name="ce3">
            <text:p>Dar suporte a equipe técnica para contratação do serviço especializado de retirada do posto de gasolina da Base Operacional</text:p>
          </table:table-cell>
          <table:table-cell office:value-type="string" table:style-name="ce4">
            <text:p>Erro na contratação, com aumento de custo e prazo na execução do serviço</text:p>
          </table:table-cell>
          <table:table-cell office:value-type="currency" office:value="50000" table:style-name="ce5">
            <text:p><text:s/>R$ 50.000,00<text:s/></text:p>
          </table:table-cell>
          <table:table-cell office:value-type="currency" office:value="50000" table:style-name="ce19">
            <text:p><text:s/>R$ 5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5" table:style-name="ce2">
            <text:p>5</text:p>
          </table:table-cell>
          <table:table-cell office:value-type="string" table:style-name="ce3">
            <text:p>06/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Serviço de assessoria para contratação, gestão e apoio a fiscalização de contrato</text:p>
            <text:p>Quantidade: 1</text:p>
            <text:p>Unidade de medida: Serviço</text:p>
            <text:p>Valor: 50.000,00</text:p>
            <text:p>Total: 50.000,00</text:p>
            <text:p>RDOs:</text:p>
            <text:p/>
          </table:table-cell>
          <table:table-cell office:value-type="string" table:style-name="ce3">
            <text:p>Não</text:p>
          </table:table-cell>
          <table:table-cell office:value-type="string" table:style-name="ce3">
            <text:p>Objetivo: Sem objetivo estratégico vinculado</text:p>
            <text:p>Macrodesafio: Combustível</text:p>
            <text:p>Plano: PLS-TRF1 2021-2026</text:p>
          </table:table-cell>
          <table:table-cell office:value-type="string" table:style-name="ce3">
            <text:p>0024524-8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Serviços ainda não iniciados, valores estimados para contratação de empresa para elaboração de projetos, laudos necessários, bem como acompanhamento na fiscalização</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9_2023</text:p>
          </table:table-cell>
          <table:table-cell office:value-type="string" table:style-name="ce3">
            <text:p>Serviços - Serviços comuns</text:p>
          </table:table-cell>
          <table:table-cell office:value-type="string" table:style-name="ce25">
            <text:p>Execução do serviço de retirada de posto de gasolina</text:p>
          </table:table-cell>
          <table:table-cell office:value-type="string" table:style-name="ce3">
            <text:p>Desativação correta e segura do posto de gasolina que não está mais em uso pelo Tribunal</text:p>
          </table:table-cell>
          <table:table-cell office:value-type="string" table:style-name="ce4">
            <text:p>Riscos a edificação bem como penalidade quanto a não retirada ou renovação da licença</text:p>
          </table:table-cell>
          <table:table-cell office:value-type="currency" office:value="350000" table:style-name="ce5">
            <text:p><text:s/>R$ 350.000,00<text:s/></text:p>
          </table:table-cell>
          <table:table-cell office:value-type="currency" office:value="0" table:style-name="ce19">
            <text:p><text:s/>R$ -<text:s text:c="3"/></text:p>
          </table:table-cell>
          <table:table-cell office:value-type="string" table:style-name="ce22">
            <text:p>Não aprovada</text:p>
          </table:table-cell>
          <table:table-cell office:value-type="string" table:style-name="ce22">
            <text:p>Incluir em ação específica em 2024</text:p>
          </table:table-cell>
          <table:table-cell office:value-type="string" table:style-name="ce2">
            <text:p>Pagamento parcelado</text:p>
          </table:table-cell>
          <table:table-cell office:value-type="float" office:value="5" table:style-name="ce2">
            <text:p>5</text:p>
          </table:table-cell>
          <table:table-cell office:value-type="string" table:style-name="ce3">
            <text:p>01/06/2023</text:p>
          </table:table-cell>
          <table:table-cell office:value-type="string" table:style-name="ce3">
            <text:p>-</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serviços de retirada do posto, bem como regularização de documentação junto aos órgãos responsáveis</text:p>
            <text:p>Quantidade: 1</text:p>
            <text:p>Unidade de medida: Serviço</text:p>
            <text:p>Valor: 350.000,00</text:p>
            <text:p>Total: 350.000,00</text:p>
            <text:p>RDOs:</text:p>
            <text:p/>
          </table:table-cell>
          <table:table-cell office:value-type="string" table:style-name="ce3">
            <text:p>Sim - A obra deverá seguir as orientações do manual de sustentabilidade do CJF</text:p>
          </table:table-cell>
          <table:table-cell office:value-type="string" table:style-name="ce3">
            <text:p>Objetivo: Aperfeiçoar a gestão de resíduos</text:p>
            <text:p>Macrodesafio: Gestão de resíduos</text:p>
            <text:p>Plano: PLS-TRF1 2021-2026</text:p>
          </table:table-cell>
          <table:table-cell office:value-type="string" table:style-name="ce3">
            <text:p>0024529-0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Sim - Contratação dos serviços de assessoria para elaboração de projeto e fiscalização para retirada de posto gasolina - PAe 0024524-83.2022.4.01.8000</text:p>
          </table:table-cell>
          <table:table-cell office:value-type="string" table:style-name="ce3">
            <text:p>Não</text:p>
          </table:table-cell>
          <table:table-cell office:value-type="string" table:style-name="ce3">
            <text:p>Valores estimativos, visto que não temos dados suficientes para detalhamento dos serviços a serem executados</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30_2023</text:p>
          </table:table-cell>
          <table:table-cell office:value-type="string" table:style-name="ce3">
            <text:p>Compras - Bens de consumo</text:p>
          </table:table-cell>
          <table:table-cell office:value-type="string" table:style-name="ce25">
            <text:p>Aquisição de Controle de Acesso às portas dos depósitos da Dimap</text:p>
          </table:table-cell>
          <table:table-cell office:value-type="string" table:style-name="ce3">
            <text:p>Garantir segurança no acesso dos depósitos da Dimap</text:p>
          </table:table-cell>
          <table:table-cell office:value-type="string" table:style-name="ce4">
            <text:p>Risco de roubo de materiais e demais produtos armazenados nos depósitos da Dimap</text:p>
          </table:table-cell>
          <table:table-cell office:value-type="currency" office:value="52500" table:style-name="ce5">
            <text:p><text:s/>R$ 52.500,00<text:s/></text:p>
          </table:table-cell>
          <table:table-cell office:value-type="currency" office:value="52500" table:style-name="ce19">
            <text:p><text:s/>R$ 52.5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3/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Fechaduras de controle biométrico</text:p>
            <text:p>Quantidade: 15</text:p>
            <text:p>Unidade de medida: Unidade</text:p>
            <text:p>Valor: 3.500,00</text:p>
            <text:p>Total: 52.500,00</text:p>
            <text:p>RDOs:</text:p>
            <text:p/>
          </table:table-cell>
          <table:table-cell office:value-type="string" table:style-name="ce3">
            <text:p>Não</text:p>
          </table:table-cell>
          <table:table-cell office:value-type="string" table:style-name="ce3">
            <text:p>Objetivo: Sem objetivo estratégico vinculado</text:p>
            <text:p>Macrodesafio: Fortalecimento da segurança e proteção institucional</text:p>
            <text:p>Plano: PLANEST 2021-2026 - Plano Estratégico da Justiça Federal da 1ª Região</text:p>
          </table:table-cell>
          <table:table-cell office:value-type="string" table:style-name="ce3">
            <text:p>0024549-9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31_2023</text:p>
          </table:table-cell>
          <table:table-cell office:value-type="string" table:style-name="ce3">
            <text:p>Compras - Bens de consumo</text:p>
          </table:table-cell>
          <table:table-cell office:value-type="string" table:style-name="ce25">
            <text:p>Aquisição de revestimento - adaptação acessibilidade</text:p>
          </table:table-cell>
          <table:table-cell office:value-type="string" table:style-name="ce3">
            <text:p>Permitir as adequações prediais necessárias nas edificações do TRF1</text:p>
          </table:table-cell>
          <table:table-cell office:value-type="string" table:style-name="ce4">
            <text:p>Manter inacessíveis alguns setores do Tribunal, bem como aumentar o risco de penalidade por não adequações a norma da ABNT NBR 9050</text:p>
          </table:table-cell>
          <table:table-cell office:value-type="currency" office:value="60000" table:style-name="ce5">
            <text:p><text:s/>R$ 60.000,00<text:s/></text:p>
          </table:table-cell>
          <table:table-cell office:value-type="currency" office:value="60000" table:style-name="ce19">
            <text:p><text:s/>R$ 6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6/01/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revestimento de banheiros para reformas de adequações para acessibilidade</text:p>
            <text:p>Quantidade: 1000</text:p>
            <text:p>Unidade de medida: M²</text:p>
            <text:p>Valor: 60,00</text:p>
            <text:p>Total: 60.000,00</text:p>
            <text:p>RDOs:</text:p>
            <text:p/>
          </table:table-cell>
          <table:table-cell office:value-type="string" table:style-name="ce3">
            <text:p>Não</text:p>
          </table:table-cell>
          <table:table-cell office:value-type="string" table:style-name="ce3">
            <text:p>Objetivo: Sem objetivo estratégico vinculado</text:p>
            <text:p>Macrodesafio: Acessibilidade para os edifícios do TRF1</text:p>
            <text:p>Plano: Projetos Estratégicos - TRF1</text:p>
          </table:table-cell>
          <table:table-cell office:value-type="string" table:style-name="ce3">
            <text:p>0023106-1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32_2023</text:p>
          </table:table-cell>
          <table:table-cell office:value-type="string" table:style-name="ce3">
            <text:p>Aluguel - Serviços prestados de forma contínua</text:p>
          </table:table-cell>
          <table:table-cell office:value-type="string" table:style-name="ce25">
            <text:p>Locação de Edifício Comercial</text:p>
          </table:table-cell>
          <table:table-cell office:value-type="string" table:style-name="ce3">
            <text:p>Motivação: A disponibilização urgente de espaço para instalação de 16 (dezesseis) novos gabinetes para desembargadores federais e equipes de apoio se justifica em razão da sanção da Lei n. 14.253/2021, que "Dispõe sobre a transformação de cargos vagos de juiz federal substituto no quadro permanente da Justiça Federal em cargos de Desembargador dos Tribunais Regionais Federais", o que ampliou o número de desembargadores no TRF1. Os edifícios integrantes do TRF1 não dispõem de espaço livre para alocação dos novos gabinetes. Assim, há necessidade de remanejamento de unidades administrativas e disponibilização de novos espaços, nos termos propostos no Relatório SecGA 14447776 e aprovados pelo Diretor-Geral, por meio do Despacho 14590112. Benefícios: Proximidade com as demais unidades do TRF1, tornando fácil o acesso, com diminuição de custo com transporte para manter seu funcionamento, com significativa redução de tempo na interatividade nos procedimentos necessários. Correlação com o planejamento existente: a presente contratação está de acordo com o planejamento existente e consonância com atividades de manutenção predial da Dieng, atendendo de forma eficiente as demandas dos usuários e mantendo à habitabilidade e segurança das edificações do TRF1.</text:p>
          </table:table-cell>
          <table:table-cell office:value-type="string" table:style-name="ce4">
            <text:p>Problemas na acomodação de órgãos do TRF1</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Demanda cancelada. A Administração está procurando outras soluções e conseguiu áreas no ed. Sede I da SJDF (processo 0089094-15.2021.4.01.8000, c/c despacho 15047705).</text:p>
          </table:table-cell>
          <table:table-cell office:value-type="string" table:style-name="ce2">
            <text:p>Pagamento parcelado</text:p>
          </table:table-cell>
          <table:table-cell office:value-type="float" office:value="12" table:style-name="ce2">
            <text:p>12</text:p>
          </table:table-cell>
          <table:table-cell office:value-type="string" table:style-name="ce3">
            <text:p>01/10/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Locação de edifício comercial</text:p>
            <text:p>Quantidade: 12</text:p>
            <text:p>Unidade de medida: Unidade</text:p>
            <text:p>Valor: 79.500,00</text:p>
            <text:p>Total: 954.00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89094-15.2021.4.01.8000</text:p>
          </table:table-cell>
          <table:table-cell office:value-type="string" table:style-name="ce3">
            <text:p>Prorrogação</text:p>
          </table:table-cell>
          <table:table-cell office:value-type="string" table:style-name="ce3">
            <text:p>-</text:p>
          </table:table-cell>
          <table:table-cell office:value-type="string" table:style-name="ce3">
            <text:p>0089094-15.2021.4.01.8000</text:p>
          </table:table-cell>
          <table:table-cell office:value-type="string" table:style-name="ce3">
            <text:p>Não</text:p>
          </table:table-cell>
          <table:table-cell office:value-type="string" table:style-name="ce3">
            <text:p>Não</text:p>
          </table:table-cell>
          <table:table-cell office:value-type="string" table:style-name="ce3">
            <text:p>Demanda cancelada. A Administração está procurando outras soluções e conseguiu áreas no ed. Sede I da SJDF (processo 0089094-15.2021.4.01.8000, c/c despacho 15047705).</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33_2023</text:p>
          </table:table-cell>
          <table:table-cell office:value-type="string" table:style-name="ce3">
            <text:p>Manutenção - Serviços comuns</text:p>
          </table:table-cell>
          <table:table-cell office:value-type="string" table:style-name="ce25">
            <text:p>Contratação do serviço de retrofit (modernização) dos 3 elevadores do Ed. Sede II</text:p>
          </table:table-cell>
          <table:table-cell office:value-type="string" table:style-name="ce3">
            <text:p>manter em funcionamento os elevadores do Ed. Sede II devido a grande incidência de paradas por conta de dificuldade de manutenção e aquisição de peças dos elevadores.</text:p>
          </table:table-cell>
          <table:table-cell office:value-type="string" table:style-name="ce4">
            <text:p>Paralização dos elevadores do Ed. Sede II, trazendo transtorno e dificuldade de acesso à edificação.</text:p>
          </table:table-cell>
          <table:table-cell office:value-type="currency" office:value="300000" table:style-name="ce5">
            <text:p><text:s/>R$ 300.000,00<text:s/></text:p>
          </table:table-cell>
          <table:table-cell office:value-type="currency" office:value="300000" table:style-name="ce19">
            <text:p><text:s/>R$ 300.000,00<text:s/></text:p>
          </table:table-cell>
          <table:table-cell office:value-type="string" table:style-name="ce22">
            <text:p>Aprovada</text:p>
          </table:table-cell>
          <table:table-cell office:value-type="string" table:style-name="ce22">
            <text:p>Aprovada com déficit no orçamento (será efetuado remanejamento orçamentário em 2023).</text:p>
          </table:table-cell>
          <table:table-cell office:value-type="string" table:style-name="ce2">
            <text:p>Pagamento parcelado</text:p>
          </table:table-cell>
          <table:table-cell office:value-type="float" office:value="3" table:style-name="ce2">
            <text:p>3</text:p>
          </table:table-cell>
          <table:table-cell office:value-type="string" table:style-name="ce3">
            <text:p>30/03/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Retrofit do elevador social- Ed. Sede II</text:p>
            <text:p>Quantidade: 1</text:p>
            <text:p>Unidade de medida: Serviço</text:p>
            <text:p>Valor: 100.000,00</text:p>
            <text:p>Total: 100.000,00</text:p>
            <text:p>RDOs:</text:p>
            <text:p/>
            <text:p/>
            <text:p>Ordem: 2</text:p>
            <text:p>Descrição: Retrofit do elevador privativo - Ed. Sede II</text:p>
            <text:p>Quantidade: 1</text:p>
            <text:p>Unidade de medida: Serviço</text:p>
            <text:p>Valor: 100.000,00</text:p>
            <text:p>Total: 100.000,00</text:p>
            <text:p>RDOs:</text:p>
            <text:p/>
            <text:p/>
            <text:p>Ordem: 3</text:p>
            <text:p>Descrição: Retrofit do elevador de serviço - Ed. Sede II</text:p>
            <text:p>Quantidade: 1</text:p>
            <text:p>Unidade de medida: Serviço</text:p>
            <text:p>Valor: 100.000,00</text:p>
            <text:p>Total: 100.000,00</text:p>
            <text:p>RDOs:</text:p>
            <text:p/>
          </table:table-cell>
          <table:table-cell office:value-type="string" table:style-name="ce3">
            <text:p>Não</text:p>
          </table:table-cell>
          <table:table-cell office:value-type="string" table:style-name="ce3">
            <text:p>Objetivo: Sem objetivo estratégico vinculado</text:p>
            <text:p>Macrodesafio: Acessibilidade para os edifícios do TRF1</text:p>
            <text:p>Plano: Projetos Estratégicos - TRF1</text:p>
          </table:table-cell>
          <table:table-cell office:value-type="string" table:style-name="ce3">
            <text:p>0027691-11.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LIT</text:p>
          </table:table-cell>
          <table:table-cell office:value-type="string" table:style-name="ce23">
            <text:p>TRF1_DILIT_0001_2023</text:p>
          </table:table-cell>
          <table:table-cell office:value-type="string" table:style-name="ce3">
            <text:p>Serviços - Serviços comuns</text:p>
          </table:table-cell>
          <table:table-cell office:value-type="string" table:style-name="ce25">
            <text:p>Sistema Avançado de Pesquisa acerca de temas relacionados a licitações (Jurisprudências e Entendimentos Doutrinários)</text:p>
          </table:table-cell>
          <table:table-cell office:value-type="string" table:style-name="ce3">
            <text:p>Dar celeridade na instrução dos processos de aquisição/contratação deste Tribunal têm exigido</text:p>
          </table:table-cell>
          <table:table-cell office:value-type="string" table:style-name="ce4">
            <text:p>A não contratação implicará em retardo na busca de informações que possam subsidiar a elaboração de respostas a esclarecimentos, impugnações e recursos, bem como no compreendimento da nova lei de licitações.</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Resultado da 2ª fase (revisão/redimensionamento) do PAC 2023 (em 25/10/22): demanda CANCELADA pela unidade requisitante, ante o cancelamento de demanda de mesmo objeto referente a 2022 (proc. 0037162-51.2022.4.01.8000): "restou demonstrada ser desnecessária considerando a ausência de uso da contratação anterior, PAe/SEI 0076056-33.2021.4.01.8000, conforme levantamento da utilização dos produtos."</text:p>
          </table:table-cell>
          <table:table-cell office:value-type="string" table:style-name="ce2">
            <text:p>Pagamento único</text:p>
          </table:table-cell>
          <table:table-cell office:value-type="string" table:style-name="ce2">
            <text:p>-</text:p>
          </table:table-cell>
          <table:table-cell office:value-type="string" table:style-name="ce3">
            <text:p>15/10/2023</text:p>
          </table:table-cell>
          <table:table-cell office:value-type="string" table:style-name="ce3">
            <text:p>Inexigibilidade</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ntratação de Assinatura Anual – Sistema Avançado de Pesquisa. (ferramenta de pesquisa) 10 Orientações Jurídicas</text:p>
            <text:p>Quantidade: 1</text:p>
            <text:p>Unidade de medida: Serviço</text:p>
            <text:p>Valor: 16.811,00</text:p>
            <text:p>Total: 16.811,00</text:p>
            <text:p>RDOs:</text:p>
            <text:p/>
          </table:table-cell>
          <table:table-cell office:value-type="string" table:style-name="ce3">
            <text:p>Não</text:p>
          </table:table-cell>
          <table:table-cell office:value-type="string" table:style-name="ce3">
            <text:p>Objetivo: Sem objetivo estratégico vinculado</text:p>
            <text:p>Macrodesafio: Enfrentamento à corrupção e à improbidade administrativa</text:p>
            <text:p>Plano: PLANEST 2021-2026 - Plano Estratégico da Justiça Federal da 1ª Região</text:p>
            <text:p/>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18742-9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1_2023</text:p>
          </table:table-cell>
          <table:table-cell office:value-type="string" table:style-name="ce3">
            <text:p>Compras - Bens de consumo</text:p>
          </table:table-cell>
          <table:table-cell office:value-type="string" table:style-name="ce25">
            <text:p>Ressuprimento de material de processamento de dados (suprimentos de informática_30.17)</text:p>
          </table:table-cell>
          <table:table-cell office:value-type="string" table:style-name="ce3">
            <text:p>Atendimento a demanda regular anual que visa ressuprir o almoxarifado do TRF da 1ª Região com a finalidade de atender as necessidades das unidades deste Tribunal no período 2023/2024, garantindo o funcionamento das rotinas administrativas e judiciais que dependem continuamente destes insumos</text:p>
          </table:table-cell>
          <table:table-cell office:value-type="string" table:style-name="ce4">
            <text:p>Prejuízos à realização das tarefas rotineiras das áreas meio e fim do Tribunal, que necessitam do fornecimento dos materiais tratados neste documento, com impactos negativos na produtividade.</text:p>
          </table:table-cell>
          <table:table-cell office:value-type="currency" office:value="243736.69" table:style-name="ce5">
            <text:p><text:s/>R$ 243.736,69<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Valor aprovado sujeito ao limite global de R$ 405.640,49 (ref/ material de consumo para a Dimap), incluindo as demandas Dimap_0001, Dimap_0002, Dimap_0003, Dimap_0006 e Dimap_0014__2023).</text:p>
          </table:table-cell>
          <table:table-cell office:value-type="string" table:style-name="ce2">
            <text:p>Pagamento por demanda</text:p>
          </table:table-cell>
          <table:table-cell office:value-type="string" table:style-name="ce2">
            <text:p>-</text:p>
          </table:table-cell>
          <table:table-cell office:value-type="string" table:style-name="ce3">
            <text:p>30/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DISCO LASER CDR, GRAVÁVEL, 700 MB, CAPA DE PLÁSTICO DURO, DIGITAL ÁUDIO, 80 MIN, GRAVAÇÃO DE ÁUDIO DIGITAL. CARACTERÍSTICAS ADICONAIS: VELOCIDADE DE GRAVAÇÃO DE 48X OU SUPERIOR.</text:p>
            <text:p>Quantidade: 155</text:p>
            <text:p>Unidade de medida: Unidade</text:p>
            <text:p>Valor: 1,00</text:p>
            <text:p>Total: 155,00</text:p>
            <text:p>RDOs:</text:p>
            <text:p/>
            <text:p/>
            <text:p>Ordem: 2</text:p>
            <text:p>Descrição: PENDRIVE 16 GB.</text:p>
            <text:p>Quantidade: 40</text:p>
            <text:p>Unidade de medida: Unidade</text:p>
            <text:p>Valor: 24,69</text:p>
            <text:p>Total: 987,60</text:p>
            <text:p>RDOs:</text:p>
            <text:p/>
            <text:p/>
            <text:p>Ordem: 3</text:p>
            <text:p>Descrição: FITA ADESIVA, PLÁSTICO, ROTULADORA, 18 MM, 8 M, PRATA, ROTULADOR ELETRÔNICO MARCA BROTHER. CARACTERÍSTICAS ADICIONAIS: LAMINADA INDUSTRIAL, ESCRITA EM PRETO, FOSCO, RESISTENTE AO SOL, À ÁGUA, AO FRIO, CALOR E A ABRASIVOS</text:p>
            <text:p>Quantidade: 30</text:p>
            <text:p>Unidade de medida: Unidade</text:p>
            <text:p>Valor: 198,00</text:p>
            <text:p>Total: 5.940,00</text:p>
            <text:p>RDOs:</text:p>
            <text:p/>
            <text:p/>
            <text:p>Ordem: 4</text:p>
            <text:p>Descrição: FITA ADESIVA, PLÁSTICO, ROTULADORA, 24 MM, 8 M, PRATA, ROTULADOR ELETRÔNICO MARCA BROTHER, MODELO TZE-S951. CARACTERÍSTICAS ADICIONAIS: ESCRITA EM PRETO SOBRE PRATA FOSCO. RÓTULO LAMINADO RESISTENTE AO SOL, À ÁGUA, AO CALOR, FRIO E A ABRASIVOS.</text:p>
            <text:p>Quantidade: 7</text:p>
            <text:p>Unidade de medida: Unidade</text:p>
            <text:p>Valor: 139,00</text:p>
            <text:p>Total: 973,00</text:p>
            <text:p>RDOs:</text:p>
            <text:p/>
            <text:p/>
            <text:p>Ordem: 5</text:p>
            <text:p>Descrição: FITA ADESIVA, PLÁSTICO, TZ-231, 12 MM , 8 M, BRANCA, ROTULADOR ELETRÔNICO MARCA BROTHER, LAMINADA, IMPRESSÃO NA COR PRETA. CARACTERÍSTICAS ADICIONAIS: TIPO LAMINADA, INDUSTRIAL, ESCRITA EM PRETO SOBRE BRANCO, RESISTENTE AO SOL, À ÁGUA, AO CALOR, FRIO E A ABRASIVOS.</text:p>
            <text:p>Quantidade: 30</text:p>
            <text:p>Unidade de medida: Unidade</text:p>
            <text:p>Valor: 76,97</text:p>
            <text:p>Total: 2.309,10</text:p>
            <text:p>RDOs:</text:p>
            <text:p/>
            <text:p/>
            <text:p>Ordem: 6</text:p>
            <text:p>Descrição: CARTUCHO DE TONER ORIGINAL PARA IMPRESSORA SAMSUNG 3710ND E SCX 5637FX, CÓDIGO MLT D205E/XAA, NA COR PRETA. CARACTERÍSTICA ADICIONAL: COM CAPACIDADE DE IMPRESSÃO PARA 10.000 PÁGINAS.</text:p>
            <text:p>Quantidade: 186</text:p>
            <text:p>Unidade de medida: Unidade</text:p>
            <text:p>Valor: 145,30</text:p>
            <text:p>Total: 27.025,80</text:p>
            <text:p>RDOs:</text:p>
            <text:p/>
            <text:p/>
            <text:p>Ordem: 7</text:p>
            <text:p>Descrição: CARTUCHO DE TONER, CÓDIGO MLT D205L, ORIGINAL, NA COR PRETA. CARACTERÍSTICA ADICIONAL: PARA IMPRESSORA SAMSUNG MODELO 4833FD,</text:p>
            <text:p>Quantidade: 34</text:p>
            <text:p>Unidade de medida: Unidade</text:p>
            <text:p>Valor: 46,28</text:p>
            <text:p>Total: 1.573,52</text:p>
            <text:p>RDOs:</text:p>
            <text:p/>
            <text:p/>
            <text:p>Ordem: 8</text:p>
            <text:p>Descrição: CARTUCHO DE TONER, MOD. (56FBU00) PARA IMPRESSORA LEXMARK MS 622.</text:p>
            <text:p>Quantidade: 100</text:p>
            <text:p>Unidade de medida: Unidade</text:p>
            <text:p>Valor: 1.169,00</text:p>
            <text:p>Total: 116.900,00</text:p>
            <text:p>RDOs:</text:p>
            <text:p/>
            <text:p/>
            <text:p>Ordem: 9</text:p>
            <text:p>Descrição: CARTUCHO DE TONER, REFERÊNCIA MLT D305-L, ORIGINAL, PRETA. CARACTERÍSTICA ADICIONAL: PARA IMPRESSORA SAMSUNG ML 3750ND</text:p>
            <text:p>Quantidade: 128</text:p>
            <text:p>Unidade de medida: Unidade</text:p>
            <text:p>Valor: 57,64</text:p>
            <text:p>Total: 7.377,92</text:p>
            <text:p>RDOs:</text:p>
            <text:p/>
            <text:p/>
            <text:p>Ordem: 10</text:p>
            <text:p>Descrição: CARTUCHO DE TONER REFERÊNCIA MLT D203U, ORIGINAL, NA COR PRETA. CARACTERÍSTICA ADICIONAL: PARA IMPRESSORA SAMSUNG M4020/4070-ND</text:p>
            <text:p>Quantidade: 326</text:p>
            <text:p>Unidade de medida: Unidade</text:p>
            <text:p>Valor: 140,00</text:p>
            <text:p>Total: 45.640,00</text:p>
            <text:p>RDOs:</text:p>
            <text:p/>
            <text:p/>
            <text:p>Ordem: 11</text:p>
            <text:p>Descrição: CARTUCHO DE TONER PARA IMPRESSORA SAMSUNG, SÉRIE 770/775, REFERÊNCIA CLT-K609S, ORIGINAL NA COR PRET</text:p>
            <text:p>Quantidade: 6</text:p>
            <text:p>Unidade de medida: Unidade</text:p>
            <text:p>Valor: 304,45</text:p>
            <text:p>Total: 1.826,70</text:p>
            <text:p>RDOs:</text:p>
            <text:p/>
            <text:p/>
            <text:p>Ordem: 12</text:p>
            <text:p>Descrição: CARTUCHO DE TONER PARA IMPRESSORA SAMSUNG CLP 770/775ND, REFERÊNCIA CLT-C609S, NA COR CIANO.</text:p>
            <text:p>Quantidade: 6</text:p>
            <text:p>Unidade de medida: Unidade</text:p>
            <text:p>Valor: 368,32</text:p>
            <text:p>Total: 2.209,92</text:p>
            <text:p>RDOs:</text:p>
            <text:p/>
            <text:p/>
            <text:p>Ordem: 13</text:p>
            <text:p>Descrição: CARTUCHO DE TONER PARA IMPRESSORA SAMSUNG CLP 770/775ND, REFERÊNCIA CLT-M609S, NA COR MAGENTA</text:p>
            <text:p>Quantidade: 6</text:p>
            <text:p>Unidade de medida: Unidade</text:p>
            <text:p>Valor: 327,29</text:p>
            <text:p>Total: 1.963,74</text:p>
            <text:p>RDOs:</text:p>
            <text:p/>
            <text:p/>
            <text:p>Ordem: 14</text:p>
            <text:p>Descrição: CARTUCHO DE TONER PARA IMPRESSORA SAMSUNG, SÉRIE 770/ 775, REFERÊNCIA CLT-Y609S), NA COR AMARELA.</text:p>
            <text:p>Quantidade: 6</text:p>
            <text:p>Unidade de medida: Unidade</text:p>
            <text:p>Valor: 366,42</text:p>
            <text:p>Total: 2.198,52</text:p>
            <text:p>RDOs:</text:p>
            <text:p/>
            <text:p/>
            <text:p>Ordem: 15</text:p>
            <text:p>Descrição: CARTÃO PARA IMPRESSÃO DE CRACHÁS DE IDENTIFICAÇÃO, DIMENSÕES 86MM DE COMPRIMENTO, 54MM DE LARGURA E 0,75MM DE ESPESSURA, COR BRANCA, MATERIAL EM PVC.</text:p>
            <text:p>Quantidade: 3000</text:p>
            <text:p>Unidade de medida: Unidade</text:p>
            <text:p>Valor: 1,25</text:p>
            <text:p>Total: 3.750,00</text:p>
            <text:p>RDOs:</text:p>
            <text:p/>
            <text:p/>
            <text:p>Ordem: 16</text:p>
            <text:p>Descrição: RIBBON, CERA/RESINA, 55 MM, 100 M, PRETA, IMPRESSORA SMART CH 51. CARACTERÍSTICAS ADICIONAIS: PARA IMPRESSORA SMART CH 51, FITA COM 05 PAINÉIS</text:p>
            <text:p>Quantidade: 15</text:p>
            <text:p>Unidade de medida: Unidade</text:p>
            <text:p>Valor: 499,89</text:p>
            <text:p>Total: 7.498,35</text:p>
            <text:p>RDOs:</text:p>
            <text:p/>
            <text:p/>
            <text:p>Ordem: 17</text:p>
            <text:p>Descrição: CARTUCHO DE TONER ORIGINAL, REFERÊNCIA C950X2KG, NA COR PRETA PARA IMPRESSORA LEXMARK MODELO C950.</text:p>
            <text:p>Quantidade: 2</text:p>
            <text:p>Unidade de medida: Unidade</text:p>
            <text:p>Valor: 1.214,07</text:p>
            <text:p>Total: 2.428,14</text:p>
            <text:p>RDOs:</text:p>
            <text:p/>
            <text:p/>
            <text:p>Ordem: 18</text:p>
            <text:p>Descrição: CARTUCHO TONER IMPRESSORA LEXMARK, ORIGINAL, MAGENTA, C950X2MG</text:p>
            <text:p>Quantidade: 2</text:p>
            <text:p>Unidade de medida: Unidade</text:p>
            <text:p>Valor: 666,34</text:p>
            <text:p>Total: 1.332,68</text:p>
            <text:p>RDOs:</text:p>
            <text:p/>
            <text:p/>
            <text:p>Ordem: 19</text:p>
            <text:p>Descrição: CARTUCHO DE TONER ORIGINAL NA COR CIANO PARA IMPRESSORA LEXMARK C950, CÓDIGO (PARTNUMBER) LEXMARK C950X2CG.</text:p>
            <text:p>Quantidade: 2</text:p>
            <text:p>Unidade de medida: Unidade</text:p>
            <text:p>Valor: 810,62</text:p>
            <text:p>Total: 1.621,24</text:p>
            <text:p>RDOs:</text:p>
            <text:p/>
            <text:p/>
            <text:p>Ordem: 20</text:p>
            <text:p>Descrição: CARTUCHO DE TONER ORIGINAL NA COR AMARELA PARA IMPRESSORA LEXMARK C950, CÓDIGO (PARTNUMBER) LEXMARK C950X2YG</text:p>
            <text:p>Quantidade: 2</text:p>
            <text:p>Unidade de medida: Unidade</text:p>
            <text:p>Valor: 1.204,19</text:p>
            <text:p>Total: 2.408,38</text:p>
            <text:p>RDOs:</text:p>
            <text:p/>
            <text:p/>
            <text:p>Ordem: 21</text:p>
            <text:p>Descrição: CARTUCHO TINTA IMPRESSORA HP, ORIGINAL, PRETO FOSCO, F9J68A.</text:p>
            <text:p>Quantidade: 2</text:p>
            <text:p>Unidade de medida: Unidade</text:p>
            <text:p>Valor: 1.200,00</text:p>
            <text:p>Total: 2.400,00</text:p>
            <text:p>RDOs:</text:p>
            <text:p/>
            <text:p/>
            <text:p>Ordem: 22</text:p>
            <text:p>Descrição: CARTUCHO TINTA IMPRESSORA HP, ORIGINAL, CIANO, F9J67A.</text:p>
            <text:p>Quantidade: 2</text:p>
            <text:p>Unidade de medida: Unidade</text:p>
            <text:p>Valor: 749,61</text:p>
            <text:p>Total: 1.499,22</text:p>
            <text:p>RDOs:</text:p>
            <text:p/>
            <text:p/>
            <text:p>Ordem: 23</text:p>
            <text:p>Descrição: CARTUCHO TINTA IMPRESSORA HP, ORIGINAL, MAGENTA, F9J66A.</text:p>
            <text:p>Quantidade: 2</text:p>
            <text:p>Unidade de medida: Unidade</text:p>
            <text:p>Valor: 708,23</text:p>
            <text:p>Total: 1.416,46</text:p>
            <text:p>RDOs:</text:p>
            <text:p/>
            <text:p/>
            <text:p>Ordem: 24</text:p>
            <text:p>Descrição: CARTUCHO TINTA IMPRESSORA HP, ORIGINAL, AMARELA, F9J65A</text:p>
            <text:p>Quantidade: 2</text:p>
            <text:p>Unidade de medida: Unidade</text:p>
            <text:p>Valor: 737,31</text:p>
            <text:p>Total: 1.474,62</text:p>
            <text:p>RDOs:</text:p>
            <text:p/>
            <text:p/>
            <text:p>Ordem: 25</text:p>
            <text:p>Descrição: TINTA IMPRESSORA, PRETA, IMPRESSORA E PSON L800, REFIL, T673120. CARACTERÍSTICA ADICIONAL: FRASCO DE 70 ML.</text:p>
            <text:p>Quantidade: 2</text:p>
            <text:p>Unidade de medida: Unidade</text:p>
            <text:p>Valor: 46,97</text:p>
            <text:p>Total: 93,94</text:p>
            <text:p>RDOs:</text:p>
            <text:p/>
            <text:p/>
            <text:p>Ordem: 26</text:p>
            <text:p>Descrição: TINTA CORANTE NA COR AMARELA, FRASCO DE 70 ML, REFERÊNCIA: T6734, PARA IMPRESSORAS EPSON MODELO L800.</text:p>
            <text:p>Quantidade: 2</text:p>
            <text:p>Unidade de medida: Unidade</text:p>
            <text:p>Valor: 45,00</text:p>
            <text:p>Total: 90,00</text:p>
            <text:p>RDOs:</text:p>
            <text:p/>
            <text:p/>
            <text:p>Ordem: 27</text:p>
            <text:p>Descrição: TINTA CORANTE NA COR CIANO, FRASCO DE 70 ML, REFERÊNCIA: T6732 PARA IMPRESSORAS EPSON MODELO L800.</text:p>
            <text:p>Quantidade: 2</text:p>
            <text:p>Unidade de medida: Unidade</text:p>
            <text:p>Valor: 46,97</text:p>
            <text:p>Total: 93,94</text:p>
            <text:p>RDOs:</text:p>
            <text:p/>
            <text:p/>
            <text:p>Ordem: 28</text:p>
            <text:p>Descrição: TINTA CORANTE NA COR MAGENTA, FRASCO DE 70 ML, REFERÊNCIA: T6733 PARA IMPRESSORAS EPSON MODELO L800.</text:p>
            <text:p>Quantidade: 2</text:p>
            <text:p>Unidade de medida: Unidade</text:p>
            <text:p>Valor: 46,97</text:p>
            <text:p>Total: 93,94</text:p>
            <text:p>RDOs:</text:p>
            <text:p/>
            <text:p/>
            <text:p>Ordem: 29</text:p>
            <text:p>Descrição: TINTA CORANTE NA COR MAGENTA CLARO, FRASCO DE 70 ML, REFERÊNCIA: T6736, PARA IMPRESSORAS EPSON MODELO L800.</text:p>
            <text:p>Quantidade: 2</text:p>
            <text:p>Unidade de medida: Unidade</text:p>
            <text:p>Valor: 15,00</text:p>
            <text:p>Total: 30,00</text:p>
            <text:p>RDOs:</text:p>
            <text:p/>
            <text:p/>
            <text:p>Ordem: 30</text:p>
            <text:p>Descrição: TINTA CORANTE NA COR CIANO CLARO, FRASCO DE 70 ML, REFERÊNCIA: T6735, PARA IMPRESSORAS EPSON MODELO L800.</text:p>
            <text:p>Quantidade: 2</text:p>
            <text:p>Unidade de medida: Unidade</text:p>
            <text:p>Valor: 18,00</text:p>
            <text:p>Total: 36,00</text:p>
            <text:p>RDOs:</text:p>
            <text:p/>
            <text:p/>
            <text:p>Ordem: 31</text:p>
            <text:p>Descrição: DISCO COMPACTO - CD/DVD, GRAVÁVEL / DVD R, EMBALAGEM PLÁSTICA INDIVIDUAL, 4,7 GB. CARACTERÍSTICAS ADICIONAIS: MÍDIA PARA GRAVAÇÃO, TIPO DVD - R, 120 MINUTOS, 16X</text:p>
            <text:p>Quantidade: 187</text:p>
            <text:p>Unidade de medida: Unidade</text:p>
            <text:p>Valor: 2,08</text:p>
            <text:p>Total: 388,96</text:p>
            <text:p>RDOs:</text:p>
            <text:p/>
          </table:table-cell>
          <table:table-cell office:value-type="string" table:style-name="ce3">
            <text:p>Sim - 1 - LOGÍSTICA REVERSA - Aplicável apenas aos itens 06, 07, 08, 09, 10 e 11 Considerando a natureza reciclável do objeto e a necessidade de destinação ambientalmente adequada, a empresa contratada deverá realizar o procedimento de logística reversa, em atendimento à Lei nº 12.305/2010, que institui a Política Nacional de Resíduos Sólidos, em especial, a responsabilidade compartilhada pelo ciclo de vida do produto. Nos termos da Lei nº Lei nº 12.305/2010, os fabricantes, importadores, distribuidores e comerciantes que fornecem produtos que geram resíduos sólidos, têm a obrigação legal de, após a sua utilização, estabelecer e gerenciar a política de logística reversa destes materiais, além de divulgar a forma e os procedimentos adequados para que os mesmos tenham destinação ambientalmente adequada. A empresa CONTRATADA deverá realizar a logística reversa dos itens 06, 07, 08, 09, 10 e 11, objeto destes autos, por meio do recolhimento dos resíduos remanescentes de sua utilização, no mesmo local indicado para a entrega do bem. Deverá, ainda, encaminhar o material recolhido, em consonância com as práticas e políticas de sustentabilidade previstas em lei, sem qualquer ônus para o CONTRATANTE, com as seguintes observâncias: a) Os produtos usados, destinados ao descarte deverão ser coletados no TRF1, no prazo de até 30 (trinta) dias após a solicitação. A formalização da coleta se dará preferencialmente via e-mail, ou serviço web disponibilizado pela contratada, sendo obrigatório, no momento da entrega do material, juntamente com a nota fiscal, apresentar à Seção de almoxarifado, as informações do responsável pela Logística Reversa, com nome, telefone, e e-mail. b) O recolhimento dos produtos será feito em quantidade não inferior a 25 (vinte e cinco) unidades ou em quantidades posteriormente acordadas. Todo custo, bem como todo o investimento com transporte, coleta e infraestrutura de atuação logística, para a plena execução da política reversa, é de responsabilidade do fornecedor. c) Os produtos usados referem-se ao passivo do TRF1 no momento do recolhimento, não sendo obrigatoriamente de lotes entregues pela CONTRATADA; d) Os produtos a serem recolhidos serão somente de modelo similar aos fornecidos pela empresa. O recolhimento das carcaças dos demais cartuchos, em razão da quantidade., serão objeto de destinação ambientalmente adequada, por meio das ações do PLS e do Plano de Gestão de Resíduos Sólidos do TRF1, em razão da quantidade inferior a 25 unidades. 2 - DAS EMBALAGENS - Aplicável a todos os itens Compete à Contratada 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ext:p/>
            <text:p>Objetivo: Racionalizar os recursos destinados ao processo de impressão</text:p>
            <text:p>Macrodesafio: Impressão de documentos</text:p>
            <text:p>Plano: PLS-TRF1 2021-2026</text:p>
            <text:p/>
            <text:p>Objetivo: Sem objetivo estratégico vinculado</text:p>
            <text:p>Macrodesafio: Gestão de resíduos</text:p>
            <text:p>Plano: PLS-TRF1 2021-2026</text:p>
          </table:table-cell>
          <table:table-cell office:value-type="string" table:style-name="ce3">
            <text:p>0018283-9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2_2023</text:p>
          </table:table-cell>
          <table:table-cell office:value-type="string" table:style-name="ce3">
            <text:p>Compras - Bens de consumo</text:p>
          </table:table-cell>
          <table:table-cell office:value-type="string" table:style-name="ce25">
            <text:p>Ressuprimento de Material de Consumo (Diversos)</text:p>
          </table:table-cell>
          <table:table-cell office:value-type="string" table:style-name="ce3">
            <text:p>Atendimento a demanda regular anual que visa ressuprir o almoxarifado do TRF da 1ª Região com a finalidade de atender as necessidades das unidades deste Tribunal no período 2023/2024, garantindo o funcionamento das rotinas administrativas e judiciais que dependem continuamente destes insumos.</text:p>
          </table:table-cell>
          <table:table-cell office:value-type="string" table:style-name="ce4">
            <text:p>Prejuízos à realização das tarefas rotineiras das áreas meio e fim do Tribunal, que necessitam do fornecimento dos materiais tratados neste documento, com impactos negativos na produtividade.</text:p>
          </table:table-cell>
          <table:table-cell office:value-type="currency" office:value="12594.58" table:style-name="ce5">
            <text:p><text:s/>R$ 12.594,58<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Valor aprovado sujeito ao limite global de R$ 405.640,49 (ref/ material de consumo para a Dimap), incluindo as demandas Dimap_0001, Dimap_0002, Dimap_0003, Dimap_0006 e Dimap_0014__2023).</text:p>
          </table:table-cell>
          <table:table-cell office:value-type="string" table:style-name="ce2">
            <text:p>Pagamento por demanda</text:p>
          </table:table-cell>
          <table:table-cell office:value-type="string" table:style-name="ce2">
            <text:p>-</text:p>
          </table:table-cell>
          <table:table-cell office:value-type="string" table:style-name="ce3">
            <text:p>30/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BARBANTE DE ALGODÃO, NATURAL, 250G.</text:p>
            <text:p>Quantidade: 94</text:p>
            <text:p>Unidade de medida: Unidade</text:p>
            <text:p>Valor: 5,99</text:p>
            <text:p>Total: 563,06</text:p>
            <text:p>RDOs:</text:p>
            <text:p/>
            <text:p/>
            <text:p>Ordem: 2</text:p>
            <text:p>Descrição: CAIXA ARQUIVO MORTO EM PLÁSTICO POLIONDAS, NA COR AZUL</text:p>
            <text:p>Quantidade: 84</text:p>
            <text:p>Unidade de medida: Unidade</text:p>
            <text:p>Valor: 6,05</text:p>
            <text:p>Total: 508,20</text:p>
            <text:p>RDOs:</text:p>
            <text:p/>
            <text:p/>
            <text:p>Ordem: 3</text:p>
            <text:p>Descrição: FITA ADESIVA (DUREX), MED.: 19 MM X 50 M, PARA PORTA DUREX GRANDE</text:p>
            <text:p>Quantidade: 143</text:p>
            <text:p>Unidade de medida: Unidade</text:p>
            <text:p>Valor: 1,50</text:p>
            <text:p>Total: 214,50</text:p>
            <text:p>RDOs:</text:p>
            <text:p/>
            <text:p/>
            <text:p>Ordem: 4</text:p>
            <text:p>Descrição: FITA ADESIVA TRANSPARENTE PARA EMPACOTAMENTO GERAL E REFORÇO DE PACOTES. MEDINDO: 50 MM DE LARGURA X 50 METROS DE COMPRIMENTO</text:p>
            <text:p>Quantidade: 4</text:p>
            <text:p>Unidade de medida: Rolo</text:p>
            <text:p>Valor: 3,13</text:p>
            <text:p>Total: 12,52</text:p>
            <text:p>RDOs:</text:p>
            <text:p/>
            <text:p/>
            <text:p>Ordem: 5</text:p>
            <text:p>Descrição: FITA ADESIVA DUPLA FACE, EM SILICONE INCOLOR, COM ALTO PODER DE FIXAÇÃO, MEDINDO 1 MM DE ESPESSURA POR 19 MM DE LARGURA, ROLO COM 20 METROS.</text:p>
            <text:p>Quantidade: 14</text:p>
            <text:p>Unidade de medida: Rolo</text:p>
            <text:p>Valor: 35,15</text:p>
            <text:p>Total: 492,10</text:p>
            <text:p>RDOs:</text:p>
            <text:p/>
            <text:p/>
            <text:p>Ordem: 6</text:p>
            <text:p>Descrição: COPO PLÁSTICO DESCARTÁVEL PARA ÁGUA, CAPACIDADE PARA 200 ML.</text:p>
            <text:p>Quantidade: 2235</text:p>
            <text:p>Unidade de medida: Caixa</text:p>
            <text:p>Valor: 4,30</text:p>
            <text:p>Total: 9.610,50</text:p>
            <text:p>RDOs:</text:p>
            <text:p/>
            <text:p/>
            <text:p>Ordem: 7</text:p>
            <text:p>Descrição: COPO PLÁSTICO DESCARTÁVEL PARA CAFÉ, CAPACIDADE PARA 50 ML. CAIXA COM 50 CENTOS</text:p>
            <text:p>Quantidade: 12</text:p>
            <text:p>Unidade de medida: Caixa</text:p>
            <text:p>Valor: 69,20</text:p>
            <text:p>Total: 830,40</text:p>
            <text:p>RDOs:</text:p>
            <text:p/>
            <text:p/>
            <text:p>Ordem: 8</text:p>
            <text:p>Descrição: GUARDANAPO DE PAPEL, MATERIAL FIBRA CELULOSE, 100 NATURAL, COM DOBRAS, MEDINDO APROX. 34 X 33 CM; PACOTE COM 50 UNIDADES.</text:p>
            <text:p>Quantidade: 105</text:p>
            <text:p>Unidade de medida: Caixa</text:p>
            <text:p>Valor: 3,46</text:p>
            <text:p>Total: 363,30</text:p>
            <text:p>RDOs:</text:p>
            <text:p/>
          </table:table-cell>
          <table:table-cell office:value-type="string" table:style-name="ce3">
            <text:p>Sim - A licitante deverá: 1. Buscando o alinhamento com as diretrizes de sustentabilidade ambiental, estabelecidas para as aquisições realizadas pela Administração Pública, os materiais fabricados com madeira ou seus derivados deve observar os critérios da rastreabilidade e da origem dos insumos de madeira a partir de fontes de manejo sustentáveis 1.1. Dessa forma, para o item 11 (Papel Kraft),como alternativa à preservação do caráter competitivo do certame, e em obediência ao princípio da isonomia entre as concorrentes, as licitantes deverão comprovar, que a madeira utilizada na fabricação do produto ofertado foi obtida de manejo florestal sustentável, mediante a apresentação de Certificado de Cadeia de Custódia e/ou Selo de Cadeia de Custódia do Cerflor, FSC ou equivalente. 2. Para os itens 20 a 23 (pilhas e baterias), fabricadas no País ou importadas, considerando que o objeto é oriundo de atividade produtiva, constante do Anexo I da Instrução Normativa nº 6, de 15 de março de 2013, em atendimento ao que estabelece o art. 17, inciso II da lei nº 6.938/81, que trata da situação regular, junto ao Cadastro Técnico Federal de Atividades Potencialmente Poluidoras ou Utilizadoras de Recursos Ambientais, será exigida a regularidade do fabricante/importador junto ao CTF/APP. Na tabela abaixo pode se comparar as opções de mercado aptas a atender o critério sustentável estabelecido com vistas a assegurar a competitividade do certame:</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18286-4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3_2023</text:p>
          </table:table-cell>
          <table:table-cell office:value-type="string" table:style-name="ce3">
            <text:p>Compras - Bens de consumo</text:p>
          </table:table-cell>
          <table:table-cell office:value-type="string" table:style-name="ce25">
            <text:p>Ressuprimento de material de acondicionamento e embalagem (caixas personalizadas)</text:p>
          </table:table-cell>
          <table:table-cell office:value-type="string" table:style-name="ce3">
            <text:p>1 - Atendimento a demanda regular anual que visa ressuprir o almoxarifado do TRF da 1ª Região com a finalidade de atender as necessidades das unidades deste tribunal no período 2023/2024, garantindo o funcionamento das rotinas administrativas e judiciais que dependem destes insumos 2 - Para atendimento das determinações constantes da Portaria Presi 451 (14714038) de remessa ao juízo de origem dos processos físicos, digitais ou migrados, de outros sistemas processuais eletrônicos de uma seção ou subseção judiciária para localidades da 1ª Região em que o PJe esteja implantado.</text:p>
          </table:table-cell>
          <table:table-cell office:value-type="string" table:style-name="ce4">
            <text:p>Prejuízos à realização das tarefas rotineiras das áreas meio e fim do Tribunal, que necessitam do fornecimento dos materiais tratados neste documento, com impactos negativos na produtividade.</text:p>
          </table:table-cell>
          <table:table-cell office:value-type="currency" office:value="79994.460000000006" table:style-name="ce5">
            <text:p><text:s/>R$ 79.994,46<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Valor aprovado sujeito ao limite global de R$ 405.640,49 (ref/ material de consumo para a Dimap), incluindo as demandas Dimap_0001, Dimap_0002, Dimap_0003, Dimap_0006 e Dimap_0014__2023).</text:p>
          </table:table-cell>
          <table:table-cell office:value-type="string" table:style-name="ce2">
            <text:p>Pagamento por demanda</text:p>
          </table:table-cell>
          <table:table-cell office:value-type="string" table:style-name="ce2">
            <text:p>-</text:p>
          </table:table-cell>
          <table:table-cell office:value-type="string" table:style-name="ce3">
            <text:p>30/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AIXA, CONFECCIONADA EM PAPELÃO KRAFT, ONDA DUPLA, TRIPLEX, COM GRAMPO, FUNDO DE FECHAMENTO AUTOMÁTICO, 380 MM, 300 MM, 400 MM (CxLxA), COM IMPRESSÃO E GRAVAÇÃO EM 1 COR. CARACTERÍSTICAS ADICIONAIS: GRAMATURA 700 G/M², TRIPLEX COM DUAS CAMADAS DE ONDA DUPLA E TRÊS CAPAS DE KRAFT, ONDAS "B" E "C". GRAMPEADA NA LATERAL, SENDO EM DUAS LATERAIS PICTOGRAMA, NAS OUTRAS LATERAIS OS SEGUINTES DIZERES: TRIBUNAL REGIONAL FEDERAL DA 1ª REGIÃO. SAS - QUADRA</text:p>
            <text:p>Quantidade: 6279</text:p>
            <text:p>Unidade de medida: Unidade</text:p>
            <text:p>Valor: 12,74</text:p>
            <text:p>Total: 79.994,46</text:p>
            <text:p>RDOs:</text:p>
            <text:p/>
          </table:table-cell>
          <table:table-cell office:value-type="string" table:style-name="ce3">
            <text:p>Sim - Para todos os itens, as licitantes deverão: 1. Comprovar, que a madeira utilizada na fabricação do produto ofertado foi obtida de manejo florestal sustentável, mediante a apresentação de Certificado de Cadeia de Custódia e/ou Selo de Cadeia de Custódia do Cerflor, FSC ou equivalente, como alternativa à preservação do caráter competitivo do certame, e em obediência ao princípio da isonomia entre as concorrentes.</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22750-1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4_2023</text:p>
          </table:table-cell>
          <table:table-cell office:value-type="string" table:style-name="ce3">
            <text:p>Compras - Bens permanentes</text:p>
          </table:table-cell>
          <table:table-cell office:value-type="string" table:style-name="ce25">
            <text:p>Ressuprimento das necessidades de mobiliário corporativo tais como estantes, estações de trabalho, mesas e gaveteiros</text:p>
          </table:table-cell>
          <table:table-cell office:value-type="string" table:style-name="ce3">
            <text:p>Em razão da necessidade contínua e essencial da composição de ambientes de trabalho e padronização com o mobiliário já existente no TRF1; b) Para substituição de mobiliários que poderão se tornar obsoletos, inservíveis ou irrecuperáveis, ocasionada pela existência de móveis com mais de 10 anos de uso no Tribunal</text:p>
          </table:table-cell>
          <table:table-cell office:value-type="string" table:style-name="ce4">
            <text:p>Prejuízo à realização das rotinas de trabalho das áreas meio e fim do Tribunal que necessitam do fornecimento dos materiais constantes deste documento.</text:p>
          </table:table-cell>
          <table:table-cell office:value-type="currency" office:value="112271.2" table:style-name="ce5">
            <text:p><text:s/>R$ 112.271,20<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Valor aprovado sujeito ao limite global de R$ 348.735,48 (ref/ material permanente para a Dimap, incluindo as demandas Dimap_0004, Dimap_0005 e Dimap_0007_2023).</text:p>
          </table:table-cell>
          <table:table-cell office:value-type="string" table:style-name="ce2">
            <text:p>Pagamento por demanda</text:p>
          </table:table-cell>
          <table:table-cell office:value-type="string" table:style-name="ce2">
            <text:p>-</text:p>
          </table:table-cell>
          <table:table-cell office:value-type="string" table:style-name="ce3">
            <text:p>30/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GAVETEIRO VOLANTE, MATERIAL: MADEIRA AGLOMERADA; ALTURA: 650 MM; COR: ARGILA CM; LARGURA: 420 MM; CARACTERÍSTICAS ADICIONAIS: COM RODÍZIO M PROFUNDIDADE: 500 MM; QUANTIDADE GAVETAS: 4 UN; TIPO REVESTIMENTO: LAMINADO MELAMÍNICO</text:p>
            <text:p>Quantidade: 10</text:p>
            <text:p>Unidade de medida: Unidade</text:p>
            <text:p>Valor: 990,00</text:p>
            <text:p>Total: 9.900,00</text:p>
            <text:p>RDOs:</text:p>
            <text:p/>
            <text:p/>
            <text:p>Ordem: 2</text:p>
            <text:p>Descrição: MESA. CARACTERÍSTICAS ADICIONAIS: EM L - COM PENÍNSULA DE 180º, TIPO 1, TAMPO SUPERIOR EM MDP REVESTIDO EM AMBAS AS FACES COM LAMINADO MELAMÍNICO NA COR ARGILA, MED. 1800/1200X700X700 X H=730 MM. D= 900 MM</text:p>
            <text:p>Quantidade: 10</text:p>
            <text:p>Unidade de medida: Unidade</text:p>
            <text:p>Valor: 1.378,00</text:p>
            <text:p>Total: 13.780,00</text:p>
            <text:p>RDOs:</text:p>
            <text:p/>
            <text:p/>
            <text:p>Ordem: 3</text:p>
            <text:p>Descrição: MESA. CARACTERÍSTICAS ADICIONAIS: EM L - COM PENÍNSULA 180º, TIPO 2, TAMPO SUPERIOR EM MDP/MDF REVESTIDO EM AMBAS AS FACES COM LAMINADO MELAMÍNICO NA COR ARGILA, ESTRUTURA METÁLICA , MED.1800/1600X700X700 X H=730 MM. D= 900 MM</text:p>
            <text:p>Quantidade: 10</text:p>
            <text:p>Unidade de medida: Unidade</text:p>
            <text:p>Valor: 1.645,00</text:p>
            <text:p>Total: 16.450,00</text:p>
            <text:p>RDOs:</text:p>
            <text:p/>
            <text:p/>
            <text:p>Ordem: 4</text:p>
            <text:p>Descrição: MESA. CARACTERÍSTICAS ADICIONAIS: DE APOIO - RETANGULAR, TAMPO AGLOMERADO, REVESTIDO EM MELAMÍNICO COR ARGILA, COM DUAS GAVETAS, ESTRUTURA EM METAL, MED. 1,20 X 0,60 X 0,73 M</text:p>
            <text:p>Quantidade: 10</text:p>
            <text:p>Unidade de medida: Unidade</text:p>
            <text:p>Valor: 1.200,00</text:p>
            <text:p>Total: 12.000,00</text:p>
            <text:p>RDOs:</text:p>
            <text:p/>
            <text:p/>
            <text:p>Ordem: 5</text:p>
            <text:p>Descrição: MESA REUNIÃO OVAL, MATERIAL: MADEIRA; ALTURA: 73 CM; COMPRIMENTO: 240 CM; COR: ARGILA; TIPO MADEIRA: AGLOMERADO; LARGURA: 120 CM; TIPO REVESTIMENTO: LAMINADO MELAMÍNICO. CARACTERÍSTICAS ADICIONAIS: EM MDP/MDF, ESTRUTURA METÁLICA PINTURA EM EPÓXI PRETO MEDINDO 2400X1200X730MM.</text:p>
            <text:p>Quantidade: 10</text:p>
            <text:p>Unidade de medida: Unidade</text:p>
            <text:p>Valor: 2.456,00</text:p>
            <text:p>Total: 24.560,00</text:p>
            <text:p>RDOs:</text:p>
            <text:p/>
            <text:p/>
            <text:p>Ordem: 6</text:p>
            <text:p>Descrição: MESA. CARACTERÍSTICAS ADICIONAIS: REDONDA - PARA REUNIÃO - TAMPO REDONDO EM MDP/MDF REVESTIDO EM AMBAS AS FACES COM LAMINADO MELAMÍNICO COR ARGILA, ESTRUTURA METÁLICA, MED. 1200 X 730MM.</text:p>
            <text:p>Quantidade: 10</text:p>
            <text:p>Unidade de medida: Unidade</text:p>
            <text:p>Valor: 1.100,00</text:p>
            <text:p>Total: 11.000,00</text:p>
            <text:p>RDOs:</text:p>
            <text:p/>
            <text:p/>
            <text:p>Ordem: 7</text:p>
            <text:p>Descrição: ESTAÇÃO DE TRABALHO. CARACTERÍSTICAS ADICIONAIS: TIPO MESA EM L - CONFECCIONADO EM MDF REVESTIDO EM AMBAS AS FACES COM LAMINADO MELAMÍNICO NA COR ARGILA, ESTRUTURA METÁLICA, MEDINDO 1400 X1400 X 600 X 600 X 730 MM</text:p>
            <text:p>Quantidade: 10</text:p>
            <text:p>Unidade de medida: Unidade</text:p>
            <text:p>Valor: 2.240,00</text:p>
            <text:p>Total: 22.400,00</text:p>
            <text:p>RDOs:</text:p>
            <text:p/>
            <text:p/>
            <text:p>Ordem: 8</text:p>
            <text:p>Descrição: PAINEL DIVISÓRIO - EM MDP/MDF REVESTIDO EM AMBAS AS FACES COM LAMINADO MELAMÍNICO NA COR ARGILA , DIMENSÕES: 1400X450 MM.</text:p>
            <text:p>Quantidade: 10</text:p>
            <text:p>Unidade de medida: Unidade</text:p>
            <text:p>Valor: 218,12</text:p>
            <text:p>Total: 2.181,20</text:p>
            <text:p>RDOs:</text:p>
            <text:p/>
          </table:table-cell>
          <table:table-cell office:value-type="string" table:style-name="ce3">
            <text:p>Sim - Buscando atender aos requisitos de sustentabilidade socioambiental, estabelecidos para as compras públicas sustentáveis, a Contratada, para os itens objeto desta aquisição, deverá observar os requisitos de cadeia de custódia de produtos de base florestal estabelecidos na norma ABNT NBR 14790:2021 e/ou no padrão FSC-STD-40-004 V3-1 - Certificação de Cadeia de Custódia, que tratam da rastreabilidade e origem dos insumos de madeira, a partir de fontes de manejo sustentável, relativos à matéria prima em que serão confeccionados os objetos. A comprovação da conformidade deverá acontecer pela apresentação da Certificação CERFLOR ou FSC (Forest Stewardship Council), ou similar, visando à preservação e ampliação do caráter competitivo do Certame, desde que emitida por entidade ou organismo credenciador (certificador), reconhecido nacional ou internacionalmente, que garanta que os componentes de madeira são oriundos de matéria-prima certificada e/ou controlada, nos termos do Manual de Sustentabilidade nas Compras e Contratos do Conselho da Justiça Federal; O referido certificado deverá ser apresentado em nome de qualquer uma das empresas envolvidas no processo de constituição do móvel, seja na fabricação, na montagem ou no fornecimento dos principais insumos (matérias-primas com maior volume na composição do produto final). Conforme Tabela abaixo, a exigência da Certificação CERFLOR ou FSC (Forest Stewardship Council), ou similar, não restringe a competitividade do certame, uma vez que que ficaram demonstradas 03 opções de mercado aptas a atenderem o requisitos estabelecid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18288-1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5_2023</text:p>
          </table:table-cell>
          <table:table-cell office:value-type="string" table:style-name="ce3">
            <text:p>Compras - Bens permanentes</text:p>
          </table:table-cell>
          <table:table-cell office:value-type="string" table:style-name="ce25">
            <text:p>Ressuprir a necessidade de material permanente (poltronas, sofás e longarinas,_mobiliário operacional).</text:p>
          </table:table-cell>
          <table:table-cell office:value-type="string" table:style-name="ce3">
            <text:p>a) Necessidade de aquisição de material permanente (poltronas, sofás e longarinas) para suprir as necessidades de substituição de bens, em virtude da possibilidade de apresentação de avarias e/ou defeitos do mobiliário que está em utilização neste Tribunal, após os períodos legais de garantia e/ou fora do prazo de assistência técnica; b) Manter os critérios de ergonomia dos postos de trabalho com a devida adequação do mobiliário operacional à NR-17 - Ergonomia, conforme parecer da Coteso 9786061 e 3594433; c) Manter reserva técnica para atendimento de eventuais solicitações, a exemplo da composição de novas unidades/mutirões/correições.</text:p>
          </table:table-cell>
          <table:table-cell office:value-type="string" table:style-name="ce4">
            <text:p>Prejuízo à realização das rotinas das áreas meio e fim do Órgão que necessitam do fornecimento dos itens constantes da lista anexa a este documento;</text:p>
          </table:table-cell>
          <table:table-cell office:value-type="currency" office:value="196065.3" table:style-name="ce5">
            <text:p><text:s/>R$ 196.065,30<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Valor aprovado sujeito ao limite global de R$ 348.735,48 (ref/ material permanente para a Dimap, incluindo as demandas Dimap_0004, Dimap_0005 e Dimap_0007_2023).</text:p>
          </table:table-cell>
          <table:table-cell office:value-type="string" table:style-name="ce2">
            <text:p>Pagamento por demanda</text:p>
          </table:table-cell>
          <table:table-cell office:value-type="string" table:style-name="ce2">
            <text:p>-</text:p>
          </table:table-cell>
          <table:table-cell office:value-type="string" table:style-name="ce3">
            <text:p>30/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ADEIRA ESCRITÓRIO, MATERIAL ESTRUTURA: MADEIRA COMPENSADA; MATERIAL REVESTIMENTO ASSENTO E ENCOSTO: VINIL; MATERIAL ENCOSTO: MADEIRA E ESPUMA INJETADA; MATERIAL ASSENTO: MADEIRA E ESPUMA INJETADA; TIPO BASE: FIXA; APOIO BRAÇO: SEM BRAÇOS; QUANTIDADE PÉS: 4 UN. CARACTERÍSTICAS ADICIONAIS: REVESTIMENTO EM VINÍLICO NA COR MARROM CASTOR FOSCO. ASSENTO: LARGURA: 440 MM X PROFUNDIDADE: 430 MM; ENCOSTO: LARGURA: 420 MM X ALTURA: 300 MM</text:p>
            <text:p>Quantidade: 10</text:p>
            <text:p>Unidade de medida: Unidade</text:p>
            <text:p>Valor: 860,33</text:p>
            <text:p>Total: 8.603,30</text:p>
            <text:p>RDOs:</text:p>
            <text:p/>
            <text:p/>
            <text:p>Ordem: 2</text:p>
            <text:p>Descrição: POLTRONA ESCRITÓRIO. CARACTERÍSTICAS ADICIONAIS: GIRATÓRIA ESPALDAR MÉDIO COM BRAÇOS REGULÁVEIS, REVESTIMENTO EM VINÍLICO NA COR MARROM CASTOR FOSCO. ASSENTO: LARGURA: 440 MM X PROFUNDIDADE DA SUPERFÍCIE DO ASSENTO: 430 MM ENCOSTO; LARGURA: 420 MM X EXTENSÃO VERTICAL DO ENCOSTO: 435 MM</text:p>
            <text:p>Quantidade: 10</text:p>
            <text:p>Unidade de medida: Unidade</text:p>
            <text:p>Valor: 1.504,97</text:p>
            <text:p>Total: 15.049,70</text:p>
            <text:p>RDOs:</text:p>
            <text:p/>
            <text:p/>
            <text:p>Ordem: 3</text:p>
            <text:p>Descrição: POLTRONA ESCRITÓRIO. CARACTERÍSTICAS ADICIONAIS: FIXA - COM BRAÇOS, ASSENTO E ENCOSTO REVESTIDOS EM COURO SINTÉTICO NA COR MARROM CASTOR FOSCO. DIMENSÕES MÍNIMAS: ASSENTO LARGURA 460 MM E PROFUNDIDADE DA SUPERFÍCIE DO ASSENTO 440 MM. ENCOSTO LARGURA 410 MM E EXTENSÃO VERTICAL DO ENCOSTO 375 MM.</text:p>
            <text:p>Quantidade: 10</text:p>
            <text:p>Unidade de medida: Unidade</text:p>
            <text:p>Valor: 1.027,89</text:p>
            <text:p>Total: 10.278,90</text:p>
            <text:p>RDOs:</text:p>
            <text:p/>
            <text:p/>
            <text:p>Ordem: 4</text:p>
            <text:p>Descrição: POLTRONA ESCRITÓRIO. CARACTERÍSTICAS ADICIONAIS: GIRATÓRIA - ESPALDAR ALTO, ASSENTO E ENCOSTO REVESTIDO EM COURVIN NA COR MARROM CASTOR FOSCO, 5 PATAS COM RODÍZIOS, APOIO PARA BRAÇOS COM TRÊS REGULAGENS, MECANISMO DE INCLINAÇÃO RELAX, ALTURA DO ASSENTO REGULÁVEL À GÁS. ASSENTO: LARGURA: 440 MM X PROFUNDIDADE DA SUPERFÍCIE DO ASSENTO: 430 MM ENCOSTO: LARGURA: 420 MM X EXTENSÃO VERTICAL DO ENCOSTO: 550MM</text:p>
            <text:p>Quantidade: 10</text:p>
            <text:p>Unidade de medida: Unidade</text:p>
            <text:p>Valor: 1.645,00</text:p>
            <text:p>Total: 16.450,00</text:p>
            <text:p>RDOs:</text:p>
            <text:p/>
            <text:p/>
            <text:p>Ordem: 5</text:p>
            <text:p>Descrição: SOFÁ, MATERIAL ESTRUTURA: MADEIRA; MATERIAL ESTOFAMENTO: ESPUMA POLIURETANO; REVESTIMENTO: VINIL; COR: PRETA; QUANTIDADE ASSENTOS: 1 UN; LARGURA: 600 MM; PROFUNDIDADE: 440 MM; ALTURA: 0,70 M. CARACTERÍSTICAS ADICIONAIS: COM BRAÇOS, REVESTIMENTO EM COURO SINTÉTICO, ASSENTO LARGURA 480 MM, ENCOSTO LARGURA 470 MM E EXTENSÃO VERTICAL DO ENCOSTO 430 MM</text:p>
            <text:p>Quantidade: 10</text:p>
            <text:p>Unidade de medida: Unidade</text:p>
            <text:p>Valor: 3.016,67</text:p>
            <text:p>Total: 30.166,70</text:p>
            <text:p>RDOs:</text:p>
            <text:p/>
            <text:p/>
            <text:p>Ordem: 6</text:p>
            <text:p>Descrição: SOFÁ, MATERIAL ESTRUTURA: MADEIRA; MATERIAL ESTOFAMENTO: ESPUMA POLIURETANO; REVESTIMENTO: VINIL; COR: PRETA; QUANTIDADE ASSENTOS: 2 UN; LARGURA: 1,07 M; PROFUNDIDADE: 440 MM; ALTURA: 0,70 M. CARACTERÍSTICAS ADICIONAIS: COM BRAÇOS, REVESTIMENTO EM COURO SINTÉTICO, ASSENTO: LARGURA: 480 MM ENCOSTO: LARGURA: 470 MM X EXTENSÃO VERTICAL DO ENCOSTO: 430 MM X LARGURA TOTAL MÍNIMA DE BRAÇO A BRAÇO: 1070 MM ASSENTO/ENCOSTO.</text:p>
            <text:p>Quantidade: 10</text:p>
            <text:p>Unidade de medida: Unidade</text:p>
            <text:p>Valor: 3.616,67</text:p>
            <text:p>Total: 36.166,70</text:p>
            <text:p>RDOs:</text:p>
            <text:p/>
            <text:p/>
            <text:p>Ordem: 7</text:p>
            <text:p>Descrição: SOFÁ. MATERIAL ESTRUTURA: MADEIRA; MATERIAL ESTOFAMENTO: ESPUMA POLIURETANO; REVESTIMENTO: VINIL; COR: PRETA; QUANTIDADE ASSENTOS: 3 UN; LARGURA: 1,55 M; PROFUNDIDADE: 440 MM; ALTURA: 0,70 M CARACTERÍSTICAS ADICIONAIS: COM BRAÇOS, REVESTIMENTO EM COURO SINTÉTICO, ASSENTO: LARGURA: 480 MM ENCOSTO: LARGURA: 470 MM X EXTENSÃO VERTICAL DO ENCOSTO: 430 MM X LARGURA TOTAL MÍNIMA DE BRAÇO A BRAÇO:1550MM ASSENTO/ENCOSTO</text:p>
            <text:p>Quantidade: 10</text:p>
            <text:p>Unidade de medida: Unidade</text:p>
            <text:p>Valor: 5.240,00</text:p>
            <text:p>Total: 52.400,00</text:p>
            <text:p>RDOs:</text:p>
            <text:p/>
            <text:p/>
            <text:p>Ordem: 8</text:p>
            <text:p>Descrição: CADEIRA SOBRE LONGARINA, MATERIAL ASSENTO E ENCOSTO: COMPENSADO/ESPUMA INJETADA; MATERIAL REVESTIMENTO ASSENTO E ENCOSTO: TECIDO; QUANTIDADE ASSENTOS: 3; CARACTERÍSTICAS ADICIONAIS: BORDAS DE PROTEÇÃO EM PVC; MATERIAL ESTRUTURA: AÇO; ACABAMENTO SUPERFICIAL LONGARINA: PINTURA EM EPÓXI . ESPECIFICAÇÕES TÉCNICAS ADICIONAIS: COM BRAÇOS INDIVIDUAIS, COURO SINTÉTICO NA COR CASTOR, ASSENTO DE LARGURA 440 MM E PROFUNDIDADE DA SUPERFÍCIE DO ASSENTO 440 MM</text:p>
            <text:p>Quantidade: 10</text:p>
            <text:p>Unidade de medida: Unidade</text:p>
            <text:p>Valor: 2.695,00</text:p>
            <text:p>Total: 26.950,00</text:p>
            <text:p>RDOs:</text:p>
            <text:p/>
          </table:table-cell>
          <table:table-cell office:value-type="string" table:style-name="ce3">
            <text:p>Sim - Buscando o alinhamento com as diretrizes de sustentabilidade ambiental, estabelecidas para as aquisições realizadas pela Administração Pública, o mobiliário fabricado com madeira ou seus derivados deve observar os critérios da rastreabilidade e da origem dos insumos de madeira a partir de fontes de manejo sustentáveis. Para efeito de atendimento a critérios de sustentabilidade a empresa deverá apresentar juntamente com a proposta: a) Certificado de Regularidade no Cadastro de Atividades Potencialmente Poluidoras (CTF/APP), nos termos do artigo 17, inciso II, da Lei nº 6.938/1981 e Anexo I da Instrução Normativa nº 6, de 15 de março de 2013, considerando que o objeto desta contratação é oriundo de atividade produtiva; b) Certificação CERFLOR ou FSC (Forest Stewardship Council), ou similar, em nome do fabricante, desde que emitida por entidade ou organismo credenciador (certificador), reconhecido nacional ou internacionalmente, que garanta que os componentes de madeira são oriundos de matéria-prima certificada e/ou controlada, nos termos da norma ABNT NBR 14790:2014, utilizada pelo Cerflor, ou com o padrão FSC-STD-40- 004 V3-0, nos termos do Manual de Sustentabilidade nas Comprsas e Contratos do Conselho da Justiça Federal, caso o mobiliário contenha partes em madeira; c) Certificado ou laudo emitido por órgão acreditado pelo INMETRO, em nome do fabricante ou do fornecedor da matéria prima, de que a espuma é isenta de CFC (clorofluorcarbono). Em atendimento a Resolução Nº 13, de 13 de dezembro de 1995, do CONAMA.</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2752-8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6_2023</text:p>
          </table:table-cell>
          <table:table-cell office:value-type="string" table:style-name="ce3">
            <text:p>Compras - Bens de consumo</text:p>
          </table:table-cell>
          <table:table-cell office:value-type="string" table:style-name="ce25">
            <text:p>Ressuprimento de material de expediente (30.16)</text:p>
          </table:table-cell>
          <table:table-cell office:value-type="string" table:style-name="ce3">
            <text:p>Atendimento a demanda regular anual que visa ressuprir o almoxarifado do TRF da 1ª Região com a finalidade de atender as necessidades das unidades deste tribunal no período 2023/2024, garantindo o funcionamento das rotinas administrativas e judiciais que dependem destes insumos</text:p>
          </table:table-cell>
          <table:table-cell office:value-type="string" table:style-name="ce4">
            <text:p>Prejuízos à realização das tarefas rotineiras das áreas meio e fim do Tribunal, que necessitam do fornecimento dos materiais tratados neste documento, com impactos negativos na produtividade</text:p>
          </table:table-cell>
          <table:table-cell office:value-type="currency" office:value="282782.95" table:style-name="ce5">
            <text:p><text:s/>R$ 282.782,95<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Valor aprovado sujeito ao limite global de R$ 405.640,49 (ref/ material de consumo para a Dimap), incluindo as demandas Dimap_0001, Dimap_0002, Dimap_0003, Dimap_0006 e Dimap_0014__2023).</text:p>
          </table:table-cell>
          <table:table-cell office:value-type="string" table:style-name="ce2">
            <text:p>Pagamento por demanda</text:p>
          </table:table-cell>
          <table:table-cell office:value-type="string" table:style-name="ce2">
            <text:p>-</text:p>
          </table:table-cell>
          <table:table-cell office:value-type="string" table:style-name="ce3">
            <text:p>30/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BORRACHA APAGADORA ESCRITA, MATERIAL: PLÁSTICO; MATERIAL CAPA: PLÁSTICO DE VINIL; ALTURA: 11 MM; COMPRIMENTO: 42 MM; COR: BRANCA; TIPO: MACIA; LARGURA: 21 MM. CARACTERÍSTICAS ADICIONAIS: COM CAPA PLÁSTICA PROTETORA.</text:p>
            <text:p>Quantidade: 150</text:p>
            <text:p>Unidade de medida: Unidade</text:p>
            <text:p>Valor: 0,67</text:p>
            <text:p>Total: 100,50</text:p>
            <text:p>RDOs:</text:p>
            <text:p/>
            <text:p/>
            <text:p>Ordem: 2</text:p>
            <text:p>Descrição: CANETA ESFEROGRÁFICA. CARACTERÍSTICAS ADICIONAIS: COR AZUL; CORPO CILÍNDRICO EM PLÁSTICO TRANSPARENTE, MATERIAL DA PONTA EM LATÃO COM ESFERA DE TUNGSTÊNIO, ESCRITA MÉDIA.</text:p>
            <text:p>Quantidade: 4000</text:p>
            <text:p>Unidade de medida: Unidade</text:p>
            <text:p>Valor: 0,87</text:p>
            <text:p>Total: 3.480,00</text:p>
            <text:p>RDOs:</text:p>
            <text:p/>
            <text:p/>
            <text:p>Ordem: 3</text:p>
            <text:p>Descrição: CANETA ESFEROGRÁFICA. MATERIAL: PLÁSTICO; CARACTERÍSTICAS ADICIONAIS: MATERIAL TRANSPARENTE E COM ORIFÍCIO LATERAL; QUANTIDADE CARGAS: 1 UN; MATERIAL PONTA: LATÃO COM ESFERA DE TUNGSTÊNIO; TIPO ESCRITA: MÉDIA; COR TINTA: VERMELHA. INFORMAÇÃO TÉCNICA ADICIONAL: CORPO CILÍNDRICO</text:p>
            <text:p>Quantidade: 1000</text:p>
            <text:p>Unidade de medida: Unidade</text:p>
            <text:p>Valor: 0,90</text:p>
            <text:p>Total: 900,00</text:p>
            <text:p>RDOs:</text:p>
            <text:p/>
            <text:p/>
            <text:p>Ordem: 4</text:p>
            <text:p>Descrição: CANETA HIDROGRÁFICA MATERIAL: PLÁSTICO APLICAÇÃO: PAPEL COR CARGA: AZUL FORMATO CORPO: CILÍNDRICO CARACTERÍSTICAS ADICIONAIS: COMPRIMENTO APROXIMADO DE 155 MM MATERIAL PONTA: FELTRO ESPESSURA ESCRITA: FINA</text:p>
            <text:p>Quantidade: 120</text:p>
            <text:p>Unidade de medida: Unidade</text:p>
            <text:p>Valor: 1,42</text:p>
            <text:p>Total: 170,40</text:p>
            <text:p>RDOs:</text:p>
            <text:p/>
            <text:p/>
            <text:p>Ordem: 5</text:p>
            <text:p>Descrição: CANETA HIDROGRÁFICA. MATERIAL: PLÁSTICO; COR CARGA: PRETA; MATERIAL PONTA: FELTRO; ESPESSURA ESCRITA: FINA. CARACTERÍSTICAS ADICIONAIS: CILÍNDRICO, TRAÇO DE 1MM APROXIMADAMENTE, MEDINDO: 8 MM DE DIÂMETRO E COMPRIMENTO APROXIMADO DE 155 MM.</text:p>
            <text:p>Quantidade: 120</text:p>
            <text:p>Unidade de medida: Unidade</text:p>
            <text:p>Valor: 1,42</text:p>
            <text:p>Total: 170,40</text:p>
            <text:p>RDOs:</text:p>
            <text:p/>
            <text:p/>
            <text:p>Ordem: 6</text:p>
            <text:p>Descrição: CANETA MARCA TEXTO, MATERIAL: PLÁSTICO; COR: AMARELA; TIPO PONTA: FLUORESCENTE. CARACTERÍSTICAS ADICIONAIS: NÃO RECARREGÁVEL, TAMPA NA COR DA TINTA, COM PRENDEDOR DE BOLSO, PONTA EM POLIÉSTER CHANFRADA COM TRAÇO DE APROXIMADAMENTE 5 MM, MEDINDO APROXIMADAMENTE 13CM DE COMPRIMENTO POR 1CM DE DIÂMETRO.</text:p>
            <text:p>Quantidade: 708</text:p>
            <text:p>Unidade de medida: Unidade</text:p>
            <text:p>Valor: 0,80</text:p>
            <text:p>Total: 566,40</text:p>
            <text:p>RDOs:</text:p>
            <text:p/>
            <text:p/>
            <text:p>Ordem: 7</text:p>
            <text:p>Descrição: CANETA PERMANENTE; MATERIAL CORPO: PLÁSTICO; CARACTERÍSTICAS ADICIONAIS: ESPESSURA PONTA 2MM; MATERIAL PONTA: METAL; TIPO ESCRITA: GROSSA; COR TINTA: PRETA. ESPECIFICAÇÕES TÉCNICAS ADICIONAIS: TIPO PONTA POROSA, TINTA À BASE DE ÁLCOOL RESISTENTE À LUZ UMIDADE E DE SECAGEM RÁPIDA; PONTA DE POLIACETAL, IDEAL PARA CD'S, DVD'S, PLÁSTICO, VIDRO, VINIL, ACRÍLICOS E FILMES.</text:p>
            <text:p>Quantidade: 84</text:p>
            <text:p>Unidade de medida: Unidade</text:p>
            <text:p>Valor: 1,40</text:p>
            <text:p>Total: 117,60</text:p>
            <text:p>RDOs:</text:p>
            <text:p/>
            <text:p/>
            <text:p>Ordem: 8</text:p>
            <text:p>Descrição: CLIPE, MATERIAL: METAL; TAMANHO: 6/0; FORMATO: PARALELO. CARACTERÍSTICAS ADICIONAIS: PARA PAPÉIS, CONFECCIONADO EM METAL NIQUELADO E INOXIDÁVEL. CAIXA COM 50 UNIDADES.</text:p>
            <text:p>Quantidade: 300</text:p>
            <text:p>Unidade de medida: Unidade</text:p>
            <text:p>Valor: 1,80</text:p>
            <text:p>Total: 540,00</text:p>
            <text:p>RDOs:</text:p>
            <text:p/>
            <text:p/>
            <text:p>Ordem: 9</text:p>
            <text:p>Descrição: COLA BRANCA EM BASTÃO, APLICAÇÃO: PAPEL; COR: BRANCA; TIPO: BASTÃO. CARACTERÍSTICAS ADICIONAIS: ATÓXICA. ESPECIFICAÇÕES TÉCNICAS ADICIONAIS: À BASE DE POLÍMEROS E GLICERINA, PARA USO EM PAPÉIS E CARTOLINA, DE SECAGEM RÁPIDA, LAVÁVEL, TUBO PLÁSTICO COM 8 GRAMAS.</text:p>
            <text:p>Quantidade: 576</text:p>
            <text:p>Unidade de medida: Unidade</text:p>
            <text:p>Valor: 1,05</text:p>
            <text:p>Total: 604,80</text:p>
            <text:p>RDOs:</text:p>
            <text:p/>
            <text:p/>
            <text:p>Ordem: 10</text:p>
            <text:p>Descrição: COLA, COR: BRANCA; TIPO: LÍQUIDO; CARACTERÍSTICAS ADICIONAIS: BICO APLICADOR; COMPOSIÇÃO: POLIVINIL ACETATO - PVA. ESPECIFICAÇÕES TÉCNICAS ADICIONAIS: ATÓXICA, LAVÁVEL, TUBO PLÁSTICO DE 90 GRAMAS.</text:p>
            <text:p>Quantidade: 324</text:p>
            <text:p>Unidade de medida: Unidade</text:p>
            <text:p>Valor: 1,17</text:p>
            <text:p>Total: 379,08</text:p>
            <text:p>RDOs:</text:p>
            <text:p/>
            <text:p/>
            <text:p>Ordem: 11</text:p>
            <text:p>Descrição: COLCHETE FIXAÇÃO. MATERIAL: AÇO; TAMANHO: Nº 10; TRATAMENTO SUPERFICIAL: LATONADO. CARACTERÍSTICAS ADICIONAIS: CAIXA COM 72 UNIDADES.</text:p>
            <text:p>Quantidade: 431</text:p>
            <text:p>Unidade de medida: Unidade</text:p>
            <text:p>Valor: 6,04</text:p>
            <text:p>Total: 2.603,24</text:p>
            <text:p>RDOs:</text:p>
            <text:p/>
            <text:p/>
            <text:p>Ordem: 12</text:p>
            <text:p>Descrição: CINTA ELÁSTICA. MATERIAL: LÁTEX; FORMA: CIRCULAR; TAMANHO: 18. CARACTERÍSTICAS ADICIONAIS: CAIXA COM 25 GRAMAS.</text:p>
            <text:p>Quantidade: 200</text:p>
            <text:p>Unidade de medida: Unidade</text:p>
            <text:p>Valor: 1,04</text:p>
            <text:p>Total: 208,00</text:p>
            <text:p>RDOs:</text:p>
            <text:p/>
            <text:p/>
            <text:p>Ordem: 13</text:p>
            <text:p>Descrição: CINTA ELÁSTICA MATERIAL: POLIÉSTER(75%) E ELASTODIENO(25%); FORMA: CIRCULAR; LARGURA: 4 CM; DIÂMETRO: 50 CM; COR: BRANCA; APLICAÇÃO: UNIR PROCESSOS; CARACTERÍSTICAS ADICIONAIS: ACABAMENTO LATERAL, COSTURA DUPLA E PONTAS SOBREPOSTAS. ESPECIFICAÇÕES TÉCNICAS ADICIONAIS: COM DEVERÁ SER FIXADA POR MEIO DE COSTURA INDUSTRIAL, COM LINHA DE POLIÉSTER BRANCA, E COM TRESPASSE DAS PONTAS, DE NO MÍNIMO 3,5 CM. A COSTURA DEVERÁ SER REFORÇADA NA JUNÇÃO DAS</text:p>
            <text:p>Quantidade: 3686</text:p>
            <text:p>Unidade de medida: Unidade</text:p>
            <text:p>Valor: 1,90</text:p>
            <text:p>Total: 7.003,40</text:p>
            <text:p>RDOs:</text:p>
            <text:p/>
            <text:p/>
            <text:p>Ordem: 14</text:p>
            <text:p>Descrição: MOLHA-DEDOS. CARACTERÍSTICAS ADICIONAIS: EM CREME ANTIBACTERIANO, LEVEMENTE PERFUMADO COM FÓRMULA ANTI-SÉPTICA E ANTIALÉRGICA, NÃO CONTENDO GLICERINA E QUE NÃO MANCHE, ACONDICIONADO EM RECIPIENTE PLÁSTICO REDONDO, ACHATADO. CONTENDO APROXIMADAMENTE 12 GRAMAS.</text:p>
            <text:p>Quantidade: 564</text:p>
            <text:p>Unidade de medida: Unidade</text:p>
            <text:p>Valor: 1,29</text:p>
            <text:p>Total: 727,56</text:p>
            <text:p>RDOs:</text:p>
            <text:p/>
            <text:p/>
            <text:p>Ordem: 15</text:p>
            <text:p>Descrição: ESTILETE, TIPO: LARGO; ESPESSURA: 18 MM. CARACTERÍSTICA ADICIONAL: PARA ESCRITÓRIO.</text:p>
            <text:p>Quantidade: 110</text:p>
            <text:p>Unidade de medida: Unidade</text:p>
            <text:p>Valor: 5,46</text:p>
            <text:p>Total: 600,60</text:p>
            <text:p>RDOs:</text:p>
            <text:p/>
            <text:p/>
            <text:p>Ordem: 16</text:p>
            <text:p>Descrição: EXTRATOR GRAMPO. MATERIAL: AÇO INOXIDÁVEL; TIPO: ESPÁTULA. CARACTERÍSTICAS ADICIONAIS: DIMENSÕES 150 X 5 MM. ESPECIFICAÇÕES TÉCNICAS ADICIONAIS: COM CAPACIDADE PARA EXTRAÇÃO DE GRAMPOS 26/6 e 26/8.</text:p>
            <text:p>Quantidade: 72</text:p>
            <text:p>Unidade de medida: Unidade</text:p>
            <text:p>Valor: 1,81</text:p>
            <text:p>Total: 130,32</text:p>
            <text:p>RDOs:</text:p>
            <text:p/>
            <text:p/>
            <text:p>Ordem: 17</text:p>
            <text:p>Descrição: GRAFITE. DIÂMETRO: 0,5 MM; APLICAÇÃO: LAPISEIRA; CARACTERÍSTICAS ADICIONAIS: TIPO: HB. ESPECIFICAÇÕES TÉCNICAS ADICIONAIS: TUBO PLÁSTICO COM 12 MINAS.</text:p>
            <text:p>Quantidade: 160</text:p>
            <text:p>Unidade de medida: Unidade</text:p>
            <text:p>Valor: 0,89</text:p>
            <text:p>Total: 142,40</text:p>
            <text:p>RDOs:</text:p>
            <text:p/>
            <text:p/>
            <text:p>Ordem: 18</text:p>
            <text:p>Descrição: GRAMPEADOR, NOME: GRAMPEADOR. CARACTERÍSTICAS ADICIONAIS: DE MESA, TAMANHO MÉDIO, COM ESTRUTURA METÁLICA E BASE EM PLÁSTICO COM ANTIDERRAPANTE, FORMATO ANATÔMICO, COM CAPACIDADE PARA ALFINETAR, E GRAMPEAR ENTRE 26 E 40 FOLHAS (PAPEL 75G/M2), MEDINDO APROXIMADAMENTE: 19CM DE COMPRIMENTO, PARA GRAMPOS 26/6 E 24/8.</text:p>
            <text:p>Quantidade: 138</text:p>
            <text:p>Unidade de medida: Unidade</text:p>
            <text:p>Valor: 51,18</text:p>
            <text:p>Total: 7.062,84</text:p>
            <text:p>RDOs:</text:p>
            <text:p/>
            <text:p/>
            <text:p>Ordem: 19</text:p>
            <text:p>Descrição: GRAMPEADOR, NOME: GRAMPEADOR. CARACTERÍSTICAS ADICIONAIS: FABRICADO EM AÇO SUPER RESISTENTE, BASE E CORPO COM PINTURA ELETROSTÁTICA, CAPACIDADE PARA GRAMPEAR ATÉ 110 FOLHAS DE PAPEL 75 G/M², LIMITADOR AJUSTÁVEL, CARREGAMENTO DE GRAMPOS PELA PARTE TRASEIRA, PESO APROXIMADO DE 1,2 KG, UTILIZA GRAMPOS 23/6, 23/8, 23/10, 23/12 E 23/13. COMPORTA ATÉ 140 GRAMPOS.</text:p>
            <text:p>Quantidade: 20</text:p>
            <text:p>Unidade de medida: Unidade</text:p>
            <text:p>Valor: 149,86</text:p>
            <text:p>Total: 2.997,20</text:p>
            <text:p>RDOs:</text:p>
            <text:p/>
            <text:p/>
            <text:p>Ordem: 20</text:p>
            <text:p>Descrição: GRAMPO TRILHO ENCADERNADOR. MATERIAL: POLIPROPILENO ALTA RESISTÊNCIA; APLICAÇÃO: FIXAÇÃO FOLHAS EM PROCESSOS; COMPRIMENTO: 90 MM; TIPO: LINGUETA; CARACTERÍSTICAS ADICIONAIS: SUPORTE INSERÇÃO SIMULTÂNEA DE 500 FOLHAS 75G/M2 TIPO ESPELHO: GARRA. ESPECIFICAÇÕES TÉCNICAS ADICIONAIS: POLIPROPILENO KMT 6900 (MATERIAL VIRGEM) CONJUNTO DE DUAS PEÇAS DE ENCAIXE, COM ENGATES POR PRESSÃO EM DIFERENTES ALTURAS. SISTEMA DE FIXAÇÃO QUE PERMITA O MANUSEIO DOS</text:p>
            <text:p>Quantidade: 6100</text:p>
            <text:p>Unidade de medida: Unidade</text:p>
            <text:p>Valor: 11,70</text:p>
            <text:p>Total: 71.370,00</text:p>
            <text:p>RDOs:</text:p>
            <text:p/>
            <text:p/>
            <text:p>Ordem: 21</text:p>
            <text:p>Descrição: CLIPE. TRATAMENTO SUPERFICIAL: CROMADO TAMANHO: 1 MATERIAL: METAL FORMATO: TRANÇADO CARACTERÍSTICAS ADICIONAIS: CAIXA COM 12 UNIDADES.</text:p>
            <text:p>Quantidade: 39</text:p>
            <text:p>Unidade de medida: Caixa</text:p>
            <text:p>Valor: 2,10</text:p>
            <text:p>Total: 81,90</text:p>
            <text:p>RDOs:</text:p>
            <text:p/>
            <text:p/>
            <text:p>Ordem: 22</text:p>
            <text:p>Descrição: GRAMPO PARA GRAMPEADOR, MATERIAL: METAL; TAMANHO: 26/6; TRATAMENTO SUPERFICIAL: GALVANIZADO. CARACTERÍSTICAS ADICIONAIS: FABRICADO EM ARAME DE AÇO, CAIXA COM 5.000 UNIDADES. MARCA CHAPARRAU.</text:p>
            <text:p>Quantidade: 137</text:p>
            <text:p>Unidade de medida: Caixa</text:p>
            <text:p>Valor: 5,13</text:p>
            <text:p>Total: 702,81</text:p>
            <text:p>RDOs:</text:p>
            <text:p/>
            <text:p/>
            <text:p>Ordem: 23</text:p>
            <text:p>Descrição: LÂMINA PARA ESTILETE. MATERIAL: AÇO CARBONO; COMPRIMENTO: 100 MM; LARGURA: 18 MM. CARACTERÍSTICAS ADICIONAIS: RETRÁTIL, DESCARTÁVEL, ACONDICIONADAS EM EMBALAGEM COM 10 UNIDADES.</text:p>
            <text:p>Quantidade: 110</text:p>
            <text:p>Unidade de medida: Unidade</text:p>
            <text:p>Valor: 5,18</text:p>
            <text:p>Total: 569,80</text:p>
            <text:p>RDOs:</text:p>
            <text:p/>
            <text:p/>
            <text:p>Ordem: 24</text:p>
            <text:p>Descrição: LÁPIS PRETO, MATERIAL CORPO: MADEIRA DE MANEJO SUSTENTÁVEL; DUREZA CARGA: B; FORMATO CORPO: SEXTAVADO; MATERIAL CARGA: GRAFITE PRETO Nº2. CARACTERÍSTICA ADICIONAL: SEM BORRACHA APAGADORA.</text:p>
            <text:p>Quantidade: 1320</text:p>
            <text:p>Unidade de medida: Unidade</text:p>
            <text:p>Valor: 1,10</text:p>
            <text:p>Total: 1.452,00</text:p>
            <text:p>RDOs:</text:p>
            <text:p/>
            <text:p/>
            <text:p>Ordem: 25</text:p>
            <text:p>Descrição: LAPISEIRA. MATERIAL: PLÁSTICO; DIÂMETRO CARGA: 0,7 MM. CARACTERÍSTICAS ADICIONAIS: COM PONTEIRA DE FERRO E PRENDEDOR METÁLICO, BORRACHA NO TOPO E PROTETOR EM METAL.</text:p>
            <text:p>Quantidade: 36</text:p>
            <text:p>Unidade de medida: Unidade</text:p>
            <text:p>Valor: 2,97</text:p>
            <text:p>Total: 106,92</text:p>
            <text:p>RDOs:</text:p>
            <text:p/>
            <text:p/>
            <text:p>Ordem: 26</text:p>
            <text:p>Descrição: PAPEL PARA IMPRESSÃO FORMATADO. GRAMATURA: 75 G/M2; TAMANHO (C X L): 297 X 210 MM; COR: NATURAL; TIPO: RECICLADO CARACTERÍSTICAS ADICIONAIS: A4, (LASER OU JATO DE TINTA) COPIADORA OU DUPLICADORA, 100% RECICLADO, PRODUZIDO A PARTIR DE APARAS PRÉ E PÓS-CONSUMO, FIBRA LONGITUDINAL, CERTIFICADO DE ACORDO COM OS PRINCÍPIOS DA FSC E/OU CERFLOR, EMBALADO EM PACOTES RESISTENTES À UMIDADE COM REVESTIMENTO BOPP (PLÁSTICO POLIPROPILENO BI-ORIENTADO), IMPRE</text:p>
            <text:p>Quantidade: 380</text:p>
            <text:p>Unidade de medida: Unidade</text:p>
            <text:p>Valor: 15,75</text:p>
            <text:p>Total: 5.985,00</text:p>
            <text:p>RDOs:</text:p>
            <text:p/>
            <text:p/>
            <text:p>Ordem: 27</text:p>
            <text:p>Descrição: PAPEL PARA IMPRESSÃO FORMATADO. GRAMATURA: 75 G/M2 CARACTERÍSTICA ADICIONAL: PERSONALIZADO TAMANHO (C X L): 297 X 210 MM COR: BRANCO TIPO: OFFSET. ESPECIFICAÇÕES TÉCNICAS ADICIONAIS: PAPEL IMPRESSÃO, CELULOSE VEGETAL, A4, FOTOCÓPIA, (LASER OU JATO DE TINTA) COPIADORA OU DUPLICADORA, (ALVURA MÍNIMA DE 90%), ALCALINO, PRODUZIDO A PARTIR DE FLORESTAS 100% PLANTADAS E RENOVÁVEIS, FIBRA LONGITUDINAL, CERTIFICADO DE ACORDO COM OS PRINCÍPIOS DA FSC E/O</text:p>
            <text:p>Quantidade: 4901</text:p>
            <text:p>Unidade de medida: Unidade</text:p>
            <text:p>Valor: 16,32</text:p>
            <text:p>Total: 79.984,32</text:p>
            <text:p>RDOs:</text:p>
            <text:p/>
            <text:p/>
            <text:p>Ordem: 28</text:p>
            <text:p>Descrição: PAPEL PARA IMPRESSÃO FORMATADO. GRAMATURA: 75 G/M2 CARACTERÍSTICA ADICIONAL: PERSONALIZADO TAMANHO (C X L): 297 X 210 MM COR: BRANCO TIPO: OFFSET. ESPECIFICAÇÕES TÉCNICAS ADICIONAIS: PAPEL IMPRESSÃO, CELULOSE VEGETAL, A4, FOTOCÓPIA, (LASER OU JATO DE TINTA) COPIADORA OU DUPLICADORA, (ALVURA MÍNIMA DE 90%), ALCALINO, PRODUZIDO A PARTIR DE FLORESTAS 100% PLANTADAS E RENOVÁVEIS, FIBRA LONGITUDINAL, CERTIFICADO DE ACORDO COM OS PRINCÍPIOS DA FSC E/O</text:p>
            <text:p>Quantidade: 5099</text:p>
            <text:p>Unidade de medida: Unidade</text:p>
            <text:p>Valor: 16,32</text:p>
            <text:p>Total: 83.215,68</text:p>
            <text:p>RDOs:</text:p>
            <text:p/>
            <text:p/>
            <text:p>Ordem: 29</text:p>
            <text:p>Descrição: PASTA ARQUIVO. MATERIAL: CARTÃO DUPLO; GRAMATURA: 270 G/M2; ALTURA: 334 MM; COR: AZUL; LARGURA: 229 MM. CARACTERÍSTICAS ADICIONAIS: COM ABA E ELÁSTICO ESPECIFICAÇÕES TÉCNICAS ADICIONAIS: PLASTIFICADO COM PLÁSTICO TRANSPARENTE, REFORÇADA COM ILHÓS, .</text:p>
            <text:p>Quantidade: 388</text:p>
            <text:p>Unidade de medida: Unidade</text:p>
            <text:p>Valor: 4,95</text:p>
            <text:p>Total: 1.920,60</text:p>
            <text:p>RDOs:</text:p>
            <text:p/>
            <text:p/>
            <text:p>Ordem: 30</text:p>
            <text:p>Descrição: PASTA ARQUIVO. MATERIAL: PLÁSTICO; ALTURA: 310 MM; CARACTERÍSTICAS ADICIONAIS 3: MODELO "L" / TRANSPARENTE; TIPO: PORTA FOLHA; LARGURA: 220 MM.</text:p>
            <text:p>Quantidade: 546</text:p>
            <text:p>Unidade de medida: Unidade</text:p>
            <text:p>Valor: 0,87</text:p>
            <text:p>Total: 475,02</text:p>
            <text:p>RDOs:</text:p>
            <text:p/>
            <text:p/>
            <text:p>Ordem: 31</text:p>
            <text:p>Descrição: PASTA ARQUIVO, MATERIAL: PAPELÃO REVESTIDO DE PVC; ALTURA: 350 MM; COR: PRETA; TIPO: CATÁLOGO; LARGURA: 255 MM; CARACTERÍSTICAS ADICIONAIS: 50 SACOS DE 4 FUROS. ESPECIFICAÇÕES TÉCNICAS ADICIONAIS: LOMBADA DE 20 MM, PARAFUSOS DE METAL, TAMANHO OFÍCIO, EM PAPELÃO CALANDRADO N.º 20 NO MIOLO, REVESTIDO COM PVC CAMURÇA, PARAFUSOS DE PLÁSTICO DE 25 MM EM 2 BARBELAS, CONTENDO 50 SACOS PLÁSTICOS TRANSPARENTES EM POLIETILENO DE 0,14 MM FIXADOS EM 4. COR</text:p>
            <text:p>Quantidade: 82</text:p>
            <text:p>Unidade de medida: Unidade</text:p>
            <text:p>Valor: 16,29</text:p>
            <text:p>Total: 1.335,78</text:p>
            <text:p>RDOs:</text:p>
            <text:p/>
            <text:p/>
            <text:p>Ordem: 32</text:p>
            <text:p>Descrição: PERFURADOR DE PAPEL. MATERIAL: FERRO FUNDIDO; TIPO: MÉDIO; FUNCIONAMENTO: MANUAL; TRATAMENTO SUPERFICIAL: PINTADO; CAPACIDADE PERFURAÇÃO: 60 FL. CARACTERÍSTICAS ADICIONAIS: COM PINO DE AÇO CIMENTADO E MARGINADOR.</text:p>
            <text:p>Quantidade: 20</text:p>
            <text:p>Unidade de medida: Unidade</text:p>
            <text:p>Valor: 59,88</text:p>
            <text:p>Total: 1.197,60</text:p>
            <text:p>RDOs:</text:p>
            <text:p/>
            <text:p/>
            <text:p>Ordem: 33</text:p>
            <text:p>Descrição: PINCEL ATÔMICO MATERIAL: PLÁSTICO; TIPO PONTA: CHANFRADA; COR TINTA: AZUL; TIPO CARGA: DESCARTÁVEL. CARACTERÍSTICAS ADICIONAIS: PONTA EM FELTRO, COM TAMPA E SUPORTE PARA APOIO NO FUNDO.</text:p>
            <text:p>Quantidade: 252</text:p>
            <text:p>Unidade de medida: Unidade</text:p>
            <text:p>Valor: 1,87</text:p>
            <text:p>Total: 471,24</text:p>
            <text:p>RDOs:</text:p>
            <text:p/>
            <text:p/>
            <text:p>Ordem: 34</text:p>
            <text:p>Descrição: PINCEL ATÔMICO. MATERIAL: PLÁSTICO; TIPO PONTA: FELTRO; COR TINTA: PRETA; TIPO CARGA: DESCARTÁVEL. CARACTERÍSTICAS ADICIONAIS: PONTA CHANFRADA COM TAMPA E SUPORTE PARA APOIO NO FUNDO</text:p>
            <text:p>Quantidade: 86</text:p>
            <text:p>Unidade de medida: Unidade</text:p>
            <text:p>Valor: 1,12</text:p>
            <text:p>Total: 96,32</text:p>
            <text:p>RDOs:</text:p>
            <text:p/>
            <text:p/>
            <text:p>Ordem: 35</text:p>
            <text:p>Descrição: PINCEL ATÔMICO, MATERIAL: PLÁSTICO; TIPO PONTA: CHANFRADA; COR TINTA: VERMELHA; TIPO CARGA: DESCARTÁVEL. CARACTERÍSTICAS ADICIONAIS: PONTA EM FELTRO, COM TAMPA E SUPORTE PARA APOIO NO FUNDO.</text:p>
            <text:p>Quantidade: 80</text:p>
            <text:p>Unidade de medida: Unidade</text:p>
            <text:p>Valor: 1,40</text:p>
            <text:p>Total: 112,00</text:p>
            <text:p>RDOs:</text:p>
            <text:p/>
            <text:p/>
            <text:p>Ordem: 36</text:p>
            <text:p>Descrição: PINCEL QUADRO BRANCO/MAGNÉTICO. MATERIAL: PLÁSTICO; COR: VERMELHA; MATERIAL PONTA: NÁILON. CARACTERÍSTICAS ADICIONAIS: PONTA REDONDA DE 4 MM, SEM ÁLCOOL.</text:p>
            <text:p>Quantidade: 48</text:p>
            <text:p>Unidade de medida: Unidade</text:p>
            <text:p>Valor: 1,46</text:p>
            <text:p>Total: 70,08</text:p>
            <text:p>RDOs:</text:p>
            <text:p/>
            <text:p/>
            <text:p>Ordem: 37</text:p>
            <text:p>Descrição: PINCEL QUADRO BRANCO/MAGNÉTICO. MATERIAL: PLÁSTICO COR: AZUL MATERIAL PONTA: NÁILON. CARACTERÍSTICAS ADICIONAIS: PONTA REDONDA DE 4 MM, SEM ÁLCOOL.</text:p>
            <text:p>Quantidade: 48</text:p>
            <text:p>Unidade de medida: Unidade</text:p>
            <text:p>Valor: 1,44</text:p>
            <text:p>Total: 69,12</text:p>
            <text:p>RDOs:</text:p>
            <text:p/>
            <text:p/>
            <text:p>Ordem: 38</text:p>
            <text:p>Descrição: PINCEL QUADRO BRANCO/MAGNÉTICO. MATERIAL: PLÁSTICO; COR: PRETA; CARACTERÍSTICAS ADICIONAIS: PONTA ARREDONDADA, ESPESSURA DO TRAÇO APROX. 4,0MM; MATERIAL PONTA: FIBRA SINTÉTICA. ESPECIFICAÇÕES TÉCNICAS ADICIONAIS: EM NYLON, SEM ÁLCOOL.</text:p>
            <text:p>Quantidade: 48</text:p>
            <text:p>Unidade de medida: Unidade</text:p>
            <text:p>Valor: 1,59</text:p>
            <text:p>Total: 76,32</text:p>
            <text:p>RDOs:</text:p>
            <text:p/>
            <text:p/>
            <text:p>Ordem: 39</text:p>
            <text:p>Descrição: PRANCHETA PORTÁTIL. MATERIAL: ACRÍLICO; COMPRIMENTO: 233 MM; COR: FUMÊ; ESPESSURA: 3 MM; LARGURA: 320 MM; CARACTERÍSTICAS ADICIONAIS: COM PRENDEDOR NIQUELADO</text:p>
            <text:p>Quantidade: 30</text:p>
            <text:p>Unidade de medida: Unidade</text:p>
            <text:p>Valor: 6,54</text:p>
            <text:p>Total: 196,20</text:p>
            <text:p>RDOs:</text:p>
            <text:p/>
            <text:p/>
            <text:p>Ordem: 40</text:p>
            <text:p>Descrição: BASE FITA ADESIVA, MATERIAL: PLÁSTICO RESISTENTE; COR: CINZA; TAMANHO: MÉDIO. . CARACTERÍSTICAS ADICIONAIS: FORMATO RETANGULAR, COM LÂMINA CORTADORA DA FITA EM AÇO INOX E BASE ANTIDERRAPANTE. PARA UTILIZAÇÃO COM TUBETES DE 7,5CM E 2,5CM DE DIÂMETRO.</text:p>
            <text:p>Quantidade: 42</text:p>
            <text:p>Unidade de medida: Unidade</text:p>
            <text:p>Valor: 35,89</text:p>
            <text:p>Total: 1.507,38</text:p>
            <text:p>RDOs:</text:p>
            <text:p/>
            <text:p/>
            <text:p>Ordem: 41</text:p>
            <text:p>Descrição: PORTA-LÁPIS/ CLIPE/ LEMBRETE, MATERIAL: ACRÍLICO; COR: FUMÊ; TIPO: SIMPLES. CARACTERÍSTICAS ADICIONAIS: ORGANIZADOR DE MESA, DE NO MÍNIMO 02 MM, CONTENDO TRÊS DIVISÕES, SENDO UMA PARA LÁPIS, UMA PARA CLIPS E OUTRA PARA LEMBRETES.</text:p>
            <text:p>Quantidade: 50</text:p>
            <text:p>Unidade de medida: Unidade</text:p>
            <text:p>Valor: 10,29</text:p>
            <text:p>Total: 514,50</text:p>
            <text:p>RDOs:</text:p>
            <text:p/>
            <text:p/>
            <text:p>Ordem: 42</text:p>
            <text:p>Descrição: RÉGUA ESCRITÓRIO. MATERIAL: ACRÍLICO; COMPRIMENTO: 30 CM; COR: INCOLOR; TRANSMITÂNCIA: TRANSPARENTE; GRADUAÇÃO: CENTÍMETRO/MILÍMETRO.</text:p>
            <text:p>Quantidade: 29</text:p>
            <text:p>Unidade de medida: Unidade</text:p>
            <text:p>Valor: 1,68</text:p>
            <text:p>Total: 48,72</text:p>
            <text:p>RDOs:</text:p>
            <text:p/>
            <text:p/>
            <text:p>Ordem: 43</text:p>
            <text:p>Descrição: RELÓGIO. MATERIAL: PLÁSTICO TIPO: PAREDE MOSTRADOR: ANALÓGICO FUNCIONAMENTO: PILHA CARACTERÍSTICAS ADICIONAIS: FUNDO BRANCO E ALGARISMOS ARÁBICOS PRETOS. CARACTERÍSTICA ADICIONAL: MOLDURA DE PROTEÇÃO, PROTEGIDO POR VIDRO.</text:p>
            <text:p>Quantidade: 16</text:p>
            <text:p>Unidade de medida: Unidade</text:p>
            <text:p>Valor: 27,91</text:p>
            <text:p>Total: 446,56</text:p>
            <text:p>RDOs:</text:p>
            <text:p/>
            <text:p/>
            <text:p>Ordem: 44</text:p>
            <text:p>Descrição: DESCANSO PARA PÉS. CARACTERÍSTICAS ADICIONAIS: APOIO, CONFECCIONADO EM MATERIAL PLÁSTICO RESISTENTE, MODELO ERGONÔMICO ESTRUTURA EM TUBO DE AÇO. SUPERFÍCIE ANTIDERRAPANTE PROPORCIONANDO MAIOR CONFORTO. POSIÇÃO AJUSTÁVEL COM ÂNGULOS INCLINADOS, DE APROXIMADAMENTE 11,55 CM, e 10,5 CM DE ALTURA. NA COR PRETA. MEDINDO APROXIMADAMENTE 50 CM DE COMPRIMENTO X 28 CM DE LARGURA, X 18 CM ALTURA.</text:p>
            <text:p>Quantidade: 25</text:p>
            <text:p>Unidade de medida: Unidade</text:p>
            <text:p>Valor: 56,42</text:p>
            <text:p>Total: 1.410,50</text:p>
            <text:p>RDOs:</text:p>
            <text:p/>
            <text:p/>
            <text:p>Ordem: 45</text:p>
            <text:p>Descrição: CANETA ESFEROGRÁFICA. MATERIAL: ALUMÍNIO ESCOVADO; CARACTERÍSTICAS ADICIONAIS: SUPORTE FIXAÇÃO, COM CORRENTE DE METAL; QUANTIDADE CARGAS: 1 UN; MATERIAL PONTA: AÇO INOXIDÁVEL COM ESFERA DE TUNGSTÊNIO; TIPO ESCRITA: MÉDIA; COR TINTA: AZUL ; CARACTERÍSTICAS ADICIONAIS: SUPORTE FIXAÇÃO, COM CORRENTE DE METAL. ESPECIFICAÇÕES TÉCNICAS ADICIONAIS: PARA BALCÃO, SUPORTE COM REPOUSO NA DIAGONAL, E CORRENTE MEDINDO APROXIMADAMENTE 60 CM.</text:p>
            <text:p>Quantidade: 18</text:p>
            <text:p>Unidade de medida: Unidade</text:p>
            <text:p>Valor: 28,50</text:p>
            <text:p>Total: 513,00</text:p>
            <text:p>RDOs:</text:p>
            <text:p/>
            <text:p/>
            <text:p>Ordem: 46</text:p>
            <text:p>Descrição: TESOURA MATERIAL: AÇO INOXIDÁVEL COMPRIMENTO: 8 POL CARACTERÍSTICAS ADICIONAIS: TIPO DOMÉSTICA. CARACTERÍSTICAS ADICIONAIS: COM LÂMINA PARAFUSO CENTRAL EM AÇO INOX, TAMANHO 20CM.</text:p>
            <text:p>Quantidade: 102</text:p>
            <text:p>Unidade de medida: Unidade</text:p>
            <text:p>Valor: 3,42</text:p>
            <text:p>Total: 348,84</text:p>
            <text:p>RDOs:</text:p>
            <text:p/>
          </table:table-cell>
          <table:table-cell office:value-type="string" table:style-name="ce3">
            <text:p>Sim - A licitante deverá: 1. Buscando o alinhamento com as diretrizes de sustentabilidade ambiental, estabelecidas para as aquisições realizadas pela Administração Pública, os materiais fabricados com madeira ou seus derivados deve observar os critérios da rastreabilidade e da origem dos insumos de madeira a partir de fontes de manejo sustentáveis 1.1. Dessa forma, como alternativa à preservação do caráter competitivo do certame, e em obediência ao princípio da isonomia entre as concorrentes, as licitantes deverão comprovar, para os itens 24, 26, 27 e 28 (Lápis, Papel A4 branco e Reciclado), que a madeira utilizada na fabricação do produto ofertado foi obtida de manejo florestal sustentável, mediante a apresentação de Certificado de Cadeia de Custódia e/ou Selo de Cadeia de Custódia do Cerflor, FSC ou equivalente, conforme exigência constante no item 05 (da Proposta).</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18285-6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7_2023</text:p>
          </table:table-cell>
          <table:table-cell office:value-type="string" table:style-name="ce3">
            <text:p>Compras - Bens permanentes</text:p>
          </table:table-cell>
          <table:table-cell office:value-type="string" table:style-name="ce25">
            <text:p>Suprir a necessidade de material permanente (circuladores de ar, refrigeradores tipo frigobar, umidificadores e fragmentadoras de papel)</text:p>
          </table:table-cell>
          <table:table-cell office:value-type="string" table:style-name="ce3">
            <text:p>Atender às requisições das unidades deste Tribunal e manter reserva técnica para acobertar futuros pedidos de substituições de materiais defeituosos, atendimento de urgências, acomodação de novos servidores ou implantação de novas unidades.</text:p>
          </table:table-cell>
          <table:table-cell office:value-type="string" table:style-name="ce4">
            <text:p>Prejuízo à realização das rotinas das áreas meio e fim do Órgão que necessitam do fornecimento dos itens constantes da lista anexa a este documento;</text:p>
          </table:table-cell>
          <table:table-cell office:value-type="currency" office:value="32135" table:style-name="ce5">
            <text:p><text:s/>R$ 32.135,00<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Valor aprovado sujeito ao limite global de R$ 348.735,48 (ref/ material permanente para a Dimap, incluindo as demandas Dimap_0004, Dimap_0005 e Dimap_0007_2023).</text:p>
          </table:table-cell>
          <table:table-cell office:value-type="string" table:style-name="ce2">
            <text:p>Pagamento por demanda</text:p>
          </table:table-cell>
          <table:table-cell office:value-type="string" table:style-name="ce2">
            <text:p>-</text:p>
          </table:table-cell>
          <table:table-cell office:value-type="string" table:style-name="ce3">
            <text:p>30/06/2023</text:p>
          </table:table-cell>
          <table:table-cell office:value-type="string" table:style-name="ce3">
            <text:p>Dispensa</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IRCULADOR DE AR DOMÉSTICO. CORPO E HÉLICE CONFECCIONADOS EM MATERIAL RESISTENTE (AÇO E/OU PLÁSTICO), CONTROLE DE VELOCIDADES COM, NO MÍNIMO, 03 ESTÁGIOS, TIPO: INCLINÁVEL</text:p>
            <text:p>Quantidade: 10</text:p>
            <text:p>Unidade de medida: Unidade</text:p>
            <text:p>Valor: 308,50</text:p>
            <text:p>Total: 3.085,00</text:p>
            <text:p>RDOs:</text:p>
            <text:p/>
            <text:p/>
            <text:p>Ordem: 2</text:p>
            <text:p>Descrição: MÁQUINA FRAGMENTADORA DE PAPEL MATERIAL: METAL/PLÁSTICO ABS ABERTURA APROXIMDA: 230MM 220 VOLTS, CAPACIDADE APROXIMADA DA LIXEIRA: 25L, TIPO: AUTOMÁTICA CARACTERÍSTICAS ADICIONAIS: PAPÉIS, GRAMPOS CARTÃO, CD NIVEL DE RUÍDO: 65DB CAPACIDADE DE CORTE MÍNIMO DE FOLHAS 15 POR VEZ</text:p>
            <text:p>Quantidade: 10</text:p>
            <text:p>Unidade de medida: Unidade</text:p>
            <text:p>Valor: 1.529,50</text:p>
            <text:p>Total: 15.295,00</text:p>
            <text:p>RDOs:</text:p>
            <text:p/>
            <text:p/>
            <text:p>Ordem: 3</text:p>
            <text:p>Descrição: REFRIGERADOR - TIPO FRIGOBAR, CAPACIDADE APROXIMADA : 120L, COR BRANCA, TENSÃO ALIMENTAÇÃO: 220 VOLTS. CARACTERÍSTICAS ADICIONAIS: DIMENSÕES APROXIMADAS 90 X 54X 56, COM COMPARTIMENTO NA PORTA E GAVETA NA PARTE INFERIOR . ETIQUETA NACIONAL DE CONSERVAÇÃO DE ENERGIA ENCE, NA CLASSE "A" OU SIMILAR.</text:p>
            <text:p>Quantidade: 10</text:p>
            <text:p>Unidade de medida: Unidade</text:p>
            <text:p>Valor: 1.287,00</text:p>
            <text:p>Total: 12.870,00</text:p>
            <text:p>RDOs:</text:p>
            <text:p/>
            <text:p/>
            <text:p>Ordem: 4</text:p>
            <text:p>Descrição: UMIDIFICADOR DE AR. CARACTERÍSTICAS ADICIONAIS: MATERIAL DO RESERVATÓRIO: ACRÍLICO OU PLÁSTICO, CAPACIDADE: 04 LITROS OU SUPERIOR, REGULAGEM DE INTENSIDADE DE NÉVOA, PORTÁTIL, 220 VOLTS ULTRASSÔNICO.</text:p>
            <text:p>Quantidade: 5</text:p>
            <text:p>Unidade de medida: Unidade</text:p>
            <text:p>Valor: 177,00</text:p>
            <text:p>Total: 885,00</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ext:p/>
            <text:p>Objetivo: Racionalizar o consumo de energia elétrica</text:p>
            <text:p>Macrodesafio: Energia elétrica</text:p>
            <text:p>Plano: PLS-TRF1 2021-2026</text:p>
          </table:table-cell>
          <table:table-cell office:value-type="string" table:style-name="ce3">
            <text:p>0023176-3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8_2023</text:p>
          </table:table-cell>
          <table:table-cell office:value-type="string" table:style-name="ce3">
            <text:p>Serviços - Serviços comuns</text:p>
          </table:table-cell>
          <table:table-cell office:value-type="string" table:style-name="ce25">
            <text:p>Serviço de transporte rodoviário de cargas e encomendas sob demanda</text:p>
          </table:table-cell>
          <table:table-cell office:value-type="string" table:style-name="ce3">
            <text:p>Suprir as necessidades de coleta, transporte e entrega de cargas e encomendas deste Tribunal como materiais e equipamentos e outros para Seções, Subseções Judiciárias e destinos de interesse do Tribunal (incluindo os de informática, mobiliário em geral, eletroeletrônicos, material de consumo e outros). Dispor de condições de atendimento às necessidade de transporte especializado de coleta, transporte e entrega de cargas e encomendas que não sejam atendidas pelo contrato de transporte de encomendas celebrado entre o Tribunal e os Correios - Contrato nº 53/2020 (12179758).</text:p>
          </table:table-cell>
          <table:table-cell office:value-type="string" table:style-name="ce4">
            <text:p>Prejuízo à realização das rotinas das áreas meio e fim do Órgão que necessitam da prestação dos serviços constantes da lista anexa a este documento;</text:p>
          </table:table-cell>
          <table:table-cell office:value-type="currency" office:value="12199" table:style-name="ce5">
            <text:p><text:s/>R$ 12.199,00<text:s/></text:p>
          </table:table-cell>
          <table:table-cell office:value-type="currency" office:value="10614.9" table:style-name="ce19">
            <text:p><text:s/>R$ 10.614,90<text:s/></text:p>
          </table:table-cell>
          <table:table-cell office:value-type="string" table:style-name="ce22">
            <text:p>Aprovada com redimensionamento</text:p>
          </table:table-cell>
          <table:table-cell office:value-type="string" table:style-name="ce22">
            <text:p>Demanda aprovada pelo CGR-Contrat em 29/08/2022. Valor aprovado: 10.614,90</text:p>
          </table:table-cell>
          <table:table-cell office:value-type="string" table:style-name="ce2">
            <text:p>Pagamento por demanda</text:p>
          </table:table-cell>
          <table:table-cell office:value-type="string" table:style-name="ce2">
            <text:p>-</text:p>
          </table:table-cell>
          <table:table-cell office:value-type="string" table:style-name="ce3">
            <text:p>31/07/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 de transporte rodoviário porta-a-porta de cargas e encomendas</text:p>
            <text:p>Quantidade: 100</text:p>
            <text:p>Unidade de medida: Unidade</text:p>
            <text:p>Valor: 120,79</text:p>
            <text:p>Total: 12.079,00</text:p>
            <text:p>RDOs:</text:p>
            <text:p/>
            <text:p/>
            <text:p>Ordem: 2</text:p>
            <text:p>Descrição: Seguro de transporte de carga</text:p>
            <text:p>Quantidade: 100</text:p>
            <text:p>Unidade de medida: Unidade</text:p>
            <text:p>Valor: 1,20</text:p>
            <text:p>Total: 120,00</text:p>
            <text:p>RDOs:</text:p>
            <text:p/>
          </table:table-cell>
          <table:table-cell office:value-type="string" table:style-name="ce3">
            <text:p>Sim - A empresa contratada deverá prestar os serviços de acordo com os critérios de sustentabilidade ambiental contidos no Manual de Sustentabilidade nas Compras e Contratações do Conselho da Justiça Federal e no Art. 6°, inciso "d", da Instrução Normativa n° 01, de 19 de janeiro de 2010, da Secretaria de Logística e Tecnologia da Informação do Ministério do Planejamento, Orçamento e Gestão – SLTI/MPOG, dentre os quais destacamos: Art. 5º Os órgãos e entidades da Administração Pública Federal direta, autárquica e fundacional, quando da aquisição de bens, poderão exigir os seguintes critérios de sustentabilidade ambiental: (...) III – que os bens devam ser, preferencialmente, acondicionados em embalagem individual adequada, com o menor volume possível, que utilize materiais recicláveis, de forma a garantir a máxima proteção durante o transporte e o armazenamento; Art. 6º Os editais para a contratação de serviços deverão prever que as empresas contratadas adotarão as seguintes práticas de sustentabilidade na execução dos serviços, quando couber: (...) IV - forneça aos empregados os equipamentos de segurança que se fizerem necessários, para a execução de serviços; V - realize um programa interno de treinamento de seus empregados, nos três primeiros meses de execução contratual, para redução de consumo de energia elétrica, de consumo de água e redução de produção de resíduos sólidos, observadas as normas ambientais vigentes;</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23144-2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9_2023</text:p>
          </table:table-cell>
          <table:table-cell office:value-type="string" table:style-name="ce3">
            <text:p>Serviços - Serviços comuns</text:p>
          </table:table-cell>
          <table:table-cell office:value-type="string" table:style-name="ce25">
            <text:p>Serviço de transporte aéreo de cargas e encomendas sob demanda</text:p>
          </table:table-cell>
          <table:table-cell office:value-type="string" table:style-name="ce3">
            <text:p>Suprir as necessidades de coleta, transporte e entrega de cargas e encomendas deste Tribunal como materiais e equipamentos e outros para Seções, Subseções Judiciárias e destinos de interesse do Tribunal (incluindo os de informática, mobiliário em geral, eletroeletrônicos, material de consumo e outros). Dispor de condições de atendimento às necessidade de transporte especializado de coleta, transporte e entrega de cargas e encomendas que não sejam atendidas pelo contrato de transporte de encomendas celebrado entre o Tribunal e os Correios - Contrato nº 53/2020 (12179758).</text:p>
          </table:table-cell>
          <table:table-cell office:value-type="string" table:style-name="ce4">
            <text:p><text:s/>Prejuízo à realização das rotinas das áreas meio e fim do Órgão que necessitam da prestação de serviços constantes da lista anexa a este documento;</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Resultado da 2ª fase (revisão/redimensionamento) do PAC 2023 (em 25/10/22): demanda CANCELADA pela unidade requisitante. No processo 0076090-08.2021.4.01.8000, concluiu-se pela inviabilidade da contratação.</text:p>
          </table:table-cell>
          <table:table-cell office:value-type="string" table:style-name="ce2">
            <text:p>Pagamento por demanda</text:p>
          </table:table-cell>
          <table:table-cell office:value-type="string" table:style-name="ce2">
            <text:p>-</text:p>
          </table:table-cell>
          <table:table-cell office:value-type="string" table:style-name="ce3">
            <text:p>31/07/2023</text:p>
          </table:table-cell>
          <table:table-cell office:value-type="string" table:style-name="ce3">
            <text:p>Dispensa</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 de transporte aéreo porta-a-porta de cargas e encomendas</text:p>
            <text:p>Quantidade: 1</text:p>
            <text:p>Unidade de medida: Unidade</text:p>
            <text:p>Valor: 21.990,00</text:p>
            <text:p>Total: 21.990,00</text:p>
            <text:p>RDOs:</text:p>
            <text:p/>
          </table:table-cell>
          <table:table-cell office:value-type="string" table:style-name="ce3">
            <text:p>Sim - A empresa contratada deverá prestar os serviços de acordo com os critérios de sustentabilidade ambiental contidos no Manual de Sustentabilidade nas Compras e Contratações do Conselho da Justiça Federal e no Art. 6°, inciso "d", da Instrução Normativa n° 01, de 19 de janeiro de 2010, da Secretaria de Logística e Tecnologia da Informação do Ministério do Planejamento, Orçamento e Gestão – SLTI/MPOG, dentre os quais destacamos: Art. 5º Os órgãos e entidades da Administração Pública Federal direta, autárquica e fundacional, quando da aquisição de bens, poderão exigir os seguintes critérios de sustentabilidade ambiental: (...) III – que os bens devam ser, preferencialmente, acondicionados em embalagem individual adequada, com o menor volume possível, que utilize materiais recicláveis, de forma a garantir a máxima proteção durante o transporte e o armazenamento; Art. 6º Os editais para a contratação de serviços deverão prever que as empresas contratadas adotarão as seguintes práticas de sustentabilidade na execução dos serviços, quando couber: (...) IV - forneça aos empregados os equipamentos de segurança que se fizerem necessários, para a execução de serviços; V - realize um programa interno de treinamento de seus empregados, nos três primeiros meses de execução contratual, para redução de consumo de energia elétrica, de consumo de água e redução de produção de resíduos sólidos, observadas as normas ambientais vigentes;</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23867-4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10_2023</text:p>
          </table:table-cell>
          <table:table-cell office:value-type="string" table:style-name="ce3">
            <text:p>Seguro predial - Serviços comuns</text:p>
          </table:table-cell>
          <table:table-cell office:value-type="string" table:style-name="ce25">
            <text:p>Cobertura obrigatória por meio de Seguro Predial para os bens do Tribunal Regional Federal da 1ª Região</text:p>
          </table:table-cell>
          <table:table-cell office:value-type="string" table:style-name="ce3">
            <text:p>A contratação dos serviços aqui descritos se justifica diante da necessidade da Administração em prevenir-se contra possíveis danos causados por sinistros, cujos prejuízos possam causar dispêndio ao erário</text:p>
          </table:table-cell>
          <table:table-cell office:value-type="string" table:style-name="ce4">
            <text:p>A não contratação de empresa de seguro pode deixar os imóveis e móveis que fazem parte do patrimônio desta Corte vulnerável a sinistros</text:p>
          </table:table-cell>
          <table:table-cell office:value-type="currency" office:value="37128.6" table:style-name="ce5">
            <text:p><text:s/>R$ 37.128,60<text:s/></text:p>
          </table:table-cell>
          <table:table-cell office:value-type="currency" office:value="37128.6" table:style-name="ce19">
            <text:p><text:s/>R$ 37.128,6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único</text:p>
          </table:table-cell>
          <table:table-cell office:value-type="string" table:style-name="ce2">
            <text:p>-</text:p>
          </table:table-cell>
          <table:table-cell office:value-type="string" table:style-name="ce3">
            <text:p>30/06/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ONTRATAÇÃO DE EMPRESA SEGURADORA PARA COBERTURA DOS BENS MÓVEIS E IMÓVEIS DO TRIBUNAL REGIONAL FEDERAL DA 1ª REGIÃO EM BRASÍLIA, CONTRA RISCOS DE INCÊNDIO, QUEDA DE RAIO, EXPLOSÃO DE QUALQUER NATUREZA, DANOS ELÉTRICOS, RESPONSABILIDADE CIVIL, DERRAME OU VAZAMENTO DE CHUVEIROS (SPRINKLERS), FURTO QUALIFICADO E ROUBO DE BENS, QUEBRA DE VIDROS, INCLUSIVE PELE DE VIDRO, ALAGAMENTO E INUNDAÇÃO PARA OS EDÍFICIOS DO TRIBUNAL REGIONAL FEDERAL DA 1ª REGI</text:p>
            <text:p>Quantidade: 1</text:p>
            <text:p>Unidade de medida: Serviço</text:p>
            <text:p>Valor: 37.128,60</text:p>
            <text:p>Total: 37.128,60</text:p>
            <text:p>RDOs:</text:p>
            <text:p/>
          </table:table-cell>
          <table:table-cell office:value-type="string" table:style-name="ce3">
            <text:p>Não</text:p>
          </table:table-cell>
          <table:table-cell office:value-type="string" table:style-name="ce3">
            <text:p>Objetivo: Sem objetivo estratégico vinculado</text:p>
            <text:p>Macrodesafio: Fortalecimento da segurança e proteção institucional</text:p>
            <text:p>Plano: PLANEST 2021-2026 - Plano Estratégico da Justiça Federal da 1ª Região</text:p>
          </table:table-cell>
          <table:table-cell office:value-type="string" table:style-name="ce3">
            <text:p>0000901-92.2019.4.01.8000</text:p>
          </table:table-cell>
          <table:table-cell office:value-type="string" table:style-name="ce3">
            <text:p>Prorrogação</text:p>
          </table:table-cell>
          <table:table-cell office:value-type="string" table:style-name="ce3">
            <text:p>10/2020</text:p>
          </table:table-cell>
          <table:table-cell office:value-type="float" office:value="9019220194018000" table:style-name="ce3">
            <text:p>9,01922E+15</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11_2023</text:p>
          </table:table-cell>
          <table:table-cell office:value-type="string" table:style-name="ce3">
            <text:p>Serviços - Serviços comuns</text:p>
          </table:table-cell>
          <table:table-cell office:value-type="string" table:style-name="ce25">
            <text:p>Transporte rodoviário e/ou fluvial de mobiliário, bagagem e de automóvel (mudança domiciliar).</text:p>
          </table:table-cell>
          <table:table-cell office:value-type="string" table:style-name="ce3">
            <text:p>Suprir as necessidades de coleta, transporte e entrega de mobiliário e bens (mudança domiciliar) de desembargadores e servidores deste Tribunal para destinos de interesse do Tribunal, com abrangência de atendimento em todo território nacional, conforme determinação constante do Despacho TRF1-DIGES 14761878.</text:p>
          </table:table-cell>
          <table:table-cell office:value-type="string" table:style-name="ce4">
            <text:p>Prejuízo à realização das rotinas das áreas meio e fim do Órgão que necessitam da prestação dos serviços constantes da lista anexa a este documento;</text:p>
          </table:table-cell>
          <table:table-cell office:value-type="currency" office:value="144144.1" table:style-name="ce5">
            <text:p><text:s/>R$ 144.144,10<text:s/></text:p>
          </table:table-cell>
          <table:table-cell office:value-type="currency" office:value="4000" table:style-name="ce19">
            <text:p><text:s/>R$ 4.000,00<text:s/></text:p>
          </table:table-cell>
          <table:table-cell office:value-type="string" table:style-name="ce22">
            <text:p>Aprovada com redimensionamento</text:p>
          </table:table-cell>
          <table:table-cell office:value-type="string" table:style-name="ce22">
            <text:p>Demanda aprovada pelo CGR-Contrat em 29/08/2022. Valor aprovado: 4.000,00</text:p>
          </table:table-cell>
          <table:table-cell office:value-type="string" table:style-name="ce2">
            <text:p>Pagamento por demanda</text:p>
          </table:table-cell>
          <table:table-cell office:value-type="string" table:style-name="ce2">
            <text:p>-</text:p>
          </table:table-cell>
          <table:table-cell office:value-type="string" table:style-name="ce3">
            <text:p>30/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 de transporte rodoviário e/ou fluvial "porta a porta" de mobiliário, bagagem e de automóvel (mudança domiciliar) sob demanda</text:p>
            <text:p>Quantidade: 10</text:p>
            <text:p>Unidade de medida: Unidade</text:p>
            <text:p>Valor: 14.271,70</text:p>
            <text:p>Total: 142.717,00</text:p>
            <text:p>RDOs:</text:p>
            <text:p/>
            <text:p/>
            <text:p>Ordem: 2</text:p>
            <text:p>Descrição: Seguro de transporte de carga</text:p>
            <text:p>Quantidade: 10</text:p>
            <text:p>Unidade de medida: Unidade</text:p>
            <text:p>Valor: 142,71</text:p>
            <text:p>Total: 1.427,10</text:p>
            <text:p>RDOs:</text:p>
            <text:p/>
          </table:table-cell>
          <table:table-cell office:value-type="string" table:style-name="ce3">
            <text:p>Sim - A empresa contratada deverá prestar os serviços de acordo com os critérios de sustentabilidade ambiental contidos no Manual de Sustentabilidade nas Compras e Contratações do Conselho da Justiça Federal e no Art. 6°, inciso "d", da Instrução Normativa n° 01, de 19 de janeiro de 2010, da Secretaria de Logística e Tecnologia da Informação do Ministério do Planejamento, Orçamento e Gestão – SLTI/MPOG, dentre os quais destacamos: Art. 6º Os editais para a contratação de serviços deverão prever que as empresas contratadas adotarão as seguintes práticas de sustentabilidade na execução dos serviços, quando couber: (...) IV - forneça aos empregados os equipamentos de segurança que se fizerem necessários, para a execução de serviços; V - realize um programa interno de treinamento de seus empregados, nos três primeiros meses de execução contratual, para redução de consumo de energia elétrica, de consumo de água e redução de produção de resíduos sólidos, observadas as normas ambientais vigentes;</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24856-5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12_2023</text:p>
          </table:table-cell>
          <table:table-cell office:value-type="string" table:style-name="ce3">
            <text:p>Serviços - Serviços comuns</text:p>
          </table:table-cell>
          <table:table-cell office:value-type="string" table:style-name="ce25">
            <text:p>Conserto/Manutenção de máquinas de arquear</text:p>
          </table:table-cell>
          <table:table-cell office:value-type="string" table:style-name="ce3">
            <text:p>Necessidade de manutenção das máquinas de arquear consideradas recuperáveis que, pelo uso constante e contínuo, apresentarem defeitos interrompendo as atividades unidades que as utilizam. A manutenção visa garantir o funcionamento e o bom desempenho nas unidades que dependem desses equipamentos para o desenvolvimento de suas atividades.</text:p>
          </table:table-cell>
          <table:table-cell office:value-type="string" table:style-name="ce4">
            <text:p>Prejuízo e interrupção das rotinas das unidades do Órgão que necessitam dos equipamentos para a realização das mesmas.</text:p>
          </table:table-cell>
          <table:table-cell office:value-type="currency" office:value="7000" table:style-name="ce5">
            <text:p><text:s/>R$ 7.000,00<text:s/></text:p>
          </table:table-cell>
          <table:table-cell office:value-type="currency" office:value="7000" table:style-name="ce19">
            <text:p><text:s/>R$ 7.0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único</text:p>
          </table:table-cell>
          <table:table-cell office:value-type="string" table:style-name="ce2">
            <text:p>-</text:p>
          </table:table-cell>
          <table:table-cell office:value-type="string" table:style-name="ce3">
            <text:p>30/06/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Serviço de conserto/manutenção máquinas de arquear</text:p>
            <text:p>Quantidade: 14</text:p>
            <text:p>Unidade de medida: Unidade</text:p>
            <text:p>Valor: 500,00</text:p>
            <text:p>Total: 7.000,00</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44884-3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13_2023</text:p>
          </table:table-cell>
          <table:table-cell office:value-type="string" table:style-name="ce3">
            <text:p>Serviços - Serviços comuns</text:p>
          </table:table-cell>
          <table:table-cell office:value-type="string" table:style-name="ce25">
            <text:p>Conserto/Manutenção de cadeiras, poltronas e sofás.</text:p>
          </table:table-cell>
          <table:table-cell office:value-type="string" table:style-name="ce3">
            <text:p>Necessidade de manutenção/conserto de cadeiras, poltronas e sofás considerados recuperáveis que estejam em depósito sem aproveitamento para reutilização pelas unidades do tribunal.</text:p>
          </table:table-cell>
          <table:table-cell office:value-type="string" table:style-name="ce4">
            <text:p>Presença de bens classificados como recuperáveis em depósito sem utilização que poderiam estar sendo utilizados para atender necessidades das unidades do tribunal.</text:p>
          </table:table-cell>
          <table:table-cell office:value-type="currency" office:value="35000" table:style-name="ce5">
            <text:p><text:s/>R$ 35.000,00<text:s/></text:p>
          </table:table-cell>
          <table:table-cell office:value-type="currency" office:value="35000" table:style-name="ce19">
            <text:p><text:s/>R$ 35.0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único</text:p>
          </table:table-cell>
          <table:table-cell office:value-type="string" table:style-name="ce2">
            <text:p>-</text:p>
          </table:table-cell>
          <table:table-cell office:value-type="string" table:style-name="ce3">
            <text:p>30/06/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Serviço de conserto/manutenção poltronas e cadeiras</text:p>
            <text:p>Quantidade: 100</text:p>
            <text:p>Unidade de medida: Unidade</text:p>
            <text:p>Valor: 300,00</text:p>
            <text:p>Total: 30.000,00</text:p>
            <text:p>RDOs:</text:p>
            <text:p/>
            <text:p/>
            <text:p>Ordem: 2</text:p>
            <text:p>Descrição: Serviço de conserto/manutenção sofás</text:p>
            <text:p>Quantidade: 10</text:p>
            <text:p>Unidade de medida: Unidade</text:p>
            <text:p>Valor: 500,00</text:p>
            <text:p>Total: 5.000,00</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44883-5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14_2023</text:p>
          </table:table-cell>
          <table:table-cell office:value-type="string" table:style-name="ce3">
            <text:p>Compras - Bens de consumo</text:p>
          </table:table-cell>
          <table:table-cell office:value-type="string" table:style-name="ce25">
            <text:p>Aquisição de bandeiras e mastros com base para composição dos novos gabinetes do TRF1 e para substituição em gabinetes existentes conforme padronização</text:p>
          </table:table-cell>
          <table:table-cell office:value-type="string" table:style-name="ce3">
            <text:p>Composição do ambiente dos gabinetes dos Exmos Desembargadores desta corte quanto aos simbolos oficiais do Brasil, da Justiça Federal e dos estados federados.</text:p>
          </table:table-cell>
          <table:table-cell office:value-type="string" table:style-name="ce4">
            <text:p>Quebra de padronização quanto aos simbolos oficiais existentes nos gabinetes dos Exmos Desembargadores.</text:p>
          </table:table-cell>
          <table:table-cell office:value-type="currency" office:value="64400" table:style-name="ce5">
            <text:p><text:s/>R$ 64.400,00<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Valor aprovado sujeito ao limite global de R$ 405.640,49 (ref/ material de consumo para a Dimap), incluindo as demandas Dimap_0001, Dimap_0002, Dimap_0003, Dimap_0006 e Dimap_0014__2023).</text:p>
          </table:table-cell>
          <table:table-cell office:value-type="string" table:style-name="ce2">
            <text:p>Pagamento único</text:p>
          </table:table-cell>
          <table:table-cell office:value-type="string" table:style-name="ce2">
            <text:p>-</text:p>
          </table:table-cell>
          <table:table-cell office:value-type="string" table:style-name="ce3">
            <text:p>30/06/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BANDEIRA DO BRASIL CONFECCIONADA EM CETIM, BORDADA, DUPLA FACE, SISTEMA SACO COM TRALHA ABERTA COM CORDÃO PARA AMARRAÇÃO NA PARTE INFERIOR E SUPERIOR, COM LAÇO E ROSETA, MEDINDO 1,28 X 0,90MT.</text:p>
            <text:p>Quantidade: 46</text:p>
            <text:p>Unidade de medida: Unidade</text:p>
            <text:p>Valor: 200,00</text:p>
            <text:p>Total: 9.200,00</text:p>
            <text:p>RDOs:</text:p>
            <text:p/>
            <text:p/>
            <text:p>Ordem: 2</text:p>
            <text:p>Descrição: BANDEIRA DA JUSTIÇA FEDERAL CONFECCIONADA EM CETIM, BORDADA, DUPLA FACE, SISTEMA SACO COM TRALHA ABERTA COM CORDÃO PARA AMARRAÇÃO NA PARTE INFERIOR E SUPERIOR, COM LAÇO E ROSETA, MEDINDO 1,28 X 0,90MT.</text:p>
            <text:p>Quantidade: 46</text:p>
            <text:p>Unidade de medida: Unidade</text:p>
            <text:p>Valor: 200,00</text:p>
            <text:p>Total: 9.200,00</text:p>
            <text:p>RDOs:</text:p>
            <text:p/>
            <text:p/>
            <text:p>Ordem: 3</text:p>
            <text:p>Descrição: BANDEIRA DO ESTADO DA FEDERAÇÃO INDICADO CONFECCIONADA EM CETIM, BORDADA, DUPLA FACE, SISTEMA SACO COM TRALHA ABERTA COM CORDÃO PARA AMARRAÇÃO NA PARTE INFERIOR E SUPERIOR, COM LAÇO E ROSETA, MEDINDO 1,28 X 0,90MT.</text:p>
            <text:p>Quantidade: 23</text:p>
            <text:p>Unidade de medida: Unidade</text:p>
            <text:p>Valor: 200,00</text:p>
            <text:p>Total: 4.600,00</text:p>
            <text:p>RDOs:</text:p>
            <text:p/>
            <text:p/>
            <text:p>Ordem: 4</text:p>
            <text:p>Descrição: MASTRO E BASE PARA BANDEIRA CONFORME ESPECIFICAÇÃO PADRONIZADA</text:p>
            <text:p>Quantidade: 138</text:p>
            <text:p>Unidade de medida: Unidade</text:p>
            <text:p>Valor: 300,00</text:p>
            <text:p>Total: 41.400,00</text:p>
            <text:p>RDOs:</text:p>
            <text:p/>
          </table:table-cell>
          <table:table-cell office:value-type="string" table:style-name="ce3">
            <text:p>Sim - Sim - A empresa contratada deverá prestar os serviços de acordo com os critérios de sustentabilidade ambiental contidos no Manual de Sustentabilidade nas Compras e Contratações do Conselho da Justiça Federal e no Art. 6°, inciso "d", da Instrução Normativa n° 01, de 19 de janeiro de 2010, da Secretaria de Logística e Tecnologia da Informação do Ministério do Planejamento, Orçamento e Gestão – SLTI/MPOG, dentre os quais destacamos: Art. 5º Os órgãos e entidades da Administração Pública Federal direta, autárquica e fundacional, quando da aquisição de bens, poderão exigir os seguintes critérios de sustentabilidade ambiental: (...) III – que os bens devam ser, preferencialmente, acondicionados em embalagem individual adequada, com o menor volume possível, que utilize materiais recicláveis, de forma a garantir a máxima proteção durante o transporte e o armazenamento; Art. 6º Os editais para a contratação de serviços deverão prever que as empresas contratadas adotarão as seguintes práticas de sustentabilidade na execução dos serviços, quando couber: (...) IV - forneça aos empregados os equipamentos de segurança que se fizerem necessários, para a execução de serviços; V - realize um programa interno de treinamento de seus empregados, nos três primeiros meses de execução contratual, para redução de consumo de energia elétrica, de consumo de água e redução de produção de resíduos sólidos, observadas as normas ambientais vigentes.</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44881-8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1_2023</text:p>
          </table:table-cell>
          <table:table-cell office:value-type="string" table:style-name="ce3">
            <text:p>Serviços - Serviços prestados de forma contínua</text:p>
          </table:table-cell>
          <table:table-cell office:value-type="string" table:style-name="ce25">
            <text:p>Serviços de Atendimento Telefônico</text:p>
          </table:table-cell>
          <table:table-cell office:value-type="string" table:style-name="ce3">
            <text:p>assegurar a necessária continuidade dos serviços na central telefônica de forma ininterrupta, preservando os padrões de qualidade, rapidez e eficiência, além de resgatar o setor de PABX de situação de déficit de pessoal advindos de aposentadoria do cargo declarado extinto por normativo</text:p>
          </table:table-cell>
          <table:table-cell office:value-type="string" table:style-name="ce4">
            <text:p>prejuízo na qualidade dos serviços destinados ao público interno e externo</text:p>
          </table:table-cell>
          <table:table-cell office:value-type="currency" office:value="143829.35999999999" table:style-name="ce5">
            <text:p><text:s/>R$ 143.829,36<text:s/></text:p>
          </table:table-cell>
          <table:table-cell office:value-type="currency" office:value="160068.60999999999" table:style-name="ce19">
            <text:p><text:s/>R$ 160.068,61<text:s/></text:p>
          </table:table-cell>
          <table:table-cell office:value-type="string" table:style-name="ce22">
            <text:p>Aprovada com redimensionamento</text:p>
          </table:table-cell>
          <table:table-cell office:value-type="string" table:style-name="ce22">
            <text:p>Demanda aprovada pelo CGR-Contrat em 29/08/2022. Valor aprovado: 160.068,61</text:p>
          </table:table-cell>
          <table:table-cell office:value-type="string" table:style-name="ce2">
            <text:p>Pagamento parcelado</text:p>
          </table:table-cell>
          <table:table-cell office:value-type="float" office:value="12" table:style-name="ce2">
            <text:p>12</text:p>
          </table:table-cell>
          <table:table-cell office:value-type="string" table:style-name="ce3">
            <text:p>17/07/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Prestação de serviços de atendimento telefônico</text:p>
            <text:p>Quantidade: 1</text:p>
            <text:p>Unidade de medida: Serviço</text:p>
            <text:p>Valor: 143.829,36</text:p>
            <text:p>Total: 143.829,36</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16312-78.2019.4.01.8000</text:p>
          </table:table-cell>
          <table:table-cell office:value-type="string" table:style-name="ce3">
            <text:p>Prorrogação</text:p>
          </table:table-cell>
          <table:table-cell office:value-type="string" table:style-name="ce3">
            <text:p>0027/2019</text:p>
          </table:table-cell>
          <table:table-cell office:value-type="float" office:value="1.6312782019401798E+17" table:style-name="ce3">
            <text:p>1,63128E+17</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2_2023</text:p>
          </table:table-cell>
          <table:table-cell office:value-type="string" table:style-name="ce3">
            <text:p>Compras - Bens de consumo</text:p>
          </table:table-cell>
          <table:table-cell office:value-type="string" table:style-name="ce25">
            <text:p>Peças, suprimentos e acessórios automotivos</text:p>
          </table:table-cell>
          <table:table-cell office:value-type="string" table:style-name="ce3">
            <text:p>Manutenção de frota de veículos</text:p>
          </table:table-cell>
          <table:table-cell office:value-type="string" table:style-name="ce4">
            <text:p>Paralisação das atividades de transporte</text:p>
          </table:table-cell>
          <table:table-cell office:value-type="currency" office:value="62868" table:style-name="ce5">
            <text:p><text:s/>R$ 62.868,00<text:s/></text:p>
          </table:table-cell>
          <table:table-cell office:value-type="currency" office:value="62868" table:style-name="ce19">
            <text:p><text:s/>R$ 62.868,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Peças suprimentos e acessórios automotivos</text:p>
            <text:p>Quantidade: 1</text:p>
            <text:p>Unidade de medida: Unidade</text:p>
            <text:p>Valor: 62.868,00</text:p>
            <text:p>Total: 62.868,00</text:p>
            <text:p>RDOs:</text:p>
            <text:p/>
          </table:table-cell>
          <table:table-cell office:value-type="string" table:style-name="ce3">
            <text:p>Sim - Logistica reversa</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18081-1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3_2023</text:p>
          </table:table-cell>
          <table:table-cell office:value-type="string" table:style-name="ce3">
            <text:p>Manutenção - Serviços prestados de forma contínua</text:p>
          </table:table-cell>
          <table:table-cell office:value-type="string" table:style-name="ce25">
            <text:p>Resíduos ambientais</text:p>
          </table:table-cell>
          <table:table-cell office:value-type="string" table:style-name="ce3">
            <text:p>Recolhimento e tratamento de resíduos sólidos e líquidos</text:p>
          </table:table-cell>
          <table:table-cell office:value-type="string" table:style-name="ce4">
            <text:p>Sanções e notificações externas</text:p>
          </table:table-cell>
          <table:table-cell office:value-type="currency" office:value="18000" table:style-name="ce5">
            <text:p><text:s/>R$ 18.000,00<text:s/></text:p>
          </table:table-cell>
          <table:table-cell office:value-type="currency" office:value="18000" table:style-name="ce19">
            <text:p><text:s/>R$ 18.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resíduos ambientais</text:p>
            <text:p>Quantidade: 2</text:p>
            <text:p>Unidade de medida: Serviço</text:p>
            <text:p>Valor: 9.000,00</text:p>
            <text:p>Total: 18.000,00</text:p>
            <text:p>RDOs:</text:p>
            <text:p/>
          </table:table-cell>
          <table:table-cell office:value-type="string" table:style-name="ce3">
            <text:p>Sim - Descarte de resíduos de oficina mecânica e lavagem de veículos</text:p>
          </table:table-cell>
          <table:table-cell office:value-type="string" table:style-name="ce3">
            <text:p>Objetivo: Aperfeiçoar a gestão de resíduos</text:p>
            <text:p>Macrodesafio: Gestão de resíduos</text:p>
            <text:p>Plano: PLS-TRF1 2021-2026</text:p>
          </table:table-cell>
          <table:table-cell office:value-type="string" table:style-name="ce3">
            <text:p>0018083-8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4_2023</text:p>
          </table:table-cell>
          <table:table-cell office:value-type="string" table:style-name="ce3">
            <text:p>Serviços - Serviços comuns</text:p>
          </table:table-cell>
          <table:table-cell office:value-type="string" table:style-name="ce25">
            <text:p>Suprir necessidades de informações, fatos, análises e opiniões político-econômicas e socioculturais dos magistrados, servidores e unidades desta Corte</text:p>
          </table:table-cell>
          <table:table-cell office:value-type="string" table:style-name="ce3">
            <text:p>Justifica-se em razão da necessidade de acompanhamento dos acontecimentos político-econômicas e socioculturais do País, através de notícias locais, nacionais e internacionais com vistas a fundamentar as tomadas de decisões por parte dos dirigentes do Tribunal Regional Federal da 1ª Região.</text:p>
          </table:table-cell>
          <table:table-cell office:value-type="string" table:style-name="ce4">
            <text:p>Não prover magistrados, o Diretor Geral e unidades de informação e atualização sobre fatos, análises e opiniões político-econômicas e socioculturais, de abrangência regional, nacional e internacional, para embasar elaboração e corroborar tomada de decisões jurídicas e administrativas.</text:p>
          </table:table-cell>
          <table:table-cell office:value-type="currency" office:value="33070.54" table:style-name="ce5">
            <text:p><text:s/>R$ 33.070,54<text:s/></text:p>
          </table:table-cell>
          <table:table-cell office:value-type="currency" office:value="35185.839999999997" table:style-name="ce19">
            <text:p><text:s/>R$ 35.185,84<text:s/></text:p>
          </table:table-cell>
          <table:table-cell office:value-type="string" table:style-name="ce22">
            <text:p>Aprovada com redimensionamento</text:p>
          </table:table-cell>
          <table:table-cell office:value-type="string" table:style-name="ce22">
            <text:p>Demanda aprovada pelo CGR-Contrat em 29/08/2022. Valor aprovado: 35.185,84</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Fornecimento de periódicos nacionais impressos e de senhas nominais para acesso a conteúdo on-line de jornais e revistas</text:p>
            <text:p>Quantidade: 1</text:p>
            <text:p>Unidade de medida: Serviço</text:p>
            <text:p>Valor: 33.070,54</text:p>
            <text:p>Total: 33.070,54</text:p>
            <text:p>RDOs:</text:p>
            <text:p/>
          </table:table-cell>
          <table:table-cell office:value-type="string" table:style-name="ce3">
            <text:p>Sim - Periódicos digitais, a contratação pretendida atende aos critérios de sustentabilidade definidos pelo Manual de Sustentabilidade nas Compras e Contratos do Conselho da Justiça Federal (14187010) e pelo Guia Nacional de Licitações Sustentáveis da Advocacia-Geral da União (14196082), adotados neste Tribunal mediante Portaria Presi 171/2021 (13023913) e dispostos no art. 4º do Decreto n. 7.746/2012.</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19995-21.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5_2023</text:p>
          </table:table-cell>
          <table:table-cell office:value-type="string" table:style-name="ce3">
            <text:p>Serviços - Serviços comuns</text:p>
          </table:table-cell>
          <table:table-cell office:value-type="string" table:style-name="ce25">
            <text:p>Serviços de cópia/impressão/digitalização, de forma centralizada, com disponibilização de equipamentos e mão de obra especializada e de forma descentralizada, com equipamentos que atendam ao volume específico de diversas unidades.</text:p>
          </table:table-cell>
          <table:table-cell office:value-type="string" table:style-name="ce3">
            <text:p>Munir o TRF1 de serviços de reprografia (cópias, impressões e digitalizações em preto e branco e policromáticas)</text:p>
          </table:table-cell>
          <table:table-cell office:value-type="string" table:style-name="ce4">
            <text:p>Interrupção de serviços de reprografia</text:p>
          </table:table-cell>
          <table:table-cell office:value-type="currency" office:value="621500" table:style-name="ce5">
            <text:p><text:s/>R$ 621.500,00<text:s/></text:p>
          </table:table-cell>
          <table:table-cell office:value-type="currency" office:value="621500" table:style-name="ce19">
            <text:p><text:s/>R$ 621.5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5/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ontratação de serviços de reprografia</text:p>
            <text:p>Quantidade: 500000</text:p>
            <text:p>Unidade de medida: Unidade</text:p>
            <text:p>Valor: 0,14</text:p>
            <text:p>Total: 70.000,00</text:p>
            <text:p>RDOs:</text:p>
            <text:p/>
            <text:p/>
            <text:p>Ordem: 2</text:p>
            <text:p>Descrição: Contratação de serviços de reprografia</text:p>
            <text:p>Quantidade: 3800000</text:p>
            <text:p>Unidade de medida: Unidade</text:p>
            <text:p>Valor: 0,13</text:p>
            <text:p>Total: 494.000,00</text:p>
            <text:p>RDOs:</text:p>
            <text:p/>
            <text:p/>
            <text:p>Ordem: 3</text:p>
            <text:p>Descrição: Contratação de serviços de reprografia</text:p>
            <text:p>Quantidade: 50000</text:p>
            <text:p>Unidade de medida: Unidade</text:p>
            <text:p>Valor: 1,15</text:p>
            <text:p>Total: 57.500,00</text:p>
            <text:p>RDOs:</text:p>
            <text:p/>
          </table:table-cell>
          <table:table-cell office:value-type="string" table:style-name="ce3">
            <text:p>Sim - O Plano de Ação Socioambiental 2016/2017, que integra o PLS do TRF1, determinou como meta de racionalização do uso de materiais e insumos a redução do consumo de papel na ordem de 1% ao ano. Por outro lado, no que se refere à aquisição e consumo sustentável dos recursos tecnológicos, o Plano de Ação também previu a adequação do uso das impressoras e copiadoras existentes no Tribunal, de modo a promover a redução do consumo de suprimentos em 2% ao ano.</text:p>
          </table:table-cell>
          <table:table-cell office:value-type="string" table:style-name="ce3">
            <text:p>Objetivo: Racionalizar os recursos destinados ao processo de impressão</text:p>
            <text:p>Macrodesafio: Impressão de documentos</text:p>
            <text:p>Plano: PLS-TRF1 2021-2026</text:p>
          </table:table-cell>
          <table:table-cell office:value-type="string" table:style-name="ce3">
            <text:p>0004682-25.2019.4.01.8000</text:p>
          </table:table-cell>
          <table:table-cell office:value-type="string" table:style-name="ce3">
            <text:p>Prorrogação</text:p>
          </table:table-cell>
          <table:table-cell office:value-type="string" table:style-name="ce3">
            <text:p>018/2019</text:p>
          </table:table-cell>
          <table:table-cell office:value-type="float" office:value="4.6822520194018E+16" table:style-name="ce3">
            <text:p>4,68225E+16</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6_2023</text:p>
          </table:table-cell>
          <table:table-cell office:value-type="string" table:style-name="ce3">
            <text:p>Serviços - Serviços prestados de forma contínua</text:p>
          </table:table-cell>
          <table:table-cell office:value-type="string" table:style-name="ce25">
            <text:p>Serviço de Apoio Operacional com fornecimento de mão de obra exclusiva - copeiragem, manutenção de veículos, estocagem e outros.</text:p>
          </table:table-cell>
          <table:table-cell office:value-type="string" table:style-name="ce3">
            <text:p>Para assegurar continuidade dos serviços de copeiragem nos edifícios que integram o Tribunal Regional Federal da 1ª Região, uma vez que trata-se de serviços imprescindíveis ao exercício das atividades desenvolvidas por esta unidade no âmbito deste Tribunal.</text:p>
          </table:table-cell>
          <table:table-cell office:value-type="string" table:style-name="ce4">
            <text:p>A não contratação traz para o TRF1 prejuízos à realização das tarefas rotineiras das áreas meio e fim, com impactos negativos na produtividade.</text:p>
          </table:table-cell>
          <table:table-cell office:value-type="currency" office:value="3714675.12" table:style-name="ce5">
            <text:p><text:s/>R$ 3.714.675,12<text:s/></text:p>
          </table:table-cell>
          <table:table-cell office:value-type="currency" office:value="4391954.8400000008" table:style-name="ce19">
            <text:p><text:s/>R$ 4.391.954,84<text:s/></text:p>
          </table:table-cell>
          <table:table-cell office:value-type="string" table:style-name="ce22">
            <text:p>Aprovada com redimensionamento</text:p>
          </table:table-cell>
          <table:table-cell office:value-type="string" table:style-name="ce22">
            <text:p>Demanda aprovada pelo CGR-Contrat em 29/08/2022. Valor aprovado: 4.391.954,84</text:p>
          </table:table-cell>
          <table:table-cell office:value-type="string" table:style-name="ce2">
            <text:p>Pagamento parcelado</text:p>
          </table:table-cell>
          <table:table-cell office:value-type="float" office:value="12" table:style-name="ce2">
            <text:p>12</text:p>
          </table:table-cell>
          <table:table-cell office:value-type="string" table:style-name="ce3">
            <text:p>02/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Alinhador de Veículos</text:p>
            <text:p>Quantidade: 1</text:p>
            <text:p>Unidade de medida: Unidade</text:p>
            <text:p>Valor: 47.908,32</text:p>
            <text:p>Total: 47.908,32</text:p>
            <text:p>RDOs:</text:p>
            <text:p/>
            <text:p/>
            <text:p>Ordem: 2</text:p>
            <text:p>Descrição: Ascensorista</text:p>
            <text:p>Quantidade: 5</text:p>
            <text:p>Unidade de medida: Unidade</text:p>
            <text:p>Valor: 40.306,56</text:p>
            <text:p>Total: 201.532,80</text:p>
            <text:p>RDOs:</text:p>
            <text:p/>
            <text:p/>
            <text:p>Ordem: 3</text:p>
            <text:p>Descrição: Auxiliar Encarregado Copa</text:p>
            <text:p>Quantidade: 1</text:p>
            <text:p>Unidade de medida: Unidade</text:p>
            <text:p>Valor: 53.245,80</text:p>
            <text:p>Total: 53.245,80</text:p>
            <text:p>RDOs:</text:p>
            <text:p/>
            <text:p/>
            <text:p>Ordem: 4</text:p>
            <text:p>Descrição: Auxiliar de Estocagem</text:p>
            <text:p>Quantidade: 6</text:p>
            <text:p>Unidade de medida: Unidade</text:p>
            <text:p>Valor: 53.013,84</text:p>
            <text:p>Total: 318.083,04</text:p>
            <text:p>RDOs:</text:p>
            <text:p/>
            <text:p/>
            <text:p>Ordem: 5</text:p>
            <text:p>Descrição: Copeira</text:p>
            <text:p>Quantidade: 15</text:p>
            <text:p>Unidade de medida: Unidade</text:p>
            <text:p>Valor: 40.140,36</text:p>
            <text:p>Total: 602.105,40</text:p>
            <text:p>RDOs:</text:p>
            <text:p/>
            <text:p/>
            <text:p>Ordem: 6</text:p>
            <text:p>Descrição: Eletricista de Auto</text:p>
            <text:p>Quantidade: 1</text:p>
            <text:p>Unidade de medida: Unidade</text:p>
            <text:p>Valor: 53.022,48</text:p>
            <text:p>Total: 53.022,48</text:p>
            <text:p>RDOs:</text:p>
            <text:p/>
            <text:p/>
            <text:p>Ordem: 7</text:p>
            <text:p>Descrição: Encarregado de Copa</text:p>
            <text:p>Quantidade: 1</text:p>
            <text:p>Unidade de medida: Unidade</text:p>
            <text:p>Valor: 67.388,40</text:p>
            <text:p>Total: 67.388,40</text:p>
            <text:p>RDOs:</text:p>
            <text:p/>
            <text:p/>
            <text:p>Ordem: 8</text:p>
            <text:p>Descrição: Encarregado de Turma</text:p>
            <text:p>Quantidade: 1</text:p>
            <text:p>Unidade de medida: Unidade</text:p>
            <text:p>Valor: 67.388,40</text:p>
            <text:p>Total: 67.388,40</text:p>
            <text:p>RDOs:</text:p>
            <text:p/>
            <text:p/>
            <text:p>Ordem: 9</text:p>
            <text:p>Descrição: Garçom</text:p>
            <text:p>Quantidade: 32</text:p>
            <text:p>Unidade de medida: Unidade</text:p>
            <text:p>Valor: 53.383,68</text:p>
            <text:p>Total: 1.708.277,76</text:p>
            <text:p>RDOs:</text:p>
            <text:p/>
            <text:p/>
            <text:p>Ordem: 10</text:p>
            <text:p>Descrição: Jardineiro</text:p>
            <text:p>Quantidade: 2</text:p>
            <text:p>Unidade de medida: Unidade</text:p>
            <text:p>Valor: 53.837,88</text:p>
            <text:p>Total: 107.675,76</text:p>
            <text:p>RDOs:</text:p>
            <text:p/>
            <text:p/>
            <text:p>Ordem: 11</text:p>
            <text:p>Descrição: Lavador de Auto</text:p>
            <text:p>Quantidade: 3</text:p>
            <text:p>Unidade de medida: Unidade</text:p>
            <text:p>Valor: 42.012,48</text:p>
            <text:p>Total: 126.037,44</text:p>
            <text:p>RDOs:</text:p>
            <text:p/>
            <text:p/>
            <text:p>Ordem: 12</text:p>
            <text:p>Descrição: Estiva/Carregador</text:p>
            <text:p>Quantidade: 9</text:p>
            <text:p>Unidade de medida: Unidade</text:p>
            <text:p>Valor: 40.223,28</text:p>
            <text:p>Total: 362.009,52</text:p>
            <text:p>RDOs:</text:p>
            <text:p/>
          </table:table-cell>
          <table:table-cell office:value-type="string" table:style-name="ce3">
            <text:p>Sim - I. Uso de produtos de limpeza e conservação de superfícies e objetos inanimados que obedeçam às classificações e especificações determinadas pela ANVISA; II. Os produtos saneantes domissanitários de qualquer natureza devem utilizar substâncias tensoativas biodegradáveis. A contratada deve utilizar sabão em barra e detergentes em pó preferencialmente à base de coco ou isentos de fósforo; quando inexistentes no mercado esponjas fabricadas com solvente à base d’água, dever-se-á exigir comprovação de teor que respeite o limite máximo de concentração de fósforo, conforme Resolução n. 359/2005 do CONAMA; III. Adoção de medidas para evitar o desperdício de água tratada, conforme instituído no Decreto n. 48.138, de 7 de outubro de 2003; IV. Observância da Resolução CONAMA n. 20, de 7 de dezembro de 1994, quanto aos equipamentos de limpeza que gerem ruído no seu funcionamento; V. Fornecimento aos empregados dos equipamentos de segurança necessários para a execução de serviços; VI. Realização de programa interno de treinamento de seus empregados nos três primeiros meses de execução contratual, para redução de consumo de energia elétrica e de água e redução de produção de resíduos sólidos, observadas as normas ambientais vigentes; VII. Separação dos resíduos recicláveis descartados, na fonte geradora, e sua destinação às associações e cooperativas dos catadores de materiais recicláveis, que será realizada pela coleta seletiva do papel para reciclagem, quando couber, nos termos da IN/MARE n. 6, de 3 de novembro de 1995, e do Decreto n. 5.940, de 25 de outubro de 2006. A contratada deverá utilizar, preferencialmente, produtos e insumos de natureza orgânica, bem como utilizar defensivos contra pragas com menor potencial de toxidade equivalentes aos utilizados em jardinagem amadora, nos termos definidos pela ANVISA. Se houver necessidade da utilização de agrotóxicos e afins para execução do serviço, a contratada deverá apresentar, ao fiscal do contrato, o registro do produto no órgão federal responsável, nos termos da Lei n. 7.802/1989 e legislação correlata. A contratada deverá efetuar o recolhimento das embalagens vazias e respectivas tampas dos agrotóxicos e afins utilizados, comprovando a destinação final ambientalmente adequada, nos termos da Lei n. 12.305/2010. Sempre que possível, deverá ser praticada irrigação com água de reuso ou outras fontes (água de chuva, poços cuja água seja certificada de não contaminação por metais pesados ou agentes bacteriológicos, minas e outros). Nos plantios e replantios, sempre que possível, deve ser priorizado o uso de plantas nativas regionais para incentivar a preservação da flora local.</text:p>
          </table:table-cell>
          <table:table-cell office:value-type="string" table:style-name="ce3">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office:value-type="string" table:style-name="ce3">
            <text:p>0003009-8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01 posto de copeira deverá ser pago pela RDO 45721 - Natureza da Despesa 449037</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7_2023</text:p>
          </table:table-cell>
          <table:table-cell office:value-type="string" table:style-name="ce3">
            <text:p>Desinsetização - Serviços comuns</text:p>
          </table:table-cell>
          <table:table-cell office:value-type="string" table:style-name="ce25">
            <text:p>Controle de pragas urbanas nas dependências dos edifícios deste Tribunal.</text:p>
          </table:table-cell>
          <table:table-cell office:value-type="string" table:style-name="ce3">
            <text:p>Garantir o controle e evitar a infestação de insetos, ratos, escorpiões e outras pragas urbanas nos locais de trabalho, mantendo as condições sanitárias e de higiene necessárias para servidores e Magistrados que diariamente exercem suas atividades nas dependências do TRF - 1ª Região</text:p>
          </table:table-cell>
          <table:table-cell office:value-type="string" table:style-name="ce4">
            <text:p>A ausência de controle dos vetores e insetos, provoca a infestação nos ambientes e favorece a proliferação dos diversos tipos de pragas urbanas como baratas, ratos, lacrais e escorpiões. Riscos à saúde, segurança e bem estar de magistrados, servidores, colaboradores e visitantes, devido a deficiência nos procedimentos de controle dessas pragas, o que prejudica a limpeza e higienização das instalações do TRF-1ª Região.</text:p>
          </table:table-cell>
          <table:table-cell office:value-type="currency" office:value="14505" table:style-name="ce5">
            <text:p><text:s/>R$ 14.505,00<text:s/></text:p>
          </table:table-cell>
          <table:table-cell office:value-type="currency" office:value="16411.57" table:style-name="ce19">
            <text:p><text:s/>R$ 16.411,57<text:s/></text:p>
          </table:table-cell>
          <table:table-cell office:value-type="string" table:style-name="ce22">
            <text:p>Aprovada com redimensionamento</text:p>
          </table:table-cell>
          <table:table-cell office:value-type="string" table:style-name="ce22">
            <text:p>Demanda aprovada pelo CGR-Contrat em 29/08/2022. Valor aprovado: 16.411,57</text:p>
          </table:table-cell>
          <table:table-cell office:value-type="string" table:style-name="ce2">
            <text:p>Pagamento parcelado</text:p>
          </table:table-cell>
          <table:table-cell office:value-type="float" office:value="3" table:style-name="ce2">
            <text:p>3</text:p>
          </table:table-cell>
          <table:table-cell office:value-type="string" table:style-name="ce3">
            <text:p>02/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Dedetização – Spray/Gel</text:p>
            <text:p>Quantidade: 3</text:p>
            <text:p>Unidade de medida: Unidade</text:p>
            <text:p>Valor: 1.650,00</text:p>
            <text:p>Total: 4.950,00</text:p>
            <text:p>RDOs:</text:p>
            <text:p/>
            <text:p/>
            <text:p>Ordem: 2</text:p>
            <text:p>Descrição: Controle de escorpiões</text:p>
            <text:p>Quantidade: 3</text:p>
            <text:p>Unidade de medida: Unidade</text:p>
            <text:p>Valor: 1.800,00</text:p>
            <text:p>Total: 5.400,00</text:p>
            <text:p>RDOs:</text:p>
            <text:p/>
            <text:p/>
            <text:p>Ordem: 3</text:p>
            <text:p>Descrição: Controle de ratos</text:p>
            <text:p>Quantidade: 3</text:p>
            <text:p>Unidade de medida: Unidade</text:p>
            <text:p>Valor: 1.385,00</text:p>
            <text:p>Total: 4.155,00</text:p>
            <text:p>RDOs:</text:p>
            <text:p/>
          </table:table-cell>
          <table:table-cell office:value-type="string" table:style-name="ce3">
            <text:p>Sim - s produtos utilizados pela contratada na execução dos serviços deverão estar previamente registrados no órgão federal competente, de acordo com as diretrizes e exigências dos órgãos federais responsáveis pelos setores da saúde, do meio ambiente e da agricultura, conforme artigo 3º da Lei n° 7.802, de 1989, e artigos 1°, inciso XLII, e 8° a 30, do Decreto n° 4.074, de 2002, e legislação correlata. As embalagens vazias e respectivas tampas dos produtos usados na execução do serviço, deverão ser recolhidas pela contratada e devolvidas aos estabelecimentos comerciais em que foram adquiridas, observadas as instruções constantes dos rótulos e das bulas, ou a qualquer posto de recebimento ou centro de recolhimento licenciado por órgão ambiental competente e credenciado por estabelecimento comercial, para fins de sua destinação final ambientalmente adequada, conforme Art. 53 do Decreto n. 4.074 de 2002, e legislação correlata.</text:p>
          </table:table-cell>
          <table:table-cell office:value-type="string" table:style-name="ce3">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office:value-type="string" table:style-name="ce3">
            <text:p>0018470-0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8_2023</text:p>
          </table:table-cell>
          <table:table-cell office:value-type="string" table:style-name="ce3">
            <text:p>Compras - Bens de consumo</text:p>
          </table:table-cell>
          <table:table-cell office:value-type="string" table:style-name="ce25">
            <text:p>Fornecimento de gás liquefeito de petróleo ao Tribunal Regional Federal da 1ª Região durante o exercício de 2023.</text:p>
          </table:table-cell>
          <table:table-cell office:value-type="string" table:style-name="ce3">
            <text:p>Garantir o fornecimento mensal de Gás GLP envasado, para uso diário no atendimento das necessidades deste Núcleo, permitindo o preparo e distribuição de gêneros alimentícios para lanches destinados às autoridades e eventos, bem como de café para consumo nas unidades deste tribunal.</text:p>
          </table:table-cell>
          <table:table-cell office:value-type="string" table:style-name="ce4">
            <text:p>Impossibilidade de manutenção de estoque do produto usualmente utilizado nas copas, prejudicando o preparo e fornecimento de lanches aos desembargadores e de café aos servidores do TRF da 1ª Região.</text:p>
          </table:table-cell>
          <table:table-cell office:value-type="currency" office:value="17553.75" table:style-name="ce5">
            <text:p><text:s/>R$ 17.553,75<text:s/></text:p>
          </table:table-cell>
          <table:table-cell office:value-type="currency" office:value="17553.75" table:style-name="ce19">
            <text:p><text:s/>R$ 17.553,75<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2/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Gás refino de petróleo, gás liquefeito de petróleo - GLP, doméstico características adicionais: acondicionado em botijão de 13 quilos, conforme norma técnica ABNT NBR 8460/2011</text:p>
            <text:p>Quantidade: 155</text:p>
            <text:p>Unidade de medida: Unidade</text:p>
            <text:p>Valor: 113,25</text:p>
            <text:p>Total: 17.553,75</text:p>
            <text:p>RDOs:</text:p>
            <text:p/>
          </table:table-cell>
          <table:table-cell office:value-type="string" table:style-name="ce3">
            <text:p>Não</text:p>
          </table:table-cell>
          <table:table-cell office:value-type="string" table:style-name="ce3">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office:value-type="string" table:style-name="ce3">
            <text:p>0018439-81.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Sim - Contratação de serviços de apoio operacional, incluindo garçons e copeiras.</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9_2023</text:p>
          </table:table-cell>
          <table:table-cell office:value-type="string" table:style-name="ce3">
            <text:p>Água mineral - Bens de consumo</text:p>
          </table:table-cell>
          <table:table-cell office:value-type="string" table:style-name="ce25">
            <text:p>Fornecimento de água para consumo humano ao Tribunal Regional Federal da 1ª Região durante o exercício de 2023.</text:p>
          </table:table-cell>
          <table:table-cell office:value-type="string" table:style-name="ce3">
            <text:p>Garantir a manutenção do estoque de água mineral natural ou potável de mesa, envasada em garrafões de 20 litros para uso nos bebedouros, e garrafas de 500 ml para uso individual, visando o fornecimento à população fixa e flutuante do TRF1, Desembargadores e Juízes nas sala de Sessões, Gabinetes e no Hotel do TRF 1ª Região.</text:p>
          </table:table-cell>
          <table:table-cell office:value-type="string" table:style-name="ce4">
            <text:p>Inviabilizar a manutenção do estoque de água mineral natural ou potável de mesa, elemento essencial à manutenção à saúde física da força de trabalho do TRF 1ª Região.</text:p>
          </table:table-cell>
          <table:table-cell office:value-type="currency" office:value="145951.20000000001" table:style-name="ce5">
            <text:p><text:s/>R$ 145.951,20<text:s/></text:p>
          </table:table-cell>
          <table:table-cell office:value-type="currency" office:value="145951.20000000001" table:style-name="ce19">
            <text:p><text:s/>R$ 145.951,2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Água mineral natural ou potável de mesa, sem gás, plástico ou potável de mesa, retornável. Características adicionais: com lacre de segurança, garrafão de 20 litros de policarbonato (PC), polietileno (PET) ou polipropileno (PP)</text:p>
            <text:p>Quantidade: 15300</text:p>
            <text:p>Unidade de medida: Unidade</text:p>
            <text:p>Valor: 6,87</text:p>
            <text:p>Total: 105.111,00</text:p>
            <text:p>RDOs:</text:p>
            <text:p/>
            <text:p/>
            <text:p>Ordem: 2</text:p>
            <text:p>Descrição: Água mineral natural, sem gás, plástico ou potável de mesa, retornável. Características adicionais: com lacre de segurança, garrafão de 20 litros de policarbonato (PC), polietileno (PET) ou polipropileno (PP)</text:p>
            <text:p>Quantidade: 5100</text:p>
            <text:p>Unidade de medida: Unidade</text:p>
            <text:p>Valor: 6,87</text:p>
            <text:p>Total: 35.037,00</text:p>
            <text:p>RDOs:</text:p>
            <text:p/>
            <text:p/>
            <text:p>Ordem: 3</text:p>
            <text:p>Descrição: Água mineral natural ou potável de mesa, sem gás, plástico descartável.</text:p>
            <text:p>Quantidade: 4320</text:p>
            <text:p>Unidade de medida: Unidade</text:p>
            <text:p>Valor: 0,79</text:p>
            <text:p>Total: 3.412,80</text:p>
            <text:p>RDOs:</text:p>
            <text:p/>
            <text:p/>
            <text:p>Ordem: 4</text:p>
            <text:p>Descrição: Água mineral natural ou potável de mesa,, com gás, plástico descartável.</text:p>
            <text:p>Quantidade: 2880</text:p>
            <text:p>Unidade de medida: Unidade</text:p>
            <text:p>Valor: 0,83</text:p>
            <text:p>Total: 2.390,40</text:p>
            <text:p>RDOs:</text:p>
            <text:p/>
          </table:table-cell>
          <table:table-cell office:value-type="string" table:style-name="ce3">
            <text:p>Sim - Sustentabilidade Social: a) Microempresas e Empresas de Pequeno Porte terão tratamento diferenciado e preferencial, nos termos da Lei Complementar n° 123/2006. Sustentabilidade Econômica: a) O TRF1 não realizará a aquisição de água e garrafões, a previsão é para aquisição da água com fornecimento de garrafão em regime de comodato, além de economia de recursos, isso representa a não geração de resíduos sólidos, favorecendo a externalidade positiva do órgão. Sustentabilidade Ambiental: a) Os recipientes utilizados para envasar a água fornecida (garrafão e garrafa de 500ml) deverão ser constituídos, no todo ou em parte, por material reciclado, atóxico, biodegradável, conforme ABNT NBR – 15448-1 e 15448-2. b) Por força do disposto no art. 17, II, da Lei nº 6.938/1981 e nas Instruções Normativas IBAMA nº 06/2013 e 31/2009, como condição de aceitabilidade da proposta será exigido a inscrição no CTF/APP às licitantes cujas atividades se enquadrem na obrigatoriedade. b.1) Tendo em vista que da realização de pesquisa prévia, verificou-se que a maioria das empresas pesquisadas, apresentam inscrição no Cadastro Técnico Federal do IBAMA-CTF (11674141) assim, entendemos que a exigência de tal requisito não restringe a competitividade do Certame.</text:p>
          </table:table-cell>
          <table:table-cell office:value-type="string" table:style-name="ce3">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office:value-type="string" table:style-name="ce3">
            <text:p>0013127-2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0_2023</text:p>
          </table:table-cell>
          <table:table-cell office:value-type="string" table:style-name="ce3">
            <text:p>Serviços - Serviços prestados de forma contínua</text:p>
          </table:table-cell>
          <table:table-cell office:value-type="string" table:style-name="ce25">
            <text:p>Envio de correspondências, documentos, processos judiciais físicos e encomendas do Tribunal Regional Federal 1ª Região para todo o Brasil e, excepcionalmente, para o exterior, e trâmite reverso de documentos e processos das seccionais da 1ª Região para o Tribunal.</text:p>
          </table:table-cell>
          <table:table-cell office:value-type="string" table:style-name="ce3">
            <text:p>Remeter documentos, processo físicos e encomendas do Tribunal Regional Federal para todo o Brasil e, excepcionalmente, para o exterior, e trâmite reverso de documentos e processos das seccionais da 1ª Região para este Tribunal.</text:p>
          </table:table-cell>
          <table:table-cell office:value-type="string" table:style-name="ce4">
            <text:p>Interrupção dos serviços de remessa de processos e documentos</text:p>
          </table:table-cell>
          <table:table-cell office:value-type="currency" office:value="3292140.07" table:style-name="ce5">
            <text:p><text:s/>R$ 3.292.140,07<text:s/></text:p>
          </table:table-cell>
          <table:table-cell office:value-type="currency" office:value="3292140.07" table:style-name="ce19">
            <text:p><text:s/>R$ 3.292.140,07<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12/01/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PESTAÇÃO DE SERVIÇOS DE REMESSA DE CORRESPONDÊNCIAS, DOCUMENTOS, PROCESSOS JUDICIAIS FÍSICOS E ENCOMENDAS</text:p>
            <text:p>Quantidade: 1</text:p>
            <text:p>Unidade de medida: Serviço</text:p>
            <text:p>Valor: 3.292.140,07</text:p>
            <text:p>Total: 3.292.140,07</text:p>
            <text:p>RDOs:</text:p>
            <text:p/>
          </table:table-cell>
          <table:table-cell office:value-type="string" table:style-name="ce3">
            <text:p>Sim - Promover o uso eficiente de insumos e materiais</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19303-90.2020.4.01.8000</text:p>
          </table:table-cell>
          <table:table-cell office:value-type="string" table:style-name="ce3">
            <text:p>Prorrogação</text:p>
          </table:table-cell>
          <table:table-cell office:value-type="string" table:style-name="ce3">
            <text:p>053/2020</text:p>
          </table:table-cell>
          <table:table-cell office:value-type="float" office:value="1.9303902020401798E+17" table:style-name="ce3">
            <text:p>1,93039E+17</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1_2023</text:p>
          </table:table-cell>
          <table:table-cell office:value-type="string" table:style-name="ce3">
            <text:p>Serviços - Serviços prestados de forma contínua</text:p>
          </table:table-cell>
          <table:table-cell office:value-type="string" table:style-name="ce25">
            <text:p>Abastecimento da frota de veículos do TRF1.</text:p>
          </table:table-cell>
          <table:table-cell office:value-type="string" table:style-name="ce3">
            <text:p>Abastecimento da frota de veículos oficiais e grupo geradores do TRF1.</text:p>
          </table:table-cell>
          <table:table-cell office:value-type="string" table:style-name="ce4">
            <text:p>Interrupção no atendimento dos serviços de transporte prestados aos magistrados, servidores e demais unidades no transporte de cargas, materiais e documentos desta Corte de Justiça.</text:p>
          </table:table-cell>
          <table:table-cell office:value-type="currency" office:value="481365" table:style-name="ce5">
            <text:p><text:s/>R$ 481.365,00<text:s/></text:p>
          </table:table-cell>
          <table:table-cell office:value-type="currency" office:value="481365" table:style-name="ce19">
            <text:p><text:s/>R$ 481.365,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7/01/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Gasolina (vr tabela ANP - PA 0019104-97.2022 - Doc. 15617041)</text:p>
            <text:p>Quantidade: 48000</text:p>
            <text:p>Unidade de medida: Litro</text:p>
            <text:p>Valor: 7,58</text:p>
            <text:p>Total: 363.840,00</text:p>
            <text:p>RDOs:</text:p>
            <text:p/>
            <text:p/>
            <text:p>Ordem: 2</text:p>
            <text:p>Descrição: Etanol (vr tabela ANP - PA 001910497.2022 - Doc. 15629388)</text:p>
            <text:p>Quantidade: 12500</text:p>
            <text:p>Unidade de medida: Litro</text:p>
            <text:p>Valor: 6,09</text:p>
            <text:p>Total: 76.125,00</text:p>
            <text:p>RDOs:</text:p>
            <text:p/>
            <text:p/>
            <text:p>Ordem: 3</text:p>
            <text:p>Descrição: Óleo Diesel S-10 (vr tabela ANP - PA 0019104-97.2022 - Doc. 15617181)</text:p>
            <text:p>Quantidade: 6000</text:p>
            <text:p>Unidade de medida: Litro</text:p>
            <text:p>Valor: 6,90</text:p>
            <text:p>Total: 41.400,00</text:p>
            <text:p>RDOs:</text:p>
            <text:p/>
          </table:table-cell>
          <table:table-cell office:value-type="string" table:style-name="ce3">
            <text:p>Sim - LEGISLAÇÃO • Lei 12.305, de 2 de agosto de 2010 – Institui a Política Nacional de Resíduos Sólidos; • Decreto n. 9.177, de 23 de outubro de 2017 - Regulamenta o art. 33 da Lei n. 12.305, de 2 de agosto de 2010, que institui a Política Nacional de Resíduos Sólidos, e complementa os art. 16 e art. 17 do Decreto n. 7.404, de 23 de dezembro de 2010, e dá outras providências; • Resolução CONAMA n. 362, de 23 de junho de 2005 - Dispõe sobre o recolhimento, coleta e destinação final de óleo lubrificante usado ou contaminado; • Resolução ANP n. 804, de 23 de dezembro de 2019 - Estabelece critérios para obtenção do registro de graxas e óleos lubrificantes a serem comercializados no território nacional); • ABNT NBR 10.004 – Resíduos Sólidos – Classificação; • Acordo setorial para a implantação de sistema de logística reversa de embalagens plásticas de óleos lubrificantes8.</text:p>
          </table:table-cell>
          <table:table-cell office:value-type="string" table:style-name="ce3">
            <text:p>Objetivo: Racionalizar o consumo de combustíveis (álcool, diesel e gasolina)</text:p>
            <text:p>Macrodesafio: Combustível</text:p>
            <text:p>Plano: PLS-TRF1 2021-2026</text:p>
          </table:table-cell>
          <table:table-cell office:value-type="string" table:style-name="ce3">
            <text:p>0032109-60.2020.4.01.8000</text:p>
          </table:table-cell>
          <table:table-cell office:value-type="string" table:style-name="ce3">
            <text:p>Prorrogação</text:p>
          </table:table-cell>
          <table:table-cell office:value-type="string" table:style-name="ce3">
            <text:p>0047/2021</text:p>
          </table:table-cell>
          <table:table-cell office:value-type="string" table:style-name="ce3">
            <text:p>0032109-60.2020.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2_2023</text:p>
          </table:table-cell>
          <table:table-cell office:value-type="string" table:style-name="ce3">
            <text:p>Serviços - Serviços prestados de forma contínua</text:p>
          </table:table-cell>
          <table:table-cell office:value-type="string" table:style-name="ce25">
            <text:p>Proteção da frota de veículos oficiais do TRF1.</text:p>
          </table:table-cell>
          <table:table-cell office:value-type="string" table:style-name="ce3">
            <text:p>Cobertura de seguro privado para a frota de veículos oficiais desta Corte, contra danos materiais resultante de sinistros, roubos/furtos, colisão, incêndio, com assistência 24 horas.</text:p>
          </table:table-cell>
          <table:table-cell office:value-type="string" table:style-name="ce4">
            <text:p>Prejuízos patrimoniais e pessoais a usuários e terceiros.</text:p>
          </table:table-cell>
          <table:table-cell office:value-type="currency" office:value="58000" table:style-name="ce5">
            <text:p><text:s/>R$ 58.000,00<text:s/></text:p>
          </table:table-cell>
          <table:table-cell office:value-type="currency" office:value="45569.590000000004" table:style-name="ce19">
            <text:p><text:s/>R$ 45.569,59<text:s/></text:p>
          </table:table-cell>
          <table:table-cell office:value-type="string" table:style-name="ce22">
            <text:p>Aprovada com redimensionamento</text:p>
          </table:table-cell>
          <table:table-cell office:value-type="string" table:style-name="ce22">
            <text:p>Demanda aprovada pelo CGR-Contrat em 29/08/2022. Valor aprovado: 45.569,59</text:p>
          </table:table-cell>
          <table:table-cell office:value-type="string" table:style-name="ce2">
            <text:p>Pagamento único</text:p>
          </table:table-cell>
          <table:table-cell office:value-type="string" table:style-name="ce2">
            <text:p>-</text:p>
          </table:table-cell>
          <table:table-cell office:value-type="string" table:style-name="ce3">
            <text:p>10/05/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guro da frota de veículos</text:p>
            <text:p>Quantidade: 1</text:p>
            <text:p>Unidade de medida: Serviço</text:p>
            <text:p>Valor: 58.000,00</text:p>
            <text:p>Total: 58.000,00</text:p>
            <text:p>RDOs:</text:p>
            <text:p/>
          </table:table-cell>
          <table:table-cell office:value-type="string" table:style-name="ce3">
            <text:p>Não</text:p>
          </table:table-cell>
          <table:table-cell office:value-type="string" table:style-name="ce3">
            <text:p>Objetivo: Sem objetivo estratégico vinculado</text:p>
            <text:p>Macrodesafio: Fortalecimento da segurança e proteção institucional</text:p>
            <text:p>Plano: PLANEST 2021-2026 - Plano Estratégico da Justiça Federal da 1ª Região</text:p>
          </table:table-cell>
          <table:table-cell office:value-type="string" table:style-name="ce3">
            <text:p>0085803-07.2021.4.01.8000</text:p>
          </table:table-cell>
          <table:table-cell office:value-type="string" table:style-name="ce3">
            <text:p>Prorrogação</text:p>
          </table:table-cell>
          <table:table-cell office:value-type="string" table:style-name="ce3">
            <text:p>0021/2022</text:p>
          </table:table-cell>
          <table:table-cell office:value-type="float" office:value="8.5803072021401805E+17" table:style-name="ce3">
            <text:p>8,58031E+17</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3_2023</text:p>
          </table:table-cell>
          <table:table-cell office:value-type="string" table:style-name="ce3">
            <text:p>Serviços - Serviços prestados de forma contínua</text:p>
          </table:table-cell>
          <table:table-cell office:value-type="string" table:style-name="ce25">
            <text:p>Terceirização de serviços de transportes.</text:p>
          </table:table-cell>
          <table:table-cell office:value-type="string" table:style-name="ce3">
            <text:p>Modernização do sistema de transporte de pessoas, em objeto de serviço, para atender servidores, colaboradores à serviço do TRF1, por quilômetro rodado, sob demanda, no âmbito do DF.</text:p>
          </table:table-cell>
          <table:table-cell office:value-type="string" table:style-name="ce4">
            <text:p>Redução nos atendimentos de transporte administrativo com o aumento da demanda.</text:p>
          </table:table-cell>
          <table:table-cell office:value-type="currency" office:value="60000" table:style-name="ce5">
            <text:p><text:s/>R$ 60.000,00<text:s/></text:p>
          </table:table-cell>
          <table:table-cell office:value-type="currency" office:value="70000" table:style-name="ce19">
            <text:p><text:s/>R$ 70.000,00<text:s/></text:p>
          </table:table-cell>
          <table:table-cell office:value-type="string" table:style-name="ce22">
            <text:p>Aprovada com redimensionamento</text:p>
          </table:table-cell>
          <table:table-cell office:value-type="string" table:style-name="ce22">
            <text:p>Demanda aprovada pelo CGR-Contrat em 29/08/2022. Valor aprovado: 70.000,00</text:p>
          </table:table-cell>
          <table:table-cell office:value-type="string" table:style-name="ce2">
            <text:p>Pagamento por demanda</text:p>
          </table:table-cell>
          <table:table-cell office:value-type="string" table:style-name="ce2">
            <text:p>-</text:p>
          </table:table-cell>
          <table:table-cell office:value-type="string" table:style-name="ce3">
            <text:p>01/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Transporte por demanda (Decisão Diges 10104524)nos autos do PA 0007260-92.2018.</text:p>
            <text:p>Quantidade: 1</text:p>
            <text:p>Unidade de medida: Serviço</text:p>
            <text:p>Valor: 60.000,00</text:p>
            <text:p>Total: 60.000,00</text:p>
            <text:p>RDOs:</text:p>
            <text:p/>
          </table:table-cell>
          <table:table-cell office:value-type="string" table:style-name="ce3">
            <text:p>Sim - LEGISLAÇÃO • Lei 12.305, de 2 de agosto de 2010 – Institui a Política Nacional de Resíduos Sólidos; • Decreto n. 9.177, de 23 de outubro de 2017 - Regulamenta o art. 33 da Lei n. 12.305, de 2 de agosto de 2010, que institui a Política Nacional de Resíduos Sólidos, e complementa os art. 16 e art. 17 do Decreto n. 7.404, de 23 de dezembro de 2010, e dá outras providências; • Resolução CONAMA n. 362, de 23 de junho de 2005 - Dispõe sobre o recolhimento, coleta e destinação final de óleo lubrificante usado ou contaminado; • Resolução ANP n. 804, de 23 de dezembro de 2019 - Estabelece critérios para obtenção do registro de graxas e óleos lubrificantes a serem comercializados no território nacional); • ABNT NBR 10.004 – Resíduos Sólidos – Classificação; • Acordo setorial para a implantação de sistema de logística reversa de embalagens plásticas de óleos lubrificantes8.</text:p>
          </table:table-cell>
          <table:table-cell office:value-type="string" table:style-name="ce3">
            <text:p>Objetivo: Racionalizar os gastos com manutenção de veículos</text:p>
            <text:p>Macrodesafio: Veículos</text:p>
            <text:p>Plano: PLS-TRF1 2021-2026</text:p>
          </table:table-cell>
          <table:table-cell office:value-type="string" table:style-name="ce3">
            <text:p>0033092-59.2020.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4_2023</text:p>
          </table:table-cell>
          <table:table-cell office:value-type="string" table:style-name="ce3">
            <text:p>Serviços - Serviços comuns</text:p>
          </table:table-cell>
          <table:table-cell office:value-type="string" table:style-name="ce25">
            <text:p>Utilização de estacionamento para veículo oficial.</text:p>
          </table:table-cell>
          <table:table-cell office:value-type="string" table:style-name="ce3">
            <text:p>Necessidade em recepcionar as autoridades (magistrados)deste TRF1 no Aeroporto Internacional de Brasilia.</text:p>
          </table:table-cell>
          <table:table-cell office:value-type="string" table:style-name="ce4">
            <text:p>Atraso e desencontros na recepção dos magistrados no aeroporto, causando transtornos e demora no atendimento por parte do transporte.</text:p>
          </table:table-cell>
          <table:table-cell office:value-type="currency" office:value="2880" table:style-name="ce5">
            <text:p><text:s/>R$ 2.880,00<text:s/></text:p>
          </table:table-cell>
          <table:table-cell office:value-type="currency" office:value="6720" table:style-name="ce19">
            <text:p><text:s/>R$ 6.720,00<text:s/></text:p>
          </table:table-cell>
          <table:table-cell office:value-type="string" table:style-name="ce22">
            <text:p>Aprovada com redimensionamento</text:p>
          </table:table-cell>
          <table:table-cell office:value-type="string" table:style-name="ce22">
            <text:p>Demanda aprovada pelo CGR-Contrat em 29/08/2022. Valor aprovado: 6.720,00</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Adesão para uso de vagas em estacionamento no Aeroporto de Brasília.</text:p>
            <text:p>Quantidade: 2</text:p>
            <text:p>Unidade de medida: Serviço</text:p>
            <text:p>Valor: 1.440,00</text:p>
            <text:p>Total: 2.880,00</text:p>
            <text:p>RDOs:</text:p>
            <text:p/>
          </table:table-cell>
          <table:table-cell office:value-type="string" table:style-name="ce3">
            <text:p>Não</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21543-86.2019.4.01.8000</text:p>
          </table:table-cell>
          <table:table-cell office:value-type="string" table:style-name="ce3">
            <text:p>Prorrogação</text:p>
          </table:table-cell>
          <table:table-cell office:value-type="string" table:style-name="ce3">
            <text:p>001/2020</text:p>
          </table:table-cell>
          <table:table-cell office:value-type="string" table:style-name="ce3">
            <text:p>0021543-86.2019.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5_2023</text:p>
          </table:table-cell>
          <table:table-cell office:value-type="string" table:style-name="ce3">
            <text:p>Serviços - Serviços comuns</text:p>
          </table:table-cell>
          <table:table-cell office:value-type="string" table:style-name="ce25">
            <text:p>Lavagem e higienização de roupas de cama e banho do Hotel do Centrejufe, e pertencentes ao Tribunal Regional Federal da 1ª Região no exercício de 2023.</text:p>
          </table:table-cell>
          <table:table-cell office:value-type="string" table:style-name="ce3">
            <text:p>Permitir o correto gerenciamento dos serviços de hotelaria do Centro de Treinamento da Justiça Federal – CENTREJUFE, garantindo a continuidade dos serviços de lavagem de roupas de cama e banho do local, o qual é utilizado para a hospedagem de servidores da 1ª Região em eventos de treinamento e por magistrados convocados para substituição dos Desembargadores Federais do TRF – 1ª Região em seus afastamentos regulamentares.</text:p>
          </table:table-cell>
          <table:table-cell office:value-type="string" table:style-name="ce4">
            <text:p>Inviabilizar a manutenção do enxoval de cama e banho do Centro de Treinamento da Justiça Federal em condições adequadas de higiene e limpeza, expondo magistrados, servidores, colaboradores e visitantes a riscos sanitários.</text:p>
          </table:table-cell>
          <table:table-cell office:value-type="currency" office:value="11534.9" table:style-name="ce5">
            <text:p><text:s/>R$ 11.534,90<text:s/></text:p>
          </table:table-cell>
          <table:table-cell office:value-type="currency" office:value="11534.9" table:style-name="ce19">
            <text:p><text:s/>R$ 11.534,9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NTRATAÇÃO DE SERVIÇO DE LAVANDERIA - FRONHA</text:p>
            <text:p>Quantidade: 500</text:p>
            <text:p>Unidade de medida: Unidade</text:p>
            <text:p>Valor: 1,53</text:p>
            <text:p>Total: 765,00</text:p>
            <text:p>RDOs:</text:p>
            <text:p/>
            <text:p/>
            <text:p>Ordem: 2</text:p>
            <text:p>Descrição: CONTRATAÇÃO DE SERVIÇO DE LAVANDERIA - LENÇOL PARA CAMA TIPO AMERICANA</text:p>
            <text:p>Quantidade: 460</text:p>
            <text:p>Unidade de medida: Unidade</text:p>
            <text:p>Valor: 3,42</text:p>
            <text:p>Total: 1.573,20</text:p>
            <text:p>RDOs:</text:p>
            <text:p/>
            <text:p/>
            <text:p>Ordem: 3</text:p>
            <text:p>Descrição: CONTRATAÇÃO DE SERVIÇO DE LAVANDERIA - COLCHA</text:p>
            <text:p>Quantidade: 300</text:p>
            <text:p>Unidade de medida: Unidade</text:p>
            <text:p>Valor: 7,65</text:p>
            <text:p>Total: 2.295,00</text:p>
            <text:p>RDOs:</text:p>
            <text:p/>
            <text:p/>
            <text:p>Ordem: 4</text:p>
            <text:p>Descrição: CONTRATAÇÃO DE SERVIÇO DE LAVANDERIA - COBERTOR</text:p>
            <text:p>Quantidade: 70</text:p>
            <text:p>Unidade de medida: Unidade</text:p>
            <text:p>Valor: 8,41</text:p>
            <text:p>Total: 588,70</text:p>
            <text:p>RDOs:</text:p>
            <text:p/>
            <text:p/>
            <text:p>Ordem: 5</text:p>
            <text:p>Descrição: CONTRATAÇÃO DE SERVIÇO DE LAVANDERIA - TOALHA DE ROSTO</text:p>
            <text:p>Quantidade: 900</text:p>
            <text:p>Unidade de medida: Unidade</text:p>
            <text:p>Valor: 1,07</text:p>
            <text:p>Total: 963,00</text:p>
            <text:p>RDOs:</text:p>
            <text:p/>
            <text:p/>
            <text:p>Ordem: 6</text:p>
            <text:p>Descrição: CONTRATAÇÃO DE SERVIÇO DE LAVANDERIA - TOALHA DE BANHO</text:p>
            <text:p>Quantidade: 1600</text:p>
            <text:p>Unidade de medida: Unidade</text:p>
            <text:p>Valor: 2,40</text:p>
            <text:p>Total: 3.840,00</text:p>
            <text:p>RDOs:</text:p>
            <text:p/>
            <text:p/>
            <text:p>Ordem: 7</text:p>
            <text:p>Descrição: CONTRATAÇÃO DE SERVIÇO DE LAVANDERIA - TOALHA DE PISO</text:p>
            <text:p>Quantidade: 650</text:p>
            <text:p>Unidade de medida: Unidade</text:p>
            <text:p>Valor: 1,53</text:p>
            <text:p>Total: 994,50</text:p>
            <text:p>RDOs:</text:p>
            <text:p/>
            <text:p/>
            <text:p>Ordem: 8</text:p>
            <text:p>Descrição: CONTRATAÇÃO DE SERVIÇO DE LAVANDERIA - SAIA PARA CAMA BOX</text:p>
            <text:p>Quantidade: 50</text:p>
            <text:p>Unidade de medida: Unidade</text:p>
            <text:p>Valor: 3,45</text:p>
            <text:p>Total: 172,50</text:p>
            <text:p>RDOs:</text:p>
            <text:p/>
            <text:p/>
            <text:p>Ordem: 9</text:p>
            <text:p>Descrição: CONTRATAÇÃO DE SERVIÇO DE LAVANDERIA - EDREDOM</text:p>
            <text:p>Quantidade: 70</text:p>
            <text:p>Unidade de medida: Unidade</text:p>
            <text:p>Valor: 4,90</text:p>
            <text:p>Total: 343,00</text:p>
            <text:p>RDOs:</text:p>
            <text:p/>
          </table:table-cell>
          <table:table-cell office:value-type="string" table:style-name="ce3">
            <text:p>Sim - Para efeito de cumprimento dos atributos de sustentabilidade, a CONTRATADA deverá devolver as peças acondicionadas em embalagens individuais, com o menor volume possível, utilizando-se de materiais recicláveis, de forma a garantir a máxima proteção durante o transporte e o armazenamento, conforme Instrução Normativa nº 01/2010 do Ministério do Planejamento, Orçamento e Gestão. O detergente em pó a ser utilizado na execução dos serviços deverá possuir composição que respeite os limites de concentração máxima de fósforo admitidos na Resolução CONAMA . 359, de 29/04/2005, e legislação correlata.</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18480-4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6_2023</text:p>
          </table:table-cell>
          <table:table-cell office:value-type="string" table:style-name="ce3">
            <text:p>Compras - Bens de consumo</text:p>
          </table:table-cell>
          <table:table-cell office:value-type="string" table:style-name="ce25">
            <text:p>Disponibilidade de gêneros alimentícios industrializados e hortifrutigranjeiros.</text:p>
          </table:table-cell>
          <table:table-cell office:value-type="string" table:style-name="ce3">
            <text:p>A disponibilização de gêneros alimentícios industrializados e hortifrutigranjeiros, utilizados no preparo de café para o corpo funcional e lanches aos Desembargadores do TRF 1ª Região em Brasília. O fornecimento de café servidores e colaboradores do TRF1 bem como de refeições leves, aos magistrados e juízes em auxílio, apresenta-se como uma política de promoção da qualidade de vida e valorização do corpo funcional, além do Café da manhã servido no Hotel que fica no Centro de Treinamento da Justiça Federal. Para desenvolvimento dessa atribuição faz-se necessária a manutenção de estoque dos produtos, usualmente utilizados por este NUCOL, em cumprimento às suas competências funcionais no tocante à programação e gerenciamento da aquisição, preparo, distribuição e consumo do lanche aos Magistrados além do fornecimento de café ao corpo funcional do TRF1, conforme diretrizes do órgão, previstas no regulamento de serviço do TRF 1ª Região, aprovado pela Portaria Presi n. 10325374, de 05 de Junho de 2020.</text:p>
          </table:table-cell>
          <table:table-cell office:value-type="string" table:style-name="ce4">
            <text:p>Inviabilizar o fornecimento de lanche aos desembargadores e juízes convocados, no transcorrer das pausas das sessões de julgamento e da atividade judicante diária do Tribunal Regional Federal da 1ª Região, quando os mesmos não têm condições de se ausentar do Órgão.</text:p>
          </table:table-cell>
          <table:table-cell office:value-type="currency" office:value="251354.47" table:style-name="ce5">
            <text:p><text:s/>R$ 251.354,47<text:s/></text:p>
          </table:table-cell>
          <table:table-cell office:value-type="currency" office:value="251354.47" table:style-name="ce19">
            <text:p><text:s/>R$ 251.354,47<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2/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27</text:p>
            <text:p>Descrição: QUEIJO DE VACA, MUÇARELA, FATIADO. CARACTERÍSTICAS ADICIONAIS: 1000G</text:p>
            <text:p>Quantidade: 256</text:p>
            <text:p>Unidade de medida: Quilograma</text:p>
            <text:p>Valor: 40,00</text:p>
            <text:p>Total: 10.240,00</text:p>
            <text:p>RDOs:</text:p>
            <text:p/>
            <text:p/>
            <text:p>Ordem: 1</text:p>
            <text:p>Descrição: ADOÇANTE, ASPECTO FÍSICO: PÓ FINO BRANCO, INGREDIENTES: SUCRALOSE, TIPO DIETÉTICO. CARACTERÍSTICAS ADICIONAIS: SACHÊ DE 0,80 G, CAIXA COM 50 UNIDADES</text:p>
            <text:p>Quantidade: 154</text:p>
            <text:p>Unidade de medida: Caixa</text:p>
            <text:p>Valor: 12,81</text:p>
            <text:p>Total: 1.972,74</text:p>
            <text:p>RDOs:</text:p>
            <text:p/>
            <text:p/>
            <text:p>Ordem: 2</text:p>
            <text:p>Descrição: ADOÇANTE ASPECTO FÍSICO: LÍQUIDO TRANSPARENTE, INGREDIENTES: SUCRALOSE, PRAZO DE VALIDADE: 1 ANO, TIPO: DIETÉTICO. CARACTERÍSTICAS ADICIONAIS: BICO DOSADOR, FRASCO COM 100 ML.</text:p>
            <text:p>Quantidade: 112</text:p>
            <text:p>Unidade de medida: Unidade</text:p>
            <text:p>Valor: 7,88</text:p>
            <text:p>Total: 882,56</text:p>
            <text:p>RDOs:</text:p>
            <text:p/>
            <text:p/>
            <text:p>Ordem: 3</text:p>
            <text:p>Descrição: ACHOCOLATADO, APRESENTAÇÃO: PÓ, SABOR: TRADICIONAL, CARACTERÍSTICA ADICIONAL: ENRIQUECIDO COM VITAMINAS. LATA COM 400 G</text:p>
            <text:p>Quantidade: 58</text:p>
            <text:p>Unidade de medida: Unidade</text:p>
            <text:p>Valor: 7,79</text:p>
            <text:p>Total: 451,82</text:p>
            <text:p>RDOs:</text:p>
            <text:p/>
            <text:p/>
            <text:p>Ordem: 4</text:p>
            <text:p>Descrição: AVEIA BENEFICIADA, BRANCA, EM FLOCOS FINOS, CONTÉM GLÚTEN. CARACTERÍSTICAS ADICIONAIS: EMBALAGEM COM 500 G.</text:p>
            <text:p>Quantidade: 19</text:p>
            <text:p>Unidade de medida: Unidade</text:p>
            <text:p>Valor: 9,01</text:p>
            <text:p>Total: 171,19</text:p>
            <text:p>RDOs:</text:p>
            <text:p/>
            <text:p/>
            <text:p>Ordem: 5</text:p>
            <text:p>Descrição: BISCOITO, QUADRADO, ÁGUA E SAL, SALGADO, SEM RECHEIO. CARACTERÍSTICAS ADICIONAIS: PACOTE COM 400 G</text:p>
            <text:p>Quantidade: 154</text:p>
            <text:p>Unidade de medida: Unidade</text:p>
            <text:p>Valor: 4,31</text:p>
            <text:p>Total: 663,74</text:p>
            <text:p>RDOs:</text:p>
            <text:p/>
            <text:p/>
            <text:p>Ordem: 6</text:p>
            <text:p>Descrição: BISCOITO, REDONDO, AVEIA E MEL, DOCE, SEM RECHEIO, ROSQUINHA, NUTRIÇÃO INFANTIL. CARACTERÍSTICAS ADICIONAIS: INTEGRAL, PACOTE COM 200 G.</text:p>
            <text:p>Quantidade: 230</text:p>
            <text:p>Unidade de medida: Unidade</text:p>
            <text:p>Valor: 4,00</text:p>
            <text:p>Total: 920,00</text:p>
            <text:p>RDOs:</text:p>
            <text:p/>
            <text:p/>
            <text:p>Ordem: 7</text:p>
            <text:p>Descrição: BISCOITO, REDONDO, COCO, DOCE, SEM RECHEIO, ROSQUINHA, ALIMENTAÇÃO HUMANA, AÇÚCAR, FARINHA DE TRIGO E GLÚTEN. CARACTERÍSTICAS ADICIONAIS: PACOTE COM 400 G.</text:p>
            <text:p>Quantidade: 77</text:p>
            <text:p>Unidade de medida: Unidade</text:p>
            <text:p>Valor: 5,94</text:p>
            <text:p>Total: 457,38</text:p>
            <text:p>RDOs:</text:p>
            <text:p/>
            <text:p/>
            <text:p>Ordem: 8</text:p>
            <text:p>Descrição: BISCOITO, REDONDO, SALGADO, SALCLICK PACOTE COM 200G.</text:p>
            <text:p>Quantidade: 230</text:p>
            <text:p>Unidade de medida: Unidade</text:p>
            <text:p>Valor: 3,26</text:p>
            <text:p>Total: 749,80</text:p>
            <text:p>RDOs:</text:p>
            <text:p/>
            <text:p/>
            <text:p>Ordem: 9</text:p>
            <text:p>Descrição: BISCOITO, WAFER, SABOR VARIADO. SERÁ ACEITO PACOTE DE 110 G A 120G.</text:p>
            <text:p>Quantidade: 230</text:p>
            <text:p>Unidade de medida: Unidade</text:p>
            <text:p>Valor: 2,67</text:p>
            <text:p>Total: 614,10</text:p>
            <text:p>RDOs:</text:p>
            <text:p/>
            <text:p/>
            <text:p>Ordem: 10</text:p>
            <text:p>Descrição: CAFÉ, CAPPUCINO, TRADICIONAL, SOLÚVEL EM PÓ, MÉDIA. CARACTERÍSTICA ADICIONAL: LATA COM 200 G</text:p>
            <text:p>Quantidade: 154</text:p>
            <text:p>Unidade de medida: Unidade</text:p>
            <text:p>Valor: 12,21</text:p>
            <text:p>Total: 1.880,34</text:p>
            <text:p>RDOs:</text:p>
            <text:p/>
            <text:p/>
            <text:p>Ordem: 11</text:p>
            <text:p>Descrição: CHÁ ALIMENTAÇÃO, CHÁ PARA ALIMENTAÇÃO. CARACTERÍSTICAS ADICIONAIS: CAIXA COM 10 UNIDADES, VÁRIOS SABORES.</text:p>
            <text:p>Quantidade: 1600</text:p>
            <text:p>Unidade de medida: Caixa</text:p>
            <text:p>Valor: 5,02</text:p>
            <text:p>Total: 8.032,00</text:p>
            <text:p>RDOs:</text:p>
            <text:p/>
            <text:p/>
            <text:p>Ordem: 12</text:p>
            <text:p>Descrição: CHÁ ALIMENTAÇÃO, VERDE, ALIMENTÍCIO. CARACTERÍSTICAS ADICIONAIS: CAIXA COM 15 UNIDADES.</text:p>
            <text:p>Quantidade: 77</text:p>
            <text:p>Unidade de medida: Caixa</text:p>
            <text:p>Valor: 6,88</text:p>
            <text:p>Total: 529,76</text:p>
            <text:p>RDOs:</text:p>
            <text:p/>
            <text:p/>
            <text:p>Ordem: 13</text:p>
            <text:p>Descrição: GELÉIA, TIPO: FRUTAS, SABOR: VARIADO, PRAZO DE VALIDADE MÍNIMA: 12 MESES. CARACTERÍSTICAS ADICIONAIS: SERÁ ACEITO POTE DE 300GR A 320GR.</text:p>
            <text:p>Quantidade: 25</text:p>
            <text:p>Unidade de medida: Unidade</text:p>
            <text:p>Valor: 20,09</text:p>
            <text:p>Total: 502,25</text:p>
            <text:p>RDOs:</text:p>
            <text:p/>
            <text:p/>
            <text:p>Ordem: 14</text:p>
            <text:p>Descrição: IOGURTE NATURAL, DESNATADO, SORTIDOS, COM POLPA OU PEDAÇOS DE FRUTA. CARACTERÍSTICA ADICIONAL: EMBALAGEM COM 170 G.</text:p>
            <text:p>Quantidade: 560</text:p>
            <text:p>Unidade de medida: Unidade</text:p>
            <text:p>Valor: 3,00</text:p>
            <text:p>Total: 1.680,00</text:p>
            <text:p>RDOs:</text:p>
            <text:p/>
            <text:p/>
            <text:p>Ordem: 15</text:p>
            <text:p>Descrição: LEITE FLUIDO, DE VACA, A, INTEGRAL, UHT CARACTERÍSTICAS ADICIONAIS: PRAZO DE VALIDADE 120 DIAS, EMBALAGEM LONGA VIDA CAIXA COM 1 L.</text:p>
            <text:p>Quantidade: 2000</text:p>
            <text:p>Unidade de medida: Caixa</text:p>
            <text:p>Valor: 4,22</text:p>
            <text:p>Total: 8.440,00</text:p>
            <text:p>RDOs:</text:p>
            <text:p/>
            <text:p/>
            <text:p>Ordem: 16</text:p>
            <text:p>Descrição: MANTEIGA, EXTRA COM SAL. CARACTERÍSTICAS ADICIONAIS: POTE DE 500 G.</text:p>
            <text:p>Quantidade: 72</text:p>
            <text:p>Unidade de medida: Unidade</text:p>
            <text:p>Valor: 22,49</text:p>
            <text:p>Total: 1.619,28</text:p>
            <text:p>RDOs:</text:p>
            <text:p/>
            <text:p/>
            <text:p>Ordem: 17</text:p>
            <text:p>Descrição: GORDURA VEGETAL, MARGARINA, CREMOSA, MÍNIMO DE 80% DE GORDURA, COM SAL. CARACTERÍSTICAS ADICIONAIS: EMBALAGEM COM 500 G.</text:p>
            <text:p>Quantidade: 304</text:p>
            <text:p>Unidade de medida: Unidade</text:p>
            <text:p>Valor: 8,22</text:p>
            <text:p>Total: 2.498,88</text:p>
            <text:p>RDOs:</text:p>
            <text:p/>
            <text:p/>
            <text:p>Ordem: 18</text:p>
            <text:p>Descrição: MEL ABELHA, TIPO: 1ª QUALIDADE, APRESENTAÇÃO: EMBALAGEM COM 500 G, APLICAÇÃO: ALIMENTAÇÃO HUMANA.</text:p>
            <text:p>Quantidade: 35</text:p>
            <text:p>Unidade de medida: Unidade</text:p>
            <text:p>Valor: 23,82</text:p>
            <text:p>Total: 833,70</text:p>
            <text:p>RDOs:</text:p>
            <text:p/>
            <text:p/>
            <text:p>Ordem: 19</text:p>
            <text:p>Descrição: MISTURA ALIMENTÍCIA, FARINHA DE TRIGO, AÇÚCAR, FERMENTO EM PÓ, NATURAL, BOLO. CARACTERÍSTICAS ADICIONAIS: EMBALAGEM COM 450 G, SABORES VARIADOS.</text:p>
            <text:p>Quantidade: 480</text:p>
            <text:p>Unidade de medida: Unidade</text:p>
            <text:p>Valor: 4,20</text:p>
            <text:p>Total: 2.016,00</text:p>
            <text:p>RDOs:</text:p>
            <text:p/>
            <text:p/>
            <text:p>Ordem: 20</text:p>
            <text:p>Descrição: PÃO DE FARINHA DE TRIGO REFINADA, DE FORMA, TRADICIONAL, FATIADO, EMBALAGEM INDIVIDUAL. CARACTERÍSTICA ADICIONAL: EMBALAGEM COM 500 G.</text:p>
            <text:p>Quantidade: 384</text:p>
            <text:p>Unidade de medida: Unidade</text:p>
            <text:p>Valor: 7,29</text:p>
            <text:p>Total: 2.799,36</text:p>
            <text:p>RDOs:</text:p>
            <text:p/>
            <text:p/>
            <text:p>Ordem: 21</text:p>
            <text:p>Descrição: PÃO DE FARINHA DE TRIGO INTEGRAL, DE FORMA, FATIADO, EMBALAGEM INDIVIDUAL. CARACTERÍSTICA ADICIONAL: EMBALAGEM COM 500 G.</text:p>
            <text:p>Quantidade: 768</text:p>
            <text:p>Unidade de medida: Unidade</text:p>
            <text:p>Valor: 8,79</text:p>
            <text:p>Total: 6.750,72</text:p>
            <text:p>RDOs:</text:p>
            <text:p/>
            <text:p/>
            <text:p>Ordem: 22</text:p>
            <text:p>Descrição: PÃO DE QUEIJO, POLVILHO DOCE OU AZEDO E QUEIJO, ORIGINAL, LANCHE/GRANDE, CRU CONGELADO. CARACTERÍSTICAS ADICIONAIS: EMBALAGEM COM 1 KG.</text:p>
            <text:p>Quantidade: 1440</text:p>
            <text:p>Unidade de medida: Unidade</text:p>
            <text:p>Valor: 15,31</text:p>
            <text:p>Total: 22.046,40</text:p>
            <text:p>RDOs:</text:p>
            <text:p/>
            <text:p/>
            <text:p>Ordem: 23</text:p>
            <text:p>Descrição: BISCOITO, SABOR QUEIJO, CARACTERÍSTICAS ADICIONAIS: SEM RECHEIO, TIPO: MEIA LUA, INGREDIENTES: FÉCULA DE MANDIOCA, POLVILHO AZEDO, AMIDO MODIFICADO. EMBALAGEM COM 1 KG.</text:p>
            <text:p>Quantidade: 480</text:p>
            <text:p>Unidade de medida: Quilograma</text:p>
            <text:p>Valor: 16,00</text:p>
            <text:p>Total: 7.680,00</text:p>
            <text:p>RDOs:</text:p>
            <text:p/>
            <text:p/>
            <text:p>Ordem: 24</text:p>
            <text:p>Descrição: POLPA DE FRUTA NATURAL - SABOR VARIADO, CARACTERÍSTICAS ADICIONAIS: PACOTE COM 100 GRAMAS</text:p>
            <text:p>Quantidade: 2304</text:p>
            <text:p>Unidade de medida: Unidade</text:p>
            <text:p>Valor: 2,37</text:p>
            <text:p>Total: 5.460,48</text:p>
            <text:p>RDOs:</text:p>
            <text:p/>
            <text:p/>
            <text:p>Ordem: 25</text:p>
            <text:p>Descrição: FRIOS, PRESUNTO DE PERNIL, COZIDO, SEM CAPA DE GORDURA, FATIADO, RESFRIADO(A). CARACTERÍSTICAS ADICIONAIS: 1000G, CONSERVAÇÃO: 0 A 4ºC, PRAZO DE VALIDADE 90 DIAS.</text:p>
            <text:p>Quantidade: 256</text:p>
            <text:p>Unidade de medida: Quilograma</text:p>
            <text:p>Valor: 31,58</text:p>
            <text:p>Total: 8.084,48</text:p>
            <text:p>RDOs:</text:p>
            <text:p/>
            <text:p/>
            <text:p>Ordem: 26</text:p>
            <text:p>Descrição: QUEIJO, DE VACA, MINAS, FRESCO, PEÇA. CARACTERÍSTICAS ADICIONAIS: TIPO FRESCAL CONSERVAÇÃO 0 A 10ºC.</text:p>
            <text:p>Quantidade: 640</text:p>
            <text:p>Unidade de medida: Quilograma</text:p>
            <text:p>Valor: 35,87</text:p>
            <text:p>Total: 22.956,80</text:p>
            <text:p>RDOs:</text:p>
            <text:p/>
            <text:p/>
            <text:p>Ordem: 28</text:p>
            <text:p>Descrição: REQUEIJÃO, CREME DE LEITE, CONSERVAÇÃO: 1 A 10º, INTEGRAL, CREMOSO. CARACTERÍSTICAS ADICIONAIS: COPO 200G, PRAZO DE VALIDADE 60 DIAS (FECHADO).</text:p>
            <text:p>Quantidade: 160</text:p>
            <text:p>Unidade de medida: Unidade</text:p>
            <text:p>Valor: 7,98</text:p>
            <text:p>Total: 1.276,80</text:p>
            <text:p>RDOs:</text:p>
            <text:p/>
            <text:p/>
            <text:p>Ordem: 29</text:p>
            <text:p>Descrição: SUCO, LÍQUIDO, ACEROLA, NATURAL. CARACTERÍSTICA ADICIONAL: GARRAFA COM 500 ML.</text:p>
            <text:p>Quantidade: 224</text:p>
            <text:p>Unidade de medida: Unidade</text:p>
            <text:p>Valor: 7,20</text:p>
            <text:p>Total: 1.612,80</text:p>
            <text:p>RDOs:</text:p>
            <text:p/>
            <text:p/>
            <text:p>Ordem: 30</text:p>
            <text:p>Descrição: SUCO, LÍQUIDO, CAJÚ, NATURAL. CARACTERÍSTICA ADICIONAL: GARRAFA COM 500 ML.</text:p>
            <text:p>Quantidade: 224</text:p>
            <text:p>Unidade de medida: Unidade</text:p>
            <text:p>Valor: 5,38</text:p>
            <text:p>Total: 1.205,12</text:p>
            <text:p>RDOs:</text:p>
            <text:p/>
            <text:p/>
            <text:p>Ordem: 31</text:p>
            <text:p>Descrição: SUCO, LÍQUIDO, MARACUJÁ, NATURAL. CARACTERÍSTICA ADICIONAL: GARRAFA COM 500 ML.</text:p>
            <text:p>Quantidade: 224</text:p>
            <text:p>Unidade de medida: Unidade</text:p>
            <text:p>Valor: 7,39</text:p>
            <text:p>Total: 1.655,36</text:p>
            <text:p>RDOs:</text:p>
            <text:p/>
            <text:p/>
            <text:p>Ordem: 32</text:p>
            <text:p>Descrição: TORRADA, TIPO PÃO DE FORMA, BASE DA MASSA: FARINHA TRIGO REFINADA, TRADICIONAL. CARACTERÍSTICAS ADICIONAIS: INDUSTRIALIZADA, LEVEMENTE SALGADA.</text:p>
            <text:p>Quantidade: 3</text:p>
            <text:p>Unidade de medida: Quilograma</text:p>
            <text:p>Valor: 30,51</text:p>
            <text:p>Total: 91,53</text:p>
            <text:p>RDOs:</text:p>
            <text:p/>
            <text:p/>
            <text:p>Ordem: 33</text:p>
            <text:p>Descrição: AÇÚCAR TIPO CRISTAL, PRAZO DE VALIDADE MÍNIMO 12 MESES. CARACTERÍSTICA ADICIONAL: EMBALAGEM DE 02 (DOIS) KG.</text:p>
            <text:p>Quantidade: 2800</text:p>
            <text:p>Unidade de medida: Unidade</text:p>
            <text:p>Valor: 7,22</text:p>
            <text:p>Total: 20.216,00</text:p>
            <text:p>RDOs:</text:p>
            <text:p/>
            <text:p/>
            <text:p>Ordem: 34</text:p>
            <text:p>Descrição: FRUTA, ABACAXI PÉROLA (KG)</text:p>
            <text:p>Quantidade: 1920</text:p>
            <text:p>Unidade de medida: Quilograma</text:p>
            <text:p>Valor: 5,63</text:p>
            <text:p>Total: 10.809,60</text:p>
            <text:p>RDOs:</text:p>
            <text:p/>
            <text:p/>
            <text:p>Ordem: 35</text:p>
            <text:p>Descrição: FRUTA, BANANA PRATA (KG)</text:p>
            <text:p>Quantidade: 576</text:p>
            <text:p>Unidade de medida: Quilograma</text:p>
            <text:p>Valor: 5,13</text:p>
            <text:p>Total: 2.954,88</text:p>
            <text:p>RDOs:</text:p>
            <text:p/>
            <text:p/>
            <text:p>Ordem: 36</text:p>
            <text:p>Descrição: FRUTA, TIPO: GOIABA VERMELHA (KG)</text:p>
            <text:p>Quantidade: 224</text:p>
            <text:p>Unidade de medida: Quilograma</text:p>
            <text:p>Valor: 6,21</text:p>
            <text:p>Total: 1.391,04</text:p>
            <text:p>RDOs:</text:p>
            <text:p/>
            <text:p/>
            <text:p>Ordem: 37</text:p>
            <text:p>Descrição: FRUTA, LARANJA PERA (KG)</text:p>
            <text:p>Quantidade: 11520</text:p>
            <text:p>Unidade de medida: Quilograma</text:p>
            <text:p>Valor: 3,15</text:p>
            <text:p>Total: 36.288,00</text:p>
            <text:p>RDOs:</text:p>
            <text:p/>
            <text:p/>
            <text:p>Ordem: 38</text:p>
            <text:p>Descrição: FRUTA, MAÇÃ ARGENTINA (KG)</text:p>
            <text:p>Quantidade: 384</text:p>
            <text:p>Unidade de medida: Quilograma</text:p>
            <text:p>Valor: 10,19</text:p>
            <text:p>Total: 3.912,96</text:p>
            <text:p>RDOs:</text:p>
            <text:p/>
            <text:p/>
            <text:p>Ordem: 39</text:p>
            <text:p>Descrição: FRUTA, MAMÃO FORMOSA (KG)</text:p>
            <text:p>Quantidade: 1920</text:p>
            <text:p>Unidade de medida: Quilograma</text:p>
            <text:p>Valor: 4,77</text:p>
            <text:p>Total: 9.158,40</text:p>
            <text:p>RDOs:</text:p>
            <text:p/>
            <text:p/>
            <text:p>Ordem: 40</text:p>
            <text:p>Descrição: FRUTA, MANGA TOMMY (KG)</text:p>
            <text:p>Quantidade: 1920</text:p>
            <text:p>Unidade de medida: Quilograma</text:p>
            <text:p>Valor: 5,16</text:p>
            <text:p>Total: 9.907,20</text:p>
            <text:p>RDOs:</text:p>
            <text:p/>
            <text:p/>
            <text:p>Ordem: 41</text:p>
            <text:p>Descrição: FRUTA, MELÃO AMARELO (KG)</text:p>
            <text:p>Quantidade: 1920</text:p>
            <text:p>Unidade de medida: Quilograma</text:p>
            <text:p>Valor: 4,40</text:p>
            <text:p>Total: 8.448,00</text:p>
            <text:p>RDOs:</text:p>
            <text:p/>
            <text:p/>
            <text:p>Ordem: 42</text:p>
            <text:p>Descrição: FRUTA, MELANCIA VERMELHA (KG)</text:p>
            <text:p>Quantidade: 4608</text:p>
            <text:p>Unidade de medida: Quilograma</text:p>
            <text:p>Valor: 2,88</text:p>
            <text:p>Total: 13.271,04</text:p>
            <text:p>RDOs:</text:p>
            <text:p/>
            <text:p/>
            <text:p>Ordem: 43</text:p>
            <text:p>Descrição: FRUTA, MORANGO (KG)</text:p>
            <text:p>Quantidade: 38</text:p>
            <text:p>Unidade de medida: Quilograma</text:p>
            <text:p>Valor: 21,82</text:p>
            <text:p>Total: 829,16</text:p>
            <text:p>RDOs:</text:p>
            <text:p/>
            <text:p/>
            <text:p>Ordem: 44</text:p>
            <text:p>Descrição: OVO, GALINHA, BRANCO, A, GRANDE. CARACTERÍSTICA ADICIONAL: BANDEJA COM 12 UNIDADES.</text:p>
            <text:p>Quantidade: 640</text:p>
            <text:p>Unidade de medida: Unidade</text:p>
            <text:p>Valor: 6,89</text:p>
            <text:p>Total: 4.409,60</text:p>
            <text:p>RDOs:</text:p>
            <text:p/>
            <text:p/>
            <text:p>Ordem: 45</text:p>
            <text:p>Descrição: FRUTA, UVA RUBI (kg)</text:p>
            <text:p>Quantidade: 240</text:p>
            <text:p>Unidade de medida: Quilograma</text:p>
            <text:p>Valor: 12,43</text:p>
            <text:p>Total: 2.983,20</text:p>
            <text:p>RDOs:</text:p>
            <text:p/>
          </table:table-cell>
          <table:table-cell office:value-type="string" table:style-name="ce3">
            <text:p>Não</text:p>
          </table:table-cell>
          <table:table-cell office:value-type="string" table:style-name="ce3">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office:value-type="string" table:style-name="ce3">
            <text:p>0018267-4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7_2023</text:p>
          </table:table-cell>
          <table:table-cell office:value-type="string" table:style-name="ce3">
            <text:p>Serviços - Serviços prestados de forma contínua</text:p>
          </table:table-cell>
          <table:table-cell office:value-type="string" table:style-name="ce25">
            <text:p>Coleta, transporte, tratamento e disposição final de resíduos hospitalares gerados pelo serviço de saúde do TRF da 1ª Região no exercício de 2023.</text:p>
          </table:table-cell>
          <table:table-cell office:value-type="string" table:style-name="ce3">
            <text:p>Promover o adequado gerenciamento de resíduos hospitalares gerados pelos serviços de saúde desenvolvidos no TRF1, em atendimento ao previsto na Lei Distrital n. 4.352/2009, que determina a responsabilidade da unidade geradora, na realização desse gerenciamento.</text:p>
          </table:table-cell>
          <table:table-cell office:value-type="string" table:style-name="ce4">
            <text:p>Inviabilizar o adequado gerenciamento de resíduos de saúde gerados no âmbito do serviço médico do TRF - 1ª Região, expondo magistrados, servidores, colaboradores e visitantes a riscos sanitários e ambientais produzidos por essa espécie de resíduos.</text:p>
          </table:table-cell>
          <table:table-cell office:value-type="currency" office:value="3450" table:style-name="ce5">
            <text:p><text:s/>R$ 3.450,00<text:s/></text:p>
          </table:table-cell>
          <table:table-cell office:value-type="currency" office:value="3450" table:style-name="ce19">
            <text:p><text:s/>R$ 3.45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2/01/2023</text:p>
          </table:table-cell>
          <table:table-cell office:value-type="string" table:style-name="ce3">
            <text:p>Dispensa</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oleta, transporte, tratamento, incineração e disposição final dos resíduos de serviços de saúde (RSS), conforme legislação vigente. A coleta e o transporte deverão ser executados em recipientes de 200 (duzentos) litros, hermeticamente vedados. Os resíduos serão coletados semanalmente no Ed. Anexo I – SAU/SUL Quadra 01, Bloco C, Praça dos Tribunais Superiores, Brasília/DF.</text:p>
            <text:p>Quantidade: 50</text:p>
            <text:p>Unidade de medida: Unidade</text:p>
            <text:p>Valor: 69,00</text:p>
            <text:p>Total: 3.450,00</text:p>
            <text:p>RDOs:</text:p>
            <text:p/>
          </table:table-cell>
          <table:table-cell office:value-type="string" table:style-name="ce3">
            <text:p>Sim - Para efeito de cumprimento dos atributos de sustentabilidade, é exigido da contratada a apresentação de Manual de Procedimentos Operacionais Padronizados, que englobem todas as técnicas de coleta dos resíduos hospitalares, bem como de armazenamento adequado. Ademais, a contratada deve manter um sistema completo de higienização, descontaminação e manutenção dos recipientes, equipamentos e veículos de tal forma que tudo esteja dentro dos padrões estabelecidos nas Resoluções ANVISA e CONAMA.</text:p>
          </table:table-cell>
          <table:table-cell office:value-type="string" table:style-name="ce3">
            <text:p>Objetivo: Promover a adoção de práticas sustentáveis nas iniciativas e nos processos de trabalho</text:p>
            <text:p>Macrodesafio: Promoção da sustentabilidade</text:p>
            <text:p>Plano: PLANEST 2021-2026 - Plano Estratégico da Justiça Federal da 1ª Região</text:p>
            <text:p/>
            <text:p>Objetivo: Aperfeiçoar a gestão de resíduos</text:p>
            <text:p>Macrodesafio: Gestão de resíduos</text:p>
            <text:p>Plano: PLS-TRF1 2021-2026</text:p>
          </table:table-cell>
          <table:table-cell office:value-type="string" table:style-name="ce3">
            <text:p>0018128-9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8_2023</text:p>
          </table:table-cell>
          <table:table-cell office:value-type="string" table:style-name="ce3">
            <text:p>Compras - Bens de consumo</text:p>
          </table:table-cell>
          <table:table-cell office:value-type="string" table:style-name="ce25">
            <text:p>Disponibilidade de café para consumo no Tribunal Regional Federal da 1ª Região durante o exercício de 2023.</text:p>
          </table:table-cell>
          <table:table-cell office:value-type="string" table:style-name="ce3">
            <text:p>Garantir a manutenção de estoque mínimo de café usualmente utilizado nas copas, visando o preparo e fornecimento dessa bebida aos magistrados, servidores e colaboradores do TRF.</text:p>
          </table:table-cell>
          <table:table-cell office:value-type="string" table:style-name="ce4">
            <text:p>Inviabilizar o fornecimento de café aos magistrados e servidores, conforme diretrizes do órgão.</text:p>
          </table:table-cell>
          <table:table-cell office:value-type="currency" office:value="120000" table:style-name="ce5">
            <text:p><text:s/>R$ 120.000,00<text:s/></text:p>
          </table:table-cell>
          <table:table-cell office:value-type="currency" office:value="85000" table:style-name="ce19">
            <text:p><text:s/>R$ 85.000,00<text:s/></text:p>
          </table:table-cell>
          <table:table-cell office:value-type="string" table:style-name="ce22">
            <text:p>Aprovada com redimensionamento</text:p>
          </table:table-cell>
          <table:table-cell office:value-type="string" table:style-name="ce22">
            <text:p>Demanda aprovada pelo CGR-Contrat em 29/08/2022. Valor aprovado: 85.000,00</text:p>
          </table:table-cell>
          <table:table-cell office:value-type="string" table:style-name="ce2">
            <text:p>Pagamento por demanda</text:p>
          </table:table-cell>
          <table:table-cell office:value-type="string" table:style-name="ce2">
            <text:p>-</text:p>
          </table:table-cell>
          <table:table-cell office:value-type="string" table:style-name="ce3">
            <text:p>02/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Café torrado e moído, tipo tradicional, empacotado a vácuo, acondicionado em embalagens aluminizadas de 500 gramas.</text:p>
            <text:p>Quantidade: 6000</text:p>
            <text:p>Unidade de medida: Unidade</text:p>
            <text:p>Valor: 20,00</text:p>
            <text:p>Total: 120.000,00</text:p>
            <text:p>RDOs:</text:p>
            <text:p/>
          </table:table-cell>
          <table:table-cell office:value-type="string" table:style-name="ce3">
            <text:p>Não</text:p>
          </table:table-cell>
          <table:table-cell office:value-type="string" table:style-name="ce3">
            <text:p>Objetivo: Fortalecer o clima organizacional e promover o bem-estar de todos</text:p>
            <text:p>Macrodesafio: Aperfeiçoamento da gestão de pessoas</text:p>
            <text:p>Plano: PLANEST 2021-2026 - Plano Estratégico da Justiça Federal da 1ª Região</text:p>
          </table:table-cell>
          <table:table-cell office:value-type="string" table:style-name="ce3">
            <text:p>0023588-5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9_2023</text:p>
          </table:table-cell>
          <table:table-cell office:value-type="string" table:style-name="ce3">
            <text:p>Serviços - Serviços prestados de forma contínua</text:p>
          </table:table-cell>
          <table:table-cell office:value-type="string" table:style-name="ce25">
            <text:p>Prestação de serviços de limpeza e conservação</text:p>
          </table:table-cell>
          <table:table-cell office:value-type="string" table:style-name="ce3">
            <text:p>Assegurar a necessária continuidade dos serviços de limpeza e conservação dos bens móveis e imóveis nos edifícios que integram o Tribunal Regional Federal da 1ª Região, uma vez que se trata de serviços imprescindíveis ao exercício das atividades institucionais desenvolvidas no âmbito deste tribunal.</text:p>
          </table:table-cell>
          <table:table-cell office:value-type="string" table:style-name="ce4">
            <text:p>comprometer a continuidade das atividades da Administração tanto quanto causar danos ao patrimônio público, e sua contratação estende-se por mais de um exercício financeiro.</text:p>
          </table:table-cell>
          <table:table-cell office:value-type="currency" office:value="4869384.72" table:style-name="ce5">
            <text:p><text:s/>R$ 4.869.384,72<text:s/></text:p>
          </table:table-cell>
          <table:table-cell office:value-type="currency" office:value="5564483.4000000004" table:style-name="ce19">
            <text:p><text:s/>R$ 5.564.483,40<text:s/></text:p>
          </table:table-cell>
          <table:table-cell office:value-type="string" table:style-name="ce22">
            <text:p>Aprovada com redimensionamento</text:p>
          </table:table-cell>
          <table:table-cell office:value-type="string" table:style-name="ce22">
            <text:p>Demanda aprovada pelo CGR-Contrat em 29/08/2022. Valor aprovado: 5.564.483,40</text:p>
          </table:table-cell>
          <table:table-cell office:value-type="string" table:style-name="ce2">
            <text:p>Pagamento por medição</text:p>
          </table:table-cell>
          <table:table-cell office:value-type="string" table:style-name="ce2">
            <text:p>-</text:p>
          </table:table-cell>
          <table:table-cell office:value-type="string" table:style-name="ce3">
            <text:p>02/01/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Encarregado de Limpeza</text:p>
            <text:p>Quantidade: 5</text:p>
            <text:p>Unidade de medida: Unidade</text:p>
            <text:p>Valor: 71.290,20</text:p>
            <text:p>Total: 356.451,00</text:p>
            <text:p>RDOs:</text:p>
            <text:p/>
            <text:p/>
            <text:p>Ordem: 2</text:p>
            <text:p>Descrição: Servente</text:p>
            <text:p>Quantidade: 87</text:p>
            <text:p>Unidade de medida: Unidade</text:p>
            <text:p>Valor: 49.976,88</text:p>
            <text:p>Total: 4.347.988,56</text:p>
            <text:p>RDOs:</text:p>
            <text:p/>
            <text:p/>
            <text:p>Ordem: 3</text:p>
            <text:p>Descrição: Servente com insalubridade</text:p>
            <text:p>Quantidade: 3</text:p>
            <text:p>Unidade de medida: Unidade</text:p>
            <text:p>Valor: 54.981,72</text:p>
            <text:p>Total: 164.945,16</text:p>
            <text:p>RDOs:</text:p>
            <text:p/>
          </table:table-cell>
          <table:table-cell office:value-type="string" table:style-name="ce3">
            <text:p>Sim - I. Uso de produtos de limpeza e conservação de superfícies e objetos inanimados que obedeçam às classificações e especificações determinadas pela ANVISA; II. Os produtos saneantes domissanitários de qualquer natureza devem utilizar substâncias tensoativas biodegradáveis. A contratada deve utilizar sabão em barra e detergentes em pó preferencialmente à base de coco ou isentos de fósforo; quando inexistentes no mercado esponjas fabricadas com solvente à base d’água, dever-se-á exigir comprovação de teor que respeite o limite máximo de concentração de fósforo, conforme Resolução n. 359/2005 do CONAMA; III. Adoção de medidas para evitar o desperdício de água tratada, conforme instituído no Decreto n. 48.138, de 7 de outubro de 2003; IV. Observância da Resolução CONAMA n. 20, de 7 de dezembro de 1994, quanto aos equipamentos de limpeza que gerem ruído no seu funcionamento; V. Fornecimento aos empregados dos equipamentos de segurança necessários para a execução de serviços; VI. Realização de programa interno de treinamento de seus empregados nos três primeiros meses de execução contratual, para redução de consumo de energia elétrica e de água e redução de produção de resíduos sólidos, observadas as normas ambientais vigentes; VII. Separação dos resíduos recicláveis descartados, na fonte geradora, e sua destinação às associações e cooperativas dos catadores de materiais recicláveis, que será realizada pela coleta seletiva do papel para reciclagem, quando couber, nos termos da IN/MARE n. 6, de 3 de novembro de 1995, e do Decreto n. 5.940, de 25 de outubro de 2006.</text:p>
          </table:table-cell>
          <table:table-cell office:value-type="string" table:style-name="ce3">
            <text:p>Objetivo: Fortalecer o clima organizacional e promover o bem-estar de todos</text:p>
            <text:p>Macrodesafio: Aperfeiçoamento da gestão de pessoas</text:p>
            <text:p>Plano: PLANEST 2021-2026 - Plano Estratégico da Justiça Federal da 1ª Região</text:p>
            <text:p/>
            <text:p>Objetivo: Racionalizar os gastos com serviços e material de limpeza</text:p>
            <text:p>Macrodesafio: Limpeza</text:p>
            <text:p>Plano: PLS-TRF1 2021-2026</text:p>
          </table:table-cell>
          <table:table-cell office:value-type="string" table:style-name="ce3">
            <text:p>0029249-23.2019.4.01.8000</text:p>
          </table:table-cell>
          <table:table-cell office:value-type="string" table:style-name="ce3">
            <text:p>Prorrogação</text:p>
          </table:table-cell>
          <table:table-cell office:value-type="string" table:style-name="ce3">
            <text:p>58/2019</text:p>
          </table:table-cell>
          <table:table-cell office:value-type="string" table:style-name="ce3">
            <text:p>0029249-23.2019.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20_2023</text:p>
          </table:table-cell>
          <table:table-cell office:value-type="string" table:style-name="ce3">
            <text:p>Serviços - Serviços prestados de forma contínua</text:p>
          </table:table-cell>
          <table:table-cell office:value-type="string" table:style-name="ce25">
            <text:p>Gerenciamento de resíduos sólidos urbanos não perigosos (coleta, transporte, transbordo, tratamento e destinação ou disposição final ambientalmente adequada).</text:p>
          </table:table-cell>
          <table:table-cell office:value-type="string" table:style-name="ce3">
            <text:p>Com a edição da Lei Distrital nº 5.610, de 16 de fevereiro de 2016 e do Decreto Distrital nº 37.568, de 24 de agosto de 2016, o Tribunal Regional Federal da 1ª Região, classificado como grande gerador de resíduos sólidos, passou a ser integralmente responsável pelo gerenciamento dos resíduos sólidos similares aos resíduos domiciliares, gerados em suas dependências, incluindo as atividades de segregação, coleta, armazenamento, transporte, transbordo, tratamento, destinação ou disposição final desses. Entre os resíduos gerados pelo TRF estão os resíduos comuns não recicláveis, os quais são equiparáveis aos resíduos domiciliares, tais como: papéis sanitários, papéis de cozinha e copa, papéis metalizados, plastificados, adesivos, papéis que tiveram contato com alimentos, resíduos orgânicos, resíduos de varrição, resíduos de podas de grama e galhas, entre outros. Estes resíduos são classificados como Resíduos Classe II – Não Perigosos, segundo a ABNT NBR 10004. O TRF1 não dispõe de meios próprios (pessoal especializado, frota e local que funcione como aterro sanitário) para a realização das atividades disciplinadas pelos dispositivos legais supracitados, o que o obriga a socorrer-se da estrutura de terceiros para viabilizar o cumprimento desses mandamentos legais.</text:p>
          </table:table-cell>
          <table:table-cell office:value-type="string" table:style-name="ce4">
            <text:p>A não aprovação da presente demanda acarreta o risco de descumprimento de obrigação legal imposta pelo Governo do Distrito Federal quanto ao gerenciamento de resíduos sólidos indiferenciados.</text:p>
          </table:table-cell>
          <table:table-cell office:value-type="currency" office:value="38760" table:style-name="ce5">
            <text:p><text:s/>R$ 38.760,00<text:s/></text:p>
          </table:table-cell>
          <table:table-cell office:value-type="currency" office:value="38760" table:style-name="ce19">
            <text:p><text:s/>R$ 38.76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10/05/2023</text:p>
          </table:table-cell>
          <table:table-cell office:value-type="string" table:style-name="ce3">
            <text:p>-</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leta de resíduos sólidos orgânicos e indiferenciados.</text:p>
            <text:p>Quantidade: 102</text:p>
            <text:p>Unidade de medida: Unidade</text:p>
            <text:p>Valor: 257,94</text:p>
            <text:p>Total: 26.309,88</text:p>
            <text:p>RDOs:</text:p>
            <text:p/>
            <text:p/>
            <text:p>Ordem: 2</text:p>
            <text:p>Descrição: Disposição final de resíduos sólidos no Aterro de Brasília</text:p>
            <text:p>Quantidade: 102</text:p>
            <text:p>Unidade de medida: Unidade</text:p>
            <text:p>Valor: 122,06</text:p>
            <text:p>Total: 12.450,12</text:p>
            <text:p>RDOs:</text:p>
            <text:p/>
          </table:table-cell>
          <table:table-cell office:value-type="string" table:style-name="ce3">
            <text:p>Sim - O objeto da presente solução é a destinação final ambientalmente adequada de resíduos, isso inclui a coleta, transporte, transbordo, tratamento e destinação ou disposição final, observando normas operacionais específicas de modo a evitar danos ou riscos à saúde pública e à segurança e a minimizar os impactos ambientais adversos. Já a disposição Final ambientalmente corresponde à distribuição ordenada de rejeitos em aterros, observadas as normas operacionais específicas tendo os mesmos objetivos da destinação final ambientalmente adequada e atendem os seguintes fundamentos legais: • Portaria Presi 171/2021 (doc. Sei 13023913), adota critérios socioambientais do Manual de Sustentabilidade nas Compras e Contratos do CJF e subsidiariamente o Guia Nacional de Licitações Sustentáveis da AGU para a classificação de bens a serem adquiridos como sustentáveis no âmbito da Justiça Federal da 1ª Região; • Integração nas aquisições dos objetivos da Política Nacional de Resíduos Sólidos, conforme (art. 7º, inciso II, da Lei n. 12.305/2010 e art. 35 do Decreto n. 7.404/2010, que Regulamenta a Lei n.12.305): não geração, redução, reutilização, reciclagem e tratamento dos resíduos sólidos, e disposição final ambientalmente adequada dos rejeitos; • Plano de Gerenciamento de Resíduos Sólidos do Tribunal Regional Federal da 1ª Região – PGRS-TRF1 (Doc. Sei 5185864), aprovado pela Portaria Presi 366/2017 (Doc. Sei 5180535); • Art. 6º, § 2º do Decreto nº 37.568/2016, que dispõe sobre a responsabilidade dos grandes geradores de resíduos sólidos, altera o Decreto nº 35.816, de 16 de setembro de 2014, e dá outras providências, alterado pelo Decreto Nº 42.032/ 2021 (Doc. Sei 13096334); • Lei Nº 5.610/2016, que dispõe sobre a responsabilidade dos grandes geradores de resíduos sólidos, artigos 3º, III, 4º, §§ 1º e 2º, II, e art. 5º. (Doc. Sei 13097423)" A Contratada deverá observar o cumprimento das legislações que incidem ou que vierem a incidir sobre o objeto da presente contratação, em especial, as seguintes: Lei n. 9.605/1998, a NBR 10.004. as Leis Distritais n. 5.418/2014 e n. 38.021/2017 e a Resolução ADASA N. 14/2016. 13.2 - Os resíduos sólidos recicláveis gerados no âmbito das instalações do Tribunal Regional Federal da 1ª Região são doados às cooperativas/associações de catadores de materiais recicláveis para fins de reciclagem, devidamente habilitadas através de Termo de Compromisso assinado com a Administração do Tribunal Regional Federal da 1ª Região, em cumprimento aos termos do Decreto 5.490/2006, consoante processo SEI n. 0009476-21.2021.4.01.8000. A identificação dos tipos de resíduos gerados e a indicação das formas ambientalmente corretas para o manejo, nas etapas de geração, acondicionamento, transporte, transbordo, tratamento, reciclagem, destinação e disposição final dos resíduos sólidos, observará o conteúdo mínimo exigido no art. 21 da Lei Federal 12.305/2010 e as regras determinadas pelo Decreto Distrital 37.568/2016, em especial as dos arts. 56 a 59, abarcando a coleta seletiva dos resíduos, constam do Plano de Gerenciamento de Resíduos Sólidos do TRF, PGRS-TRF1 (Doc. Sei 5185864), aprovado pela Portaria Presi 366/2017 (Doc. Sei 5180535);</text:p>
          </table:table-cell>
          <table:table-cell office:value-type="string" table:style-name="ce3">
            <text:p>Objetivo: Sem objetivo estratégico vinculado</text:p>
            <text:p>Macrodesafio: Promoção da sustentabilidade</text:p>
            <text:p>Plano: PLANEST 2021-2026 - Plano Estratégico da Justiça Federal da 1ª Região</text:p>
            <text:p/>
            <text:p>Objetivo: Aperfeiçoar a gestão de resíduos</text:p>
            <text:p>Macrodesafio: Gestão de resíduos</text:p>
            <text:p>Plano: PLS-TRF1 2021-2026</text:p>
          </table:table-cell>
          <table:table-cell office:value-type="string" table:style-name="ce3">
            <text:p>0024569-87.2022.4.01.8000</text:p>
          </table:table-cell>
          <table:table-cell office:value-type="string" table:style-name="ce3">
            <text:p>Prorrogação</text:p>
          </table:table-cell>
          <table:table-cell office:value-type="string" table:style-name="ce3">
            <text:p>020/2022</text:p>
          </table:table-cell>
          <table:table-cell office:value-type="string" table:style-name="ce3">
            <text:p>0014921-20.2021.4.01.8000</text:p>
          </table:table-cell>
          <table:table-cell office:value-type="string" table:style-name="ce3">
            <text:p>Não</text:p>
          </table:table-cell>
          <table:table-cell office:value-type="string" table:style-name="ce3">
            <text:p>Sim</text:p>
          </table:table-cell>
          <table:table-cell office:value-type="string" table:style-name="ce3">
            <text:p>A unidade de medida é TONELADA.</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21_2023</text:p>
          </table:table-cell>
          <table:table-cell office:value-type="string" table:style-name="ce3">
            <text:p>Serviços - Serviços prestados de forma contínua</text:p>
          </table:table-cell>
          <table:table-cell office:value-type="string" table:style-name="ce25">
            <text:p>Serviço de Apoio Administrativo com fornecimento de mão de obra exclusiva, categoria Recepcionista.</text:p>
          </table:table-cell>
          <table:table-cell office:value-type="string" table:style-name="ce3">
            <text:p>A contratação é necessária para a realização das tarefas de apoio administrativo, sob o regime de execução indireta, e visa assegurar a continuidade da prestação dos serviços na categoria de recepcionista, nas unidades que integram o Tribunal Regional Federal da 1ª Região, visto que o TRF1 não possui em seu quadro de pessoal aquele cargo, por não compreender atividade ligada diretamente à atividade-fim desta Corte.</text:p>
          </table:table-cell>
          <table:table-cell office:value-type="string" table:style-name="ce4">
            <text:p>Em altos riscos para a realização das atividades fins do TRF1, prejuízos relevantes à realização das tarefas rotineiras das áreas meio e fim, com impactos negativos na produtividade do órgão.</text:p>
          </table:table-cell>
          <table:table-cell office:value-type="currency" office:value="21665403" table:style-name="ce5">
            <text:p><text:s/>R$ 21.665.403,00<text:s/></text:p>
          </table:table-cell>
          <table:table-cell office:value-type="currency" office:value="22964681.73" table:style-name="ce19">
            <text:p><text:s/>R$ 22.964.681,73<text:s/></text:p>
          </table:table-cell>
          <table:table-cell office:value-type="string" table:style-name="ce22">
            <text:p>Aprovada com redimensionamento</text:p>
          </table:table-cell>
          <table:table-cell office:value-type="string" table:style-name="ce22">
            <text:p>Demanda aprovada pelo CGR-Contrat em 29/08/2022. Valor aprovado: 22.964.681,73</text:p>
          </table:table-cell>
          <table:table-cell office:value-type="string" table:style-name="ce2">
            <text:p>Pagamento parcelado</text:p>
          </table:table-cell>
          <table:table-cell office:value-type="float" office:value="12" table:style-name="ce2">
            <text:p>12</text:p>
          </table:table-cell>
          <table:table-cell office:value-type="string" table:style-name="ce3">
            <text:p>14/1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erviço de apoio administrativo a categoria: Recepcionista em geral</text:p>
            <text:p>Quantidade: 315</text:p>
            <text:p>Unidade de medida: Unidade</text:p>
            <text:p>Valor: 61.269,48</text:p>
            <text:p>Total: 19.299.886,20</text:p>
            <text:p>RDOs:</text:p>
            <text:p/>
            <text:p/>
            <text:p>Ordem: 2</text:p>
            <text:p>Descrição: Serviço de apoio administrativo a categoria: Recepcionista em geral c/ insalubridade</text:p>
            <text:p>Quantidade: 3</text:p>
            <text:p>Unidade de medida: Unidade</text:p>
            <text:p>Valor: 66.244,20</text:p>
            <text:p>Total: 198.732,60</text:p>
            <text:p>RDOs:</text:p>
            <text:p/>
            <text:p/>
            <text:p>Ordem: 3</text:p>
            <text:p>Descrição: Serviço de apoio administrativo a categoria: Recepcionista em geral c/ uniforme</text:p>
            <text:p>Quantidade: 35</text:p>
            <text:p>Unidade de medida: Unidade</text:p>
            <text:p>Valor: 61.908,12</text:p>
            <text:p>Total: 2.166.784,2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orçamentária e financeira</text:p>
            <text:p>Plano: PLANEST 2021-2026 - Plano Estratégico da Justiça Federal da 1ª Região</text:p>
          </table:table-cell>
          <table:table-cell office:value-type="string" table:style-name="ce3">
            <text:p>0018616-4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01 (um) cargo de recepcionista deverá ser pago através de recursos do programa de trabalho da construção da nova sede do TRF- RDO 4353522</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22_2023</text:p>
          </table:table-cell>
          <table:table-cell office:value-type="string" table:style-name="ce3">
            <text:p>TIC - Bens e serviços de TIC</text:p>
          </table:table-cell>
          <table:table-cell office:value-type="string" table:style-name="ce25">
            <text:p>Aquisição de licenciamento de software de impressão segura</text:p>
          </table:table-cell>
          <table:table-cell office:value-type="string" table:style-name="ce3">
            <text:p>Atender os novos gabinetes, tendo em vista a necessidade de compartilhamento de 10 equipamentos reprográficos.</text:p>
          </table:table-cell>
          <table:table-cell office:value-type="string" table:style-name="ce4">
            <text:p>Os novos gabinetes ficarão desprovidos de equipamentos reprográficos e impossibilitados tirar cópia de processos etc., afetando a atividade finalística da Justiça Federal.</text:p>
          </table:table-cell>
          <table:table-cell office:value-type="currency" office:value="21000" table:style-name="ce5">
            <text:p><text:s/>R$ 21.000,00<text:s/></text:p>
          </table:table-cell>
          <table:table-cell office:value-type="currency" office:value="21000" table:style-name="ce19">
            <text:p><text:s/>R$ 21.0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 (deverá ser utilizado recurso das demandas Dilit_0001 - demanda CANCELADA - e Asrep_0003 - demanda redimensionada com redução de valor)</text:p>
          </table:table-cell>
          <table:table-cell office:value-type="string" table:style-name="ce2">
            <text:p>Pagamento único</text:p>
          </table:table-cell>
          <table:table-cell office:value-type="string" table:style-name="ce2">
            <text:p>-</text:p>
          </table:table-cell>
          <table:table-cell office:value-type="string" table:style-name="ce3">
            <text:p>31/03/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Licenciamento de software de impressão segura</text:p>
            <text:p>Quantidade: 1</text:p>
            <text:p>Unidade de medida: Unidade</text:p>
            <text:p>Valor: 21.000,00</text:p>
            <text:p>Total: 21.000,00</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42925-3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E</text:p>
          </table:table-cell>
          <table:table-cell office:value-type="string" table:style-name="ce3">
            <text:p>TRF1 - DIMPE</text:p>
          </table:table-cell>
          <table:table-cell office:value-type="string" table:style-name="ce23">
            <text:p>TRF1_DIMPE_0001_2023</text:p>
          </table:table-cell>
          <table:table-cell office:value-type="string" table:style-name="ce3">
            <text:p>Serviços - Serviços prestados de forma contínua</text:p>
          </table:table-cell>
          <table:table-cell office:value-type="string" table:style-name="ce25">
            <text:p>Assistência técnica em equipamentos gráficos</text:p>
          </table:table-cell>
          <table:table-cell office:value-type="string" table:style-name="ce3">
            <text:p>A contratação faz-se necessária para garantir o perfeito funcionamento dos equipamentos do setor de acabamento gráfico, incluindo a encadernadora/capeadora industrial-Hotmelt (Demanda Dimpe 005/2023 - cancelada), bem como garantir a afiação de lâminas da guilhotina industrial, marca Guarani, para o pronto atendimento às demandas de serviços do setor.</text:p>
          </table:table-cell>
          <table:table-cell office:value-type="string" table:style-name="ce4">
            <text:p>em prejuízo à boa execução dos serviços requisitados ao setor, em decorrência do mal funcionamento ou inoperância dos equipamentos por falta de manutenção.</text:p>
          </table:table-cell>
          <table:table-cell office:value-type="currency" office:value="32468" table:style-name="ce5">
            <text:p><text:s/>R$ 32.468,00<text:s/></text:p>
          </table:table-cell>
          <table:table-cell office:value-type="currency" office:value="32468" table:style-name="ce19">
            <text:p><text:s/>R$ 32.468,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parcelado</text:p>
          </table:table-cell>
          <table:table-cell office:value-type="float" office:value="12" table:style-name="ce2">
            <text:p>12</text:p>
          </table:table-cell>
          <table:table-cell office:value-type="string" table:style-name="ce3">
            <text:p>30/10/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Assistência técnica</text:p>
            <text:p>Quantidade: 1</text:p>
            <text:p>Unidade de medida: Serviço</text:p>
            <text:p>Valor: 32.468,00</text:p>
            <text:p>Total: 32.468,00</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21395-07.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A presente demanda de nova contratação, encontra-se em fase de análise do ETP, junto à DICOM - PAe 0021395-07.2021.4.01.8000, tendo em vista que optamos por agrupar as duas contratações, objetivando redução de custos (Demandas DIMPE n. 001/2023 e 005/2023). Obs.: para preenchimento de todos os campos e envio da atual demanda, lançamos o n. do contrato antigo (36/2016), vencido em outubro/2021, como base para análise da pretensa contratação. RDOs: 4554822, 4516622 e 4349022.</text:p>
          </table:table-cell>
          <table:table-cell table:number-columns-repeated="16357"/>
        </table:table-row>
        <table:table-row table:style-name="ro2">
          <table:table-cell office:value-type="string" table:style-name="ce2">
            <text:p>SECGE</text:p>
          </table:table-cell>
          <table:table-cell office:value-type="string" table:style-name="ce3">
            <text:p>TRF1 - DIMPE</text:p>
          </table:table-cell>
          <table:table-cell office:value-type="string" table:style-name="ce23">
            <text:p>TRF1_DIMPE_0002_2023</text:p>
          </table:table-cell>
          <table:table-cell office:value-type="string" table:style-name="ce3">
            <text:p>Serviços - Serviços prestados de forma contínua</text:p>
          </table:table-cell>
          <table:table-cell office:value-type="string" table:style-name="ce25">
            <text:p>Assistência técnica em impressoras offset</text:p>
          </table:table-cell>
          <table:table-cell office:value-type="string" table:style-name="ce3">
            <text:p>A contratação faz-se necessária para garantir o bom funcionamento das impressoras offset e da dobradeira industrial, modelo Sthal TI-52, de fabricação das indústrias Heidelberg, instaladas na gráfica do TRF1.</text:p>
          </table:table-cell>
          <table:table-cell office:value-type="string" table:style-name="ce4">
            <text:p>A não contratação poderá comprometer o bom funcionamento dos referidos equipamentos, comprometendo, ainda, a boa execução dos serviços gráficos encaminhados ao Nugra.</text:p>
          </table:table-cell>
          <table:table-cell office:value-type="currency" office:value="47025" table:style-name="ce5">
            <text:p><text:s/>R$ 47.025,00<text:s/></text:p>
          </table:table-cell>
          <table:table-cell office:value-type="currency" office:value="47000" table:style-name="ce19">
            <text:p><text:s/>R$ 47.000,00<text:s/></text:p>
          </table:table-cell>
          <table:table-cell office:value-type="string" table:style-name="ce22">
            <text:p>Aprovada com redimensionamento</text:p>
          </table:table-cell>
          <table:table-cell office:value-type="string" table:style-name="ce22">
            <text:p>Demanda aprovada pelo CGR-Contrat em 29/08/2022. Valor aprovado: 47.000,00</text:p>
          </table:table-cell>
          <table:table-cell office:value-type="string" table:style-name="ce2">
            <text:p>Pagamento por demanda</text:p>
          </table:table-cell>
          <table:table-cell office:value-type="string" table:style-name="ce2">
            <text:p>-</text:p>
          </table:table-cell>
          <table:table-cell office:value-type="string" table:style-name="ce3">
            <text:p>16/09/2023</text:p>
          </table:table-cell>
          <table:table-cell office:value-type="string" table:style-name="ce3">
            <text:p>Inexigibilidade</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2</text:p>
            <text:p>Descrição: Fornecimento de peças</text:p>
            <text:p>Quantidade: 1</text:p>
            <text:p>Unidade de medida: Unidade</text:p>
            <text:p>Valor: 22.000,00</text:p>
            <text:p>Total: 22.000,00</text:p>
            <text:p>RDOs:</text:p>
            <text:p/>
            <text:p/>
            <text:p>Ordem: 1</text:p>
            <text:p>Descrição: Assistência técnica</text:p>
            <text:p>Quantidade: 70</text:p>
            <text:p>Unidade de medida: Horas</text:p>
            <text:p>Valor: 357,50</text:p>
            <text:p>Total: 25.025,00</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19923-3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A referida contratação deverá ser homologada por inexigibilidade de licitação, haja vista que a Contratada detém exclusividade na prestação de assistência técnica, bem como na venda de peças genuínas dos equipamentos assistidos no referido contrato.</text:p>
          </table:table-cell>
          <table:table-cell table:number-columns-repeated="16357"/>
        </table:table-row>
        <table:table-row table:style-name="ro2">
          <table:table-cell office:value-type="string" table:style-name="ce2">
            <text:p>SECGE</text:p>
          </table:table-cell>
          <table:table-cell office:value-type="string" table:style-name="ce3">
            <text:p>TRF1 - DIMPE</text:p>
          </table:table-cell>
          <table:table-cell office:value-type="string" table:style-name="ce23">
            <text:p>TRF1_DIMPE_0003_2023</text:p>
          </table:table-cell>
          <table:table-cell office:value-type="string" table:style-name="ce3">
            <text:p>Compras - Bens de consumo</text:p>
          </table:table-cell>
          <table:table-cell office:value-type="string" table:style-name="ce25">
            <text:p>Aquisição de papéis para a gráfica</text:p>
          </table:table-cell>
          <table:table-cell office:value-type="string" table:style-name="ce3">
            <text:p>Reposição do estoque de papéis utilizados na produção das publicações do tribunal, com destaque para a confecção das agendas e calendários, livros e relatórios, bem como atendimento às demandas da Dimap: blocos e fichários, impressos padronizados, pastas, dentre outros.</text:p>
          </table:table-cell>
          <table:table-cell office:value-type="string" table:style-name="ce4">
            <text:p>Comprometimento da boa execução dos serviços encaminhados ao Núcleo de serviços gráficos que dependam da utilização direta do material pretendido.</text:p>
          </table:table-cell>
          <table:table-cell office:value-type="currency" office:value="117240" table:style-name="ce5">
            <text:p><text:s/>R$ 117.240,00<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Valor aprovado sujeito ao limite global de R$ 100.000,00 (ref/ material de consumo para a Dimpe, incluindo as demandas Dimpe_0003 e Dimpe_0004/2023).</text:p>
          </table:table-cell>
          <table:table-cell office:value-type="string" table:style-name="ce2">
            <text:p>Pagamento por demanda</text:p>
          </table:table-cell>
          <table:table-cell office:value-type="string" table:style-name="ce2">
            <text:p>-</text:p>
          </table:table-cell>
          <table:table-cell office:value-type="string" table:style-name="ce3">
            <text:p>01/07/2023</text:p>
          </table:table-cell>
          <table:table-cell office:value-type="string" table:style-name="ce3">
            <text:p>Pregão eletrônico (com registro de preço)</text:p>
          </table:table-cell>
          <table:table-cell office:value-type="string" table:style-name="ce3">
            <text:p>Sim</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Papel offset, alta alvura, alcalino, 75 g/m2, formato 660x960mm, pacote com 500fls, marca Suzano, padronizada pela Port. Diges 215/98, Certificado FSC - Cerflor ou equivalente, BR-0461811</text:p>
            <text:p>Quantidade: 80</text:p>
            <text:p>Unidade de medida: Unidade</text:p>
            <text:p>Valor: 338,00</text:p>
            <text:p>Total: 27.040,00</text:p>
            <text:p>RDOs:</text:p>
            <text:p/>
            <text:p/>
            <text:p>Ordem: 2</text:p>
            <text:p>Descrição: Papel offset, alta alvura, alcalino, 90 g/m2, formato 660x960mm, pacote com 500fls, marca Suzano, padronizada pela Port. Diges 215/98, Certificado FSC - Cerflor ou equivalente, BR-0461812</text:p>
            <text:p>Quantidade: 40</text:p>
            <text:p>Unidade de medida: Unidade</text:p>
            <text:p>Valor: 395,00</text:p>
            <text:p>Total: 15.800,00</text:p>
            <text:p>RDOs:</text:p>
            <text:p/>
            <text:p/>
            <text:p>Ordem: 3</text:p>
            <text:p>Descrição: Papel offset, alta alvura, alcalino, 180 g/m2, formato 660x960mm, pacote com 500fls, marca Suzano, padronizada pela Port. Diges 215/98, Certificado FSC - Cerflor ou equivalente, BR-0238769</text:p>
            <text:p>Quantidade: 100</text:p>
            <text:p>Unidade de medida: Unidade</text:p>
            <text:p>Valor: 389,00</text:p>
            <text:p>Total: 38.900,00</text:p>
            <text:p>RDOs:</text:p>
            <text:p/>
            <text:p/>
            <text:p>Ordem: 4</text:p>
            <text:p>Descrição: Papel Supremo, 350 g/m2, celulose vegetal, formato 660x960mm, branCo, duo-designe, pacote contendo 100 fls. Certificado FSC - Cerflor ou equivalente, BR - 0405167</text:p>
            <text:p>Quantidade: 50</text:p>
            <text:p>Unidade de medida: Unidade</text:p>
            <text:p>Valor: 570,00</text:p>
            <text:p>Total: 28.500,00</text:p>
            <text:p>RDOs:</text:p>
            <text:p/>
            <text:p/>
            <text:p>Ordem: 5</text:p>
            <text:p>Descrição: Papel auto adesivo, branco, 170g/m2, BRILHO, formato 660x960mm, pacote contendo 100fls, Certificado FSC - Cerflor ou equivalente, BR - 0325957</text:p>
            <text:p>Quantidade: 10</text:p>
            <text:p>Unidade de medida: Unidade</text:p>
            <text:p>Valor: 350,00</text:p>
            <text:p>Total: 3.500,00</text:p>
            <text:p>RDOs:</text:p>
            <text:p/>
            <text:p/>
            <text:p>Ordem: 6</text:p>
            <text:p>Descrição: Papel auto adesivo, branco, 170g/m2,FOSCO, formato 660x960mm, pacote contendo 100fls, Certificado FSC - Cerflor ou equivalente, BR - 0405231</text:p>
            <text:p>Quantidade: 10</text:p>
            <text:p>Unidade de medida: Unidade</text:p>
            <text:p>Valor: 350,00</text:p>
            <text:p>Total: 3.500,00</text:p>
            <text:p>RDOs:</text:p>
            <text:p/>
          </table:table-cell>
          <table:table-cell office:value-type="string" table:style-name="ce3">
            <text:p>Sim - Buscando atender aos requisitos de sustentabilidade ambiental estabelecidos para as aquisições realizadas pela Administração pública e para garantir que os insumos utilizados na fabricação dos produtos sejam oriundos de um processo produtivo manejado de forma ecologicamente adequada, socialmente justa e economicamente viável, visando à promoção do desenvolvimento nacional sustentável, será exigida: a certificação CERFLOR (INMETRO), FSC - emitido pelo Conselho Brasileiro de Manejo Florestal - FSC Brasil, ou equivalente, como alternativa à preservação do caráter competitivo do certame e visando ampliar a competitividade às diversas empresas do ramo; o CERFLOR visa à certificação do manejo florestal e da cadeia de custódia, segundo o atendimento dos critérios e indicadores - aplicáveis para todo o território nacional - prescritos nas normas elaboradas pela ABNT e integradas ao Sistema Brasileiro de Avaliação da Conformidade e ao Inmetro. Não são aplicáveis à presente contratação os critérios de sustentabilidade ambiental decorrentes de lei, no que diz respeito ao acondicionamento dos papéis em embalagens que utilizem materiais recicláveis, visto que, apesar das empresas terem entregado os materiais, na contratação passada, em embalagens recicláveis, não é possível, para esta contratação, definir o tipo de embalagem previsto na Instrução Normativa nº 01/2010 do Ministério de Planejamento, Orçamento e Gestão. .http://www.planalto.gov.br › _Lei n. 12.305 e Licitações Sustentáveis — pt-br - Governo Federal</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24517-91.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Ressaltamos que a pretensa aquisição de papéis ultrapassou a previsão orçamentária projetada pelo Nugra, para o suprimento da referida despesa, haja vista os motivos elencados pelos fornecedores (Pandemia, Guerra da Ucrânia, aumento da moeda estrangeira, dentre outros) que, segundo estes, implicaram diretamente na elevação dos preços dos papéis. Não havendo recursos orçamentários, à ocasião da homologação do futuro pregão, as quantidades poderão até ser revistas, entretanto, alguns itens poderão ser comprometidos na reposição do seu estoque.</text:p>
          </table:table-cell>
          <table:table-cell table:number-columns-repeated="16357"/>
        </table:table-row>
        <table:table-row table:style-name="ro2">
          <table:table-cell office:value-type="string" table:style-name="ce2">
            <text:p>SECGE</text:p>
          </table:table-cell>
          <table:table-cell office:value-type="string" table:style-name="ce3">
            <text:p>TRF1 - DIMPE</text:p>
          </table:table-cell>
          <table:table-cell office:value-type="string" table:style-name="ce23">
            <text:p>TRF1_DIMPE_0004_2023</text:p>
          </table:table-cell>
          <table:table-cell office:value-type="string" table:style-name="ce3">
            <text:p>Compras - Bens de consumo</text:p>
          </table:table-cell>
          <table:table-cell office:value-type="string" table:style-name="ce25">
            <text:p>Aquisição de materiais gráficos</text:p>
          </table:table-cell>
          <table:table-cell office:value-type="string" table:style-name="ce3">
            <text:p>Reposição do estoque de materiais utilizados na produção das publicações do tribunal, com destaque para a confecção das agendas e calendários, livros e relatórios, bem como atendimento às demandas da Dimap: blocos e fichários, impressos padronizados, pastas, dentre outros.</text:p>
          </table:table-cell>
          <table:table-cell office:value-type="string" table:style-name="ce4">
            <text:p>Comprometimento da boa execução dos serviços encaminhados ao Núcleo de serviços gráficos que dependam da utilização direta do material pretendido.</text:p>
          </table:table-cell>
          <table:table-cell office:value-type="currency" office:value="43498" table:style-name="ce5">
            <text:p><text:s/>R$ 43.498,00<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Valor aprovado sujeito ao limite global de R$ 100.000,00 (ref/ material de consumo para a Dimpe, incluindo as demandas Dimpe_0003 e Dimpe_0004/2023).</text:p>
          </table:table-cell>
          <table:table-cell office:value-type="string" table:style-name="ce2">
            <text:p>Pagamento por demanda</text:p>
          </table:table-cell>
          <table:table-cell office:value-type="string" table:style-name="ce2">
            <text:p>-</text:p>
          </table:table-cell>
          <table:table-cell office:value-type="string" table:style-name="ce3">
            <text:p>01/07/2023</text:p>
          </table:table-cell>
          <table:table-cell office:value-type="string" table:style-name="ce3">
            <text:p>Pregão eletrônico (com registro de preço)</text:p>
          </table:table-cell>
          <table:table-cell office:value-type="string" table:style-name="ce3">
            <text:p>Sim</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la branca, Composição Polímero de Acetato de Polivinila e Aditivos, Cor Branca, Aplicação Colagem De Blocos / Gráfica, Características Adicionais: Atóxica / Lavável. Características Adicionais: Uso Gráfico, Da Marca Rodophas Ou Henkel. – Produto Padronizado- Port. N.215/98-Diges - BR-0250815</text:p>
            <text:p>Quantidade: 50</text:p>
            <text:p>Unidade de medida: Litro</text:p>
            <text:p>Valor: 32,00</text:p>
            <text:p>Total: 1.600,00</text:p>
            <text:p>RDOs:</text:p>
            <text:p/>
            <text:p/>
            <text:p>Ordem: 2</text:p>
            <text:p>Descrição: Limpador de chapa de impressão gráfica, aspecto físico líquido, aplicação chapas de alumínio, características adicionais: desoxidador para garantir a não oxidação. BR-0259843</text:p>
            <text:p>Quantidade: 2</text:p>
            <text:p>Unidade de medida: Litro</text:p>
            <text:p>Valor: 54,00</text:p>
            <text:p>Total: 108,00</text:p>
            <text:p>RDOs:</text:p>
            <text:p/>
            <text:p/>
            <text:p>Ordem: 3</text:p>
            <text:p>Descrição: Solução limpadora, aplicação limpeza, aspecto físico líquido, características adicionaiS: álcool isopropílico. BR-0392302</text:p>
            <text:p>Quantidade: 100</text:p>
            <text:p>Unidade de medida: Litro</text:p>
            <text:p>Valor: 43,00</text:p>
            <text:p>Total: 4.300,00</text:p>
            <text:p>RDOs:</text:p>
            <text:p/>
            <text:p/>
            <text:p>Ordem: 4</text:p>
            <text:p>Descrição: Restaurador de Blanqueta, compontentes: hidrocarboneto primário, aspecto físico: líquido límpido, cor vermelha, para correção de defeitos de blanquetas, aplicação em oficina gráfica. BR- 0259849</text:p>
            <text:p>Quantidade: 40</text:p>
            <text:p>Unidade de medida: Litro</text:p>
            <text:p>Valor: 34,00</text:p>
            <text:p>Total: 1.360,00</text:p>
            <text:p>RDOs:</text:p>
            <text:p/>
            <text:p/>
            <text:p>Ordem: 5</text:p>
            <text:p>Descrição: Fita adesiva para embalagem, material papel, comprimento 50m, largura 50mm, aplicação empacotamento geral, Características Adicionais: Fita de alta aderência, CREPE, Marrom, de papel. BR- 0235329</text:p>
            <text:p>Quantidade: 50</text:p>
            <text:p>Unidade de medida: Unidade</text:p>
            <text:p>Valor: 27,00</text:p>
            <text:p>Total: 1.350,00</text:p>
            <text:p>RDOs:</text:p>
            <text:p/>
            <text:p/>
            <text:p>Ordem: 6</text:p>
            <text:p>Descrição: Cola granulada, para uso em máquina de capear a quente. Características Adicionais: Adesivo Termoplástico, Material Resinas Termoplásticas, Aspecto Físico Sólido, Apresentação Granulado, Cor Branca, Temperatura Aplicação De 150 A 180, Ponto Amolecimento De 80 A 90, Viscosidade 4000 A 5000 Colagem de Livros e Revistas, Contendo 25 Kg, Marca Henkell – Padronizado Pela Portaria N. 215/98- Diges - BR-0307344</text:p>
            <text:p>Quantidade: 50</text:p>
            <text:p>Unidade de medida: Quilograma</text:p>
            <text:p>Valor: 60,00</text:p>
            <text:p>Total: 3.000,00</text:p>
            <text:p>RDOs:</text:p>
            <text:p/>
            <text:p/>
            <text:p>Ordem: 7</text:p>
            <text:p>Descrição: Óleo Lubrificante, Apresentação Líquido, Tipo Uso Anticorrosivo, Origem Mineral, Viscosidade SAE-40 Md-400, Uso em Máquina De Corte e Vinco Descrição complementar: óleo lubrificante, classificação API CF, uso em maq. de corte e vinco, tipo mineral, Viscosidade SAE 40. BR-0481744</text:p>
            <text:p>Quantidade: 20</text:p>
            <text:p>Unidade de medida: Litro</text:p>
            <text:p>Valor: 54,00</text:p>
            <text:p>Total: 1.080,00</text:p>
            <text:p>RDOs:</text:p>
            <text:p/>
            <text:p/>
            <text:p>Ordem: 8</text:p>
            <text:p>Descrição: Óleo de Silicone, Aspecto físico liquido viscoso, VISCOSIDADE 100, Aplicação Lubrificante/metais Características Adicionais: Spray 100% concentrado, à base de Dimetilsiloxona, Propelente Butano-Propano, spray/frasco com 500 ml. BR-0289671</text:p>
            <text:p>Quantidade: 10</text:p>
            <text:p>Unidade de medida: Unidade</text:p>
            <text:p>Valor: 50,00</text:p>
            <text:p>Total: 500,00</text:p>
            <text:p>RDOs:</text:p>
            <text:p/>
            <text:p/>
            <text:p>Ordem: 9</text:p>
            <text:p>Descrição: Espiral para Encadernação, Material: Arame, Duplo anel, Diâmetro 5/16", Cor Branca, Tipo Wire Teck, Apresentação Bobina Contendo 63.000 Anéis Caract. Adicionais: duplo anel – (tipo Garra Wire’o tec) de 5/16”. BR-0324627</text:p>
            <text:p>Quantidade: 8</text:p>
            <text:p>Unidade de medida: Unidade</text:p>
            <text:p>Valor: 1.100,00</text:p>
            <text:p>Total: 8.800,00</text:p>
            <text:p>RDOs:</text:p>
            <text:p/>
            <text:p/>
            <text:p>Ordem: 10</text:p>
            <text:p>Descrição: Espiral para Encadernação, Material Arame, Duplo anel, Diâmetro 3/4", Cor Prata, Tipo Wire Teck, Apresentação Bobina Com 8.000 Anéis Características Adicionais: duplo anel (tipo Garra Wire’o tec) de 3/4”. BR-0481680</text:p>
            <text:p>Quantidade: 8</text:p>
            <text:p>Unidade de medida: Unidade</text:p>
            <text:p>Valor: 800,00</text:p>
            <text:p>Total: 6.400,00</text:p>
            <text:p>RDOs:</text:p>
            <text:p/>
            <text:p/>
            <text:p>Ordem: 11</text:p>
            <text:p>Descrição: Pano limpeza, material 70 viscose, 20 poliéster, 10 polipropileno e fi, comprimento 29, largura 29, características adicionais alto grau absorção, aplicação lavagem de blanquetas, cor branca Características adicionais: pano para limpeza de máquina offset, tipo Pralim branco, com 100 toalhas. BR-0259861</text:p>
            <text:p>Quantidade: 50</text:p>
            <text:p>Unidade de medida: Unidade</text:p>
            <text:p>Valor: 180,00</text:p>
            <text:p>Total: 9.000,00</text:p>
            <text:p>RDOs:</text:p>
            <text:p/>
            <text:p/>
            <text:p>Ordem: 12</text:p>
            <text:p>Descrição: Tinta Gráfica, Material Pigmentado à Base de Hidrocarbonetos Alifáticos E, Aplicação: Impressora offset plana, Cor: AMARELO EUROPA , marca CROMOS, produto Padronizado Pela Portaria N. 215/98- Diges, Características adicionais: Lata 2,5 kg. BR-0248424</text:p>
            <text:p>Quantidade: 10</text:p>
            <text:p>Unidade de medida: Unidade</text:p>
            <text:p>Valor: 200,00</text:p>
            <text:p>Total: 2.000,00</text:p>
            <text:p>RDOs:</text:p>
            <text:p/>
            <text:p/>
            <text:p>Ordem: 13</text:p>
            <text:p>Descrição: Tinta Gráfica, Material Pigmentado à Base de Hidrocarbonetos Alifáticos E, Aplicação: Impressora offset plana, Cor: AZUL EUROPA, marca CROMOS produto Padronizado Pela Portaria N. 215/98- Diges Características adicionais: Lata 2,5 kg. BR-0247348</text:p>
            <text:p>Quantidade: 10</text:p>
            <text:p>Unidade de medida: Unidade</text:p>
            <text:p>Valor: 200,00</text:p>
            <text:p>Total: 2.000,00</text:p>
            <text:p>RDOs:</text:p>
            <text:p/>
            <text:p/>
            <text:p>Ordem: 14</text:p>
            <text:p>Descrição: Tinta Gráfica, Material Pigmentado à Base de Hidrocarbonetos Alifáticos E, Aplicação: Impressora offset plana, Cor: MAGENTA EUROPA, marca CROMOS, produto Padronizado Pela Portaria N. 215/98- Diges Características adicionais: Lata 2,5 kg. BR-0248416</text:p>
            <text:p>Quantidade: 10</text:p>
            <text:p>Unidade de medida: Unidade</text:p>
            <text:p>Valor: 200,00</text:p>
            <text:p>Total: 2.000,00</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25519-61.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Ressaltamos que a pretensa aquisição ultrapassou a previsão orçamentária do Nugra, projetada anteriormente para o suprimento da referida despesa, haja vista os motivos elencados pelos fornecedores (pandemia, guerra na Ucrânia, variação da moeda estrangeira, dentre outros) que, diretamente, implicaram na elevação dos preços dos referidos materiais. Não havendo recursos orçamentários, à ocasião da homologação do futuro pregão, as quantidades poderão até ser revistas, entretanto, alguns itens poderão ser comprometidos na reposição do seu estoque.</text:p>
          </table:table-cell>
          <table:table-cell table:number-columns-repeated="16357"/>
        </table:table-row>
        <table:table-row table:style-name="ro2">
          <table:table-cell office:value-type="string" table:style-name="ce2">
            <text:p>SECGE</text:p>
          </table:table-cell>
          <table:table-cell office:value-type="string" table:style-name="ce3">
            <text:p>TRF1 - DIMPE</text:p>
          </table:table-cell>
          <table:table-cell office:value-type="string" table:style-name="ce23">
            <text:p>TRF1_DIMPE_0005_2023</text:p>
          </table:table-cell>
          <table:table-cell office:value-type="string" table:style-name="ce3">
            <text:p>Serviços - Serviços prestados de forma contínua</text:p>
          </table:table-cell>
          <table:table-cell office:value-type="string" table:style-name="ce25">
            <text:p>Assistência técnica especializada em manutenção de encadernadora industrial.</text:p>
          </table:table-cell>
          <table:table-cell office:value-type="string" table:style-name="ce3">
            <text:p>Necessária para a manutenção e garantia do perfeito funcionamento da encadernadora industrial marca Heidelberg, modelo HotMelt -Eurobind 600, utilizada na colocação de capas e encadernação de livros e revistas.</text:p>
          </table:table-cell>
          <table:table-cell office:value-type="string" table:style-name="ce4">
            <text:p>Comprometimento do atendimento à demanda de serviços gráficos que dependa da utilização do referido equipamento.</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Resultado da 2ª fase (revisão/redimensionamento) do PAC 2023 (em 25/10/22): demanda CANCELADA pela unidade requisitante. O objeto da demanda foi agrupado com os demais equipamentos objeto da demanda DIMPE 0001/2023, objetivando redução dos custos.</text:p>
          </table:table-cell>
          <table:table-cell office:value-type="string" table:style-name="ce2">
            <text:p>Pagamento por demanda</text:p>
          </table:table-cell>
          <table:table-cell office:value-type="string" table:style-name="ce2">
            <text:p>-</text:p>
          </table:table-cell>
          <table:table-cell office:value-type="string" table:style-name="ce3">
            <text:p>01/09/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Assistência técnica especializada na manutenção de uma encadernadora industrial, marca Heidelberg, modelo HotMelt, Eurobind 600, instalada na gráfica do TRF1.</text:p>
            <text:p>Quantidade: 1</text:p>
            <text:p>Unidade de medida: Serviço</text:p>
            <text:p>Valor: 20.000,00</text:p>
            <text:p>Total: 20.000,00</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13895-84.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A pretensa contratação carece da devida homologação de uma contratação, ainda em andamento neste exercício (ora sob análise e pesquisa de mercado no Nugra), com amparo no Art. 30 da Lei n. 8666/93. O valor constante da contratação (R$20.000,00) corresponde às despesas com assistência técnica e aquisição de peças para o referido equipamento, ora supridas pelas RDOs 4516622 e 4349022.</text:p>
          </table:table-cell>
          <table:table-cell table:number-columns-repeated="16357"/>
        </table:table-row>
        <table:table-row table:style-name="ro2">
          <table:table-cell office:value-type="string" table:style-name="ce2">
            <text:p>SECGE</text:p>
          </table:table-cell>
          <table:table-cell office:value-type="string" table:style-name="ce3">
            <text:p>TRF1 - DIMPE</text:p>
          </table:table-cell>
          <table:table-cell office:value-type="string" table:style-name="ce23">
            <text:p>TRF1_DIMPE_0006_2023</text:p>
          </table:table-cell>
          <table:table-cell office:value-type="string" table:style-name="ce3">
            <text:p>Serviços - Serviços comuns</text:p>
          </table:table-cell>
          <table:table-cell office:value-type="string" table:style-name="ce25">
            <text:p>Confecção de fotolitos, provas digitais e chapas CTP para impressão em off-set</text:p>
          </table:table-cell>
          <table:table-cell office:value-type="string" table:style-name="ce3">
            <text:p>Suprir a necessidade de impressão de material gráfico em equipamento off-set do Tribunal, feita exclusivamente mediante uso de chapa não produzida por este, além de provas digitais que visam ao controle da qualidade para impedir o custo da reimpressão por falhas no produto.</text:p>
          </table:table-cell>
          <table:table-cell office:value-type="string" table:style-name="ce4">
            <text:p>Comprometimento do atendimento à demanda de serviços gráficos que dependam da utilização direta do serviço pretendido.</text:p>
          </table:table-cell>
          <table:table-cell office:value-type="currency" office:value="128475" table:style-name="ce5">
            <text:p><text:s/>R$ 128.475,00<text:s/></text:p>
          </table:table-cell>
          <table:table-cell office:value-type="currency" office:value="40000" table:style-name="ce19">
            <text:p><text:s/>R$ 40.000,00<text:s/></text:p>
          </table:table-cell>
          <table:table-cell office:value-type="string" table:style-name="ce22">
            <text:p>Aprovada com redimensionamento</text:p>
          </table:table-cell>
          <table:table-cell office:value-type="string" table:style-name="ce22">
            <text:p>Demanda aprovada pelo CGR-Contrat em 29/08/2022. Valor aprovado: 40.000,00</text:p>
          </table:table-cell>
          <table:table-cell office:value-type="string" table:style-name="ce2">
            <text:p>Pagamento por demanda</text:p>
          </table:table-cell>
          <table:table-cell office:value-type="string" table:style-name="ce2">
            <text:p>-</text:p>
          </table:table-cell>
          <table:table-cell office:value-type="string" table:style-name="ce3">
            <text:p>09/05/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nfecção de Fotolitos - Formato bruto: 48 x 66cm. Número de cores: 1</text:p>
            <text:p>Quantidade: 10</text:p>
            <text:p>Unidade de medida: Unidade</text:p>
            <text:p>Valor: 20,10</text:p>
            <text:p>Total: 201,00</text:p>
            <text:p>RDOs:</text:p>
            <text:p/>
            <text:p/>
            <text:p>Ordem: 2</text:p>
            <text:p>Descrição: Confecção de Fotolitos - Formato bruto: 48 x 66cm. Número de cores: 2</text:p>
            <text:p>Quantidade: 10</text:p>
            <text:p>Unidade de medida: Unidade</text:p>
            <text:p>Valor: 40,10</text:p>
            <text:p>Total: 401,00</text:p>
            <text:p>RDOs:</text:p>
            <text:p/>
            <text:p/>
            <text:p>Ordem: 3</text:p>
            <text:p>Descrição: Confecção de Fotolitos - Formato bruto: 48 x 66cm. Número de cores: 3</text:p>
            <text:p>Quantidade: 10</text:p>
            <text:p>Unidade de medida: Unidade</text:p>
            <text:p>Valor: 60,10</text:p>
            <text:p>Total: 601,00</text:p>
            <text:p>RDOs:</text:p>
            <text:p/>
            <text:p/>
            <text:p>Ordem: 4</text:p>
            <text:p>Descrição: Confecção de Fotolitos - Formato bruto: 48 x 66cm. Número de cores: 4</text:p>
            <text:p>Quantidade: 20</text:p>
            <text:p>Unidade de medida: Unidade</text:p>
            <text:p>Valor: 80,05</text:p>
            <text:p>Total: 1.601,00</text:p>
            <text:p>RDOs:</text:p>
            <text:p/>
            <text:p/>
            <text:p>Ordem: 5</text:p>
            <text:p>Descrição: Confecção de Provas de Uma a Quatro Cores – Digital - Formato Bruto: 48 x 66cm.</text:p>
            <text:p>Quantidade: 100</text:p>
            <text:p>Unidade de medida: Unidade</text:p>
            <text:p>Valor: 40,01</text:p>
            <text:p>Total: 4.001,00</text:p>
            <text:p>RDOs:</text:p>
            <text:p/>
            <text:p/>
            <text:p>Ordem: 6</text:p>
            <text:p>Descrição: Confecção de Provas de Uma a Quatro Cores – Digital - Formato Bruto: 33 x 48cm.</text:p>
            <text:p>Quantidade: 200</text:p>
            <text:p>Unidade de medida: Unidade</text:p>
            <text:p>Valor: 10,00</text:p>
            <text:p>Total: 2.000,00</text:p>
            <text:p>RDOs:</text:p>
            <text:p/>
            <text:p/>
            <text:p>Ordem: 7</text:p>
            <text:p>Descrição: Confecção de Chapas CTP - Formato Bruto: 605 x 745 x 030mm.</text:p>
            <text:p>Quantidade: 3000</text:p>
            <text:p>Unidade de medida: Unidade</text:p>
            <text:p>Valor: 39,89</text:p>
            <text:p>Total: 119.670,00</text:p>
            <text:p>RDOs:</text:p>
            <text:p/>
          </table:table-cell>
          <table:table-cell office:value-type="string" table:style-name="ce3">
            <text:p>Sim -</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25511-95.2017.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E</text:p>
          </table:table-cell>
          <table:table-cell office:value-type="string" table:style-name="ce3">
            <text:p>TRF1 - DIPLE</text:p>
          </table:table-cell>
          <table:table-cell office:value-type="string" table:style-name="ce23">
            <text:p>TRF1_DIPLE_0001_2023</text:p>
          </table:table-cell>
          <table:table-cell office:value-type="string" table:style-name="ce3">
            <text:p>Serviços - Serviços de TI</text:p>
          </table:table-cell>
          <table:table-cell office:value-type="string" table:style-name="ce25">
            <text:p>Sistema informatizado de gestão estratégica</text:p>
          </table:table-cell>
          <table:table-cell office:value-type="string" table:style-name="ce3">
            <text:p>A contratação é necessária para viabilizar a gestão adequada dos indicadores, a gestão de processos de trabalho, a gestão de projetos, a gestão de riscos e a prestação de contas da Justiça Federal da 1ª Região, conforme preconizado pela IN TCU 84/2020, Resolução CNJ 325/2020, Resolução CJF 668/2020, Resolução TRF1 10/2021, Portaria Presi TRF1 224/2021 e em atendimento ao PDTI-Plano Diretor de Tecnologia da Informação 2021-2023 (linha 113), após solicitação unânime das 14 Secads das Seções Judiciárias da 1a Região e e pelo TRF1 e para atender necessidade apontada no Aprimora-PRO, nos Planos de Ação para melhoria dos processos críticos Gestão de Riscos (12676597), Gestão de Iniciativas Estratégicas (13643954) e Gestão de Processos (13304993).</text:p>
          </table:table-cell>
          <table:table-cell office:value-type="string" table:style-name="ce4">
            <text:p>Inviabilidade da gestão adequada da Estratégia da 1a Região.</text:p>
          </table:table-cell>
          <table:table-cell office:value-type="currency" office:value="550500" table:style-name="ce5">
            <text:p><text:s/>R$ 550.500,00<text:s/></text:p>
          </table:table-cell>
          <table:table-cell office:value-type="currency" office:value="820452" table:style-name="ce19">
            <text:p><text:s/>R$ 820.452,00<text:s/></text:p>
          </table:table-cell>
          <table:table-cell office:value-type="string" table:style-name="ce22">
            <text:p>Aprovada com redimensionamento</text:p>
          </table:table-cell>
          <table:table-cell office:value-type="string" table:style-name="ce22">
            <text:p>Demanda aprovada pelo CGR-Contrat em 29/08/2022. Valor aprovado: 820.452,00</text:p>
          </table:table-cell>
          <table:table-cell office:value-type="string" table:style-name="ce2">
            <text:p>Pagamento único</text:p>
          </table:table-cell>
          <table:table-cell office:value-type="string" table:style-name="ce2">
            <text:p>-</text:p>
          </table:table-cell>
          <table:table-cell office:value-type="string" table:style-name="ce3">
            <text:p>31/12/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istema de Gestão Estratégica</text:p>
            <text:p>Quantidade: 1</text:p>
            <text:p>Unidade de medida: Serviço</text:p>
            <text:p>Valor: 550.500,00</text:p>
            <text:p>Total: 550.500,00</text:p>
            <text:p>RDOs:</text:p>
            <text:p/>
          </table:table-cell>
          <table:table-cell office:value-type="string" table:style-name="ce3">
            <text:p>Sim - Economia de recursos escassos como tempo, recursos humanos e ativos de TI e ativação de trabalho em ambiente virtual e em rede.</text:p>
          </table:table-cell>
          <table:table-cell office:value-type="string" table:style-name="ce3">
            <text:p>Objetivo: Promover a adoção de práticas sustentáveis nas iniciativas e nos processos de trabalho</text:p>
            <text:p>Macrodesafio: Aperfeiçoamento da gestão administrativa e da governança judiciária</text:p>
            <text:p>Plano: PLANEST 2021-2026 - Plano Estratégico da Justiça Federal da 1ª Região</text:p>
          </table:table-cell>
          <table:table-cell office:value-type="string" table:style-name="ce3">
            <text:p>0089078-61.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A não contratação do Sistema de Gestão Estratégica inviabiliza a adequada gestão da Estratégia e a prestação de contas conforme preconizado pelos órgãos de controle como TCU, CNJ e CJF. Há possibilidade da aquisição se concretizar em 2022, com remanejamento de recursos já destinados para a Secge. A questão será registrada oportunamente no 0089078-61.2021.4.01.8000</text:p>
          </table:table-cell>
          <table:table-cell table:number-columns-repeated="16357"/>
        </table:table-row>
        <table:table-row table:style-name="ro2">
          <table:table-cell office:value-type="string" table:style-name="ce2">
            <text:p>SECGP</text:p>
          </table:table-cell>
          <table:table-cell office:value-type="string" table:style-name="ce3">
            <text:p>TRF1 - CEDAP</text:p>
          </table:table-cell>
          <table:table-cell office:value-type="string" table:style-name="ce23">
            <text:p>TRF1_CEDAP_0001_2023</text:p>
          </table:table-cell>
          <table:table-cell office:value-type="string" table:style-name="ce3">
            <text:p>Serviços - Serviços de capacitação</text:p>
          </table:table-cell>
          <table:table-cell office:value-type="string" table:style-name="ce25">
            <text:p>Ações de Capacitação Externas, informadas de forma genérica neste documento, tendo em vista que as ações serão definidas no exercício de 2023 e tratadas em processos de contratação individual, segundo orientações constantes do doc. 12795640, constante do processo 0009133-25.2021.</text:p>
          </table:table-cell>
          <table:table-cell office:value-type="string" table:style-name="ce3">
            <text:p>O treinamento/desenvolvimento dos servidores é fundamental e necessário para o desenvolvimento de competências técnicas/gerenciais/comportamentais, a formação continuada, o aperfeiçoamento das rotinas, o alcance das metas institucionais e objetivos estratégicos, a melhoria do clima organizacional e a melhoria da prestação jurisdicional.</text:p>
          </table:table-cell>
          <table:table-cell office:value-type="string" table:style-name="ce4">
            <text:p>Na desatualização dos servidores, com possíveis prejuízos para as rotinas, entregas, aquisição de novas competências e alcance dos objetivos/metas estabelecidos. Ausência de capacitação obrigatória em atendimento à normativo/legislação.</text:p>
          </table:table-cell>
          <table:table-cell office:value-type="currency" office:value="165000" table:style-name="ce5">
            <text:p><text:s/>R$ 165.000,00<text:s/></text:p>
          </table:table-cell>
          <table:table-cell office:value-type="currency" office:value="165000" table:style-name="ce19">
            <text:p><text:s/>R$ 165.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19/12/2023</text:p>
          </table:table-cell>
          <table:table-cell office:value-type="string" table:style-name="ce3">
            <text:p>Inexigibilidade</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Conjunto de Ações de Capacitação Externas (genérico)</text:p>
            <text:p>Quantidade: 1</text:p>
            <text:p>Unidade de medida: Unidade</text:p>
            <text:p>Valor: 165.000,00</text:p>
            <text:p>Total: 165.00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de pessoas</text:p>
            <text:p>Plano: PLANEST 2021-2026 - Plano Estratégico da Justiça Federal da 1ª Região</text:p>
          </table:table-cell>
          <table:table-cell office:value-type="string" table:style-name="ce3">
            <text:p>0019343-0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Estimativa de contratação, de forma genérica, baseada no percentual de 30% do orçamento disponibilizado para 2022, considerando que o orçamento para 2023 ainda não está definido, em acordo com as orientações constantes do doc. 12795640. Este documento servirá como base para diversos processos de contratação de ações de capacitação externas, durante o exercício 2023.</text:p>
          </table:table-cell>
          <table:table-cell table:number-columns-repeated="16357"/>
        </table:table-row>
        <table:table-row table:style-name="ro2">
          <table:table-cell office:value-type="string" table:style-name="ce2">
            <text:p>SECGP</text:p>
          </table:table-cell>
          <table:table-cell office:value-type="string" table:style-name="ce3">
            <text:p>TRF1 - DICAP</text:p>
          </table:table-cell>
          <table:table-cell office:value-type="string" table:style-name="ce23">
            <text:p>TRF1_DICAP_0001_2023</text:p>
          </table:table-cell>
          <table:table-cell office:value-type="string" table:style-name="ce3">
            <text:p>Serviços - Serviços de TI</text:p>
          </table:table-cell>
          <table:table-cell office:value-type="string" table:style-name="ce25">
            <text:p>Emissão de certificados digitais para os colaboradores da Justiça Federal da 1ª Região</text:p>
          </table:table-cell>
          <table:table-cell office:value-type="string" table:style-name="ce3">
            <text:p>desde 2016 os processos na Justiça Federal passaram a tramitar por meio eletrônico, onde, atualmente, 100% das novas ações são eletrônicas e tramitam no PJe, programa que exige que usuário possua certificado digital para desempenhar todas as funções.</text:p>
          </table:table-cell>
          <table:table-cell office:value-type="string" table:style-name="ce4">
            <text:p>na impossibilidade de plena utilização do PJe por servidores e magistrados, impossibilitando que a Justiça Federal da 1ª Região execute sua função primordial.</text:p>
          </table:table-cell>
          <table:table-cell office:value-type="currency" office:value="88360" table:style-name="ce5">
            <text:p><text:s/>R$ 88.360,00<text:s/></text:p>
          </table:table-cell>
          <table:table-cell office:value-type="currency" office:value="88360" table:style-name="ce19">
            <text:p><text:s/>R$ 88.36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por demanda</text:p>
          </table:table-cell>
          <table:table-cell office:value-type="string" table:style-name="ce2">
            <text:p>-</text:p>
          </table:table-cell>
          <table:table-cell office:value-type="string" table:style-name="ce3">
            <text:p>09/09/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Certificado digital Cert-JUS Magistrado e Institucional A3 sem token</text:p>
            <text:p>Quantidade: 250</text:p>
            <text:p>Unidade de medida: Unidade</text:p>
            <text:p>Valor: 28,00</text:p>
            <text:p>Total: 7.000,00</text:p>
            <text:p>RDOs:</text:p>
            <text:p/>
            <text:p/>
            <text:p>Ordem: 2</text:p>
            <text:p>Descrição: Certificado digital Cert-JUS Magistrado e Institucional A3 em nuvem</text:p>
            <text:p>Quantidade: 4000</text:p>
            <text:p>Unidade de medida: Unidade</text:p>
            <text:p>Valor: 20,00</text:p>
            <text:p>Total: 80.000,00</text:p>
            <text:p>RDOs:</text:p>
            <text:p/>
            <text:p/>
            <text:p>Ordem: 3</text:p>
            <text:p>Descrição: Certificado digital pessoa jurídica A3 em nuvem</text:p>
            <text:p>Quantidade: 18</text:p>
            <text:p>Unidade de medida: Unidade</text:p>
            <text:p>Valor: 60,00</text:p>
            <text:p>Total: 1.080,00</text:p>
            <text:p>RDOs:</text:p>
            <text:p/>
            <text:p/>
            <text:p>Ordem: 4</text:p>
            <text:p>Descrição: Visita técnica para validação presencial necessária para a emissão do certificado digital</text:p>
            <text:p>Quantidade: 28</text:p>
            <text:p>Unidade de medida: Unidade</text:p>
            <text:p>Valor: 10,00</text:p>
            <text:p>Total: 280,00</text:p>
            <text:p>RDOs:</text:p>
            <text:p/>
          </table:table-cell>
          <table:table-cell office:value-type="string" table:style-name="ce3">
            <text:p>Não</text:p>
          </table:table-cell>
          <table:table-cell office:value-type="string" table:style-name="ce3">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ext:p/>
            <text:p>Objetivo: Sem objetivo estratégico vinculado</text:p>
            <text:p>Macrodesafio: Implantação do Sistema Processo Judicial Eletrônico (PJe)</text:p>
            <text:p>Plano: Projetos Estratégicos - TRF1</text:p>
          </table:table-cell>
          <table:table-cell office:value-type="string" table:style-name="ce3">
            <text:p>0083532-25.2021.4.01.8000</text:p>
          </table:table-cell>
          <table:table-cell office:value-type="string" table:style-name="ce3">
            <text:p>Prorrogação</text:p>
          </table:table-cell>
          <table:table-cell office:value-type="string" table:style-name="ce3">
            <text:p>38/2022</text:p>
          </table:table-cell>
          <table:table-cell office:value-type="float" office:value="3.3162082022401798E+17" table:style-name="ce3">
            <text:p>3,31621E+17</text:p>
          </table:table-cell>
          <table:table-cell office:value-type="string" table:style-name="ce3">
            <text:p>Sim - Aquisição de tokens que é realizada pela SECIN.</text:p>
          </table:table-cell>
          <table:table-cell office:value-type="string" table:style-name="ce3">
            <text:p>Sim</text:p>
          </table:table-cell>
          <table:table-cell office:value-type="string" table:style-name="ce3">
            <text:p>Justificativa para o redimensionamento da demanda: foi assinado novo contrato em 09/09/2022 com validade de 12 meses com valores abaixo dos praticados no contrato anterior.</text:p>
          </table:table-cell>
          <table:table-cell table:number-columns-repeated="16357"/>
        </table:table-row>
        <table:table-row table:style-name="ro2">
          <table:table-cell office:value-type="string" table:style-name="ce2">
            <text:p>SECGP</text:p>
          </table:table-cell>
          <table:table-cell office:value-type="string" table:style-name="ce3">
            <text:p>TRF1 - SECGP</text:p>
          </table:table-cell>
          <table:table-cell office:value-type="string" table:style-name="ce23">
            <text:p>TRF1_SECGP_0001_2023</text:p>
          </table:table-cell>
          <table:table-cell office:value-type="string" table:style-name="ce3">
            <text:p>Serviços - Serviços comuns</text:p>
          </table:table-cell>
          <table:table-cell office:value-type="string" table:style-name="ce25">
            <text:p>Consultoria para implantação de sistema de gestão por competências no TRF1 com cessão de sistema eletrônico</text:p>
          </table:table-cell>
          <table:table-cell office:value-type="string" table:style-name="ce3">
            <text:p>Trata-se de projeto estratégico de grande porte que atende à recomendação do CNJ e do TCU quanto à necessidade de implantação de sistema de gestão por competências. Envolve desde o mapeamento de competências por unidade até a avaliação dessas competências. Tais informações auxiliarão a SecGP no processo de gestão por competências, que inclui ações como: atribuição de lotação e movimentação de servidores considerando seus conhecimentos, habilidades e atitudes; ações de capacitação fundamentadas nas competências definidas como necessárias; definição de perfil etc.</text:p>
          </table:table-cell>
          <table:table-cell office:value-type="string" table:style-name="ce4">
            <text:p>Descumprimento das recomendações do CNJ e do TCU e falta dos subsídios necessários à execução dos subsistemas de capacitação, lotação e movimentação com base em competências.</text:p>
          </table:table-cell>
          <table:table-cell office:value-type="currency" office:value="600000" table:style-name="ce5">
            <text:p><text:s/>R$ 600.000,00<text:s/></text:p>
          </table:table-cell>
          <table:table-cell office:value-type="currency" office:value="600000" table:style-name="ce19">
            <text:p><text:s/>R$ 600.0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 em seu valor integral, com limite de execução em 2023 de R$ 150.000,00.</text:p>
          </table:table-cell>
          <table:table-cell office:value-type="string" table:style-name="ce2">
            <text:p>Pagamento parcelado</text:p>
          </table:table-cell>
          <table:table-cell office:value-type="float" office:value="6" table:style-name="ce2">
            <text:p>6</text:p>
          </table:table-cell>
          <table:table-cell office:value-type="string" table:style-name="ce3">
            <text:p>01/03/2023</text:p>
          </table:table-cell>
          <table:table-cell office:value-type="string" table:style-name="ce3">
            <text:p>Inexigibilidade</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onsultoria para implantação do sistema de gestão por competências com cessão de sistema eletrônico</text:p>
            <text:p>Quantidade: 1</text:p>
            <text:p>Unidade de medida: Serviço</text:p>
            <text:p>Valor: 600.000,00</text:p>
            <text:p>Total: 600.00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de pessoas</text:p>
            <text:p>Plano: PLANEST 2021-2026 - Plano Estratégico da Justiça Federal da 1ª Região</text:p>
          </table:table-cell>
          <table:table-cell office:value-type="string" table:style-name="ce3">
            <text:p>0044651-4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COINT</text:p>
          </table:table-cell>
          <table:table-cell office:value-type="string" table:style-name="ce23">
            <text:p>TRF1_COINT_0001_2023</text:p>
          </table:table-cell>
          <table:table-cell office:value-type="string" table:style-name="ce3">
            <text:p>Serviços - Serviços de TI</text:p>
          </table:table-cell>
          <table:table-cell office:value-type="string" table:style-name="ce25">
            <text:p>Contratação de serviços de sustentação de infraestrutura tecnológica</text:p>
          </table:table-cell>
          <table:table-cell office:value-type="string" table:style-name="ce3">
            <text:p>Os serviços de sustentação de infraestrutura no âmbito da Justiça Federal da 1ª Região - JF1 são prestados por meio de contratação de empresa especializada. Atualmente o Contrato 20/2021 (13105715) tem por objeto a prestação dos referidos serviços, cuja vigência expirará em 01/02/2023. Tão embora o referido contrato não esteja próximo ao fim e permita a renovação, foi detectado alto risco de desinteresse na sua prorrogação, por parte da Contratada, tendo em vista que a possibilidade do retorno ao trabalho presencial, em função do desinteresse dos profissionais alocados na equipe especializada nesse modelo de trabalho. Diante do fato acima, manifestado por parte da empresa em reuniões realizadas semanalmente, entende-se ser um grande risco para a JF1 o término do contrato. Desse modo, a equipe de gestão entendeu ser necessário dar início ao planejamento de uma nova contratação, por se tratar de Ação de Contingência a um possível rompimento abrupto do contrato atual, em função da provável falta de profissionais capacitados para atendimento às complexas demandas da JF1. Dado o reduzido quadro de servidores lotados na área de TI, o qual impossibilita a execução de atividades exclusivamente por servidores deste Tribunal, essa demanda visa garantir a capacidade de suportar à infraestrutura de TI da Justiça Federal da 1ª Região por meio de contratação de serviços especializados e continuados para monitoramento, suporte, organização, desenvolvimento, implantação, manutenção e sustentação da infraestrutura de TIC, abrangendo também a execução de rotinas periódicas, orientação e esclarecimento de dúvidas, registro, análise, diagnóstico e atendimento de solicitações de usuários dos diversos recursos tecnológicos disponíveis aos usuários da JF1, de forma a garantir a disponibilidade da infraestrutura de TIC necessária ao funcionamento dos sistemas Judiciais e Administrativos da JF1.</text:p>
          </table:table-cell>
          <table:table-cell office:value-type="string" table:style-name="ce4">
            <text:p>Impacto severo na sustentação da infraestrutura tecnológica da JF1, dado o reduzido quadro de servidores.</text:p>
          </table:table-cell>
          <table:table-cell office:value-type="currency" office:value="6000000" table:style-name="ce5">
            <text:p><text:s/>R$ 6.000.000,00<text:s/></text:p>
          </table:table-cell>
          <table:table-cell office:value-type="currency" office:value="3500000" table:style-name="ce19">
            <text:p><text:s/>R$ 3.500.000,00<text:s/></text:p>
          </table:table-cell>
          <table:table-cell office:value-type="string" table:style-name="ce22">
            <text:p>Aprovada com redimensionamento</text:p>
          </table:table-cell>
          <table:table-cell office:value-type="string" table:style-name="ce22">
            <text:p>Demanda aprovada pelo CGR-Contrat em 29/08/2022. Valor aprovado: 3.500.000,00</text:p>
          </table:table-cell>
          <table:table-cell office:value-type="string" table:style-name="ce2">
            <text:p>Pagamento parcelado</text:p>
          </table:table-cell>
          <table:table-cell office:value-type="float" office:value="20" table:style-name="ce2">
            <text:p>20</text:p>
          </table:table-cell>
          <table:table-cell office:value-type="string" table:style-name="ce3">
            <text:p>03/02/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ustentação da infraestrutura tecnológica</text:p>
            <text:p>Quantidade: 1</text:p>
            <text:p>Unidade de medida: Serviço</text:p>
            <text:p>Valor: 6.000.000,00</text:p>
            <text:p>Total: 6.00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7510-8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COINT</text:p>
          </table:table-cell>
          <table:table-cell office:value-type="string" table:style-name="ce23">
            <text:p>TRF1_COINT_0002_2023</text:p>
          </table:table-cell>
          <table:table-cell office:value-type="string" table:style-name="ce3">
            <text:p>Serviços - Serviços de TI</text:p>
          </table:table-cell>
          <table:table-cell office:value-type="string" table:style-name="ce25">
            <text:p>Contratação de serviços de sustentação de infraestrutura tecnológica</text:p>
          </table:table-cell>
          <table:table-cell office:value-type="string" table:style-name="ce3">
            <text:p>Os serviços de sustentação de infraestrutura no âmbito da Justiça Federal da 1ª Região - JF1 são prestados por meio de contratação de empresa especializada. Atualmente o Contrato 20/2021 (13105715) tem por objeto a prestação dos referidos serviços, cuja vigência expirará em 01/02/2023. Tão embora o referido contrato não esteja próximo ao fim e permita a renovação, foi detectado alto risco de desinteresse na sua prorrogação, por parte da Contratada, tendo em vista que a possibilidade do retorno ao trabalho presencial, em função do desinteresse dos profissionais alocados na equipe especializada nesse modelo de trabalho. Diante do fato acima, manifestado por parte da empresa em reuniões realizadas semanalmente, entende-se ser um grande risco para a JF1 o término do contrato. Desse modo, a equipe de gestão entendeu ser necessário dar início ao planejamento de uma nova contratação, por se tratar de Ação de Contingência a um possível rompimento abrupto do contrato atual, em função da provável falta de profissionais capacitados para atendimento às complexas demandas da JF1. Dado o reduzido quadro de servidores lotados na área de TI, o qual impossibilita a execução de atividades exclusivamente por servidores deste Tribunal, essa demanda visa garantir a capacidade de suportar à infraestrutura de TI da Justiça Federal da 1ª Região por meio de contratação de serviços especializados e continuados para monitoramento, suporte, organização, desenvolvimento, implantação, manutenção e sustentação da infraestrutura de TIC, abrangendo também a execução de rotinas periódicas, orientação e esclarecimento de dúvidas, registro, análise, diagnóstico e atendimento de solicitações de usuários dos diversos recursos tecnológicos disponíveis aos usuários da JF1, de forma a garantir a disponibilidade da infraestrutura de TIC necessária ao funcionamento dos sistemas Judiciais e Administrativos da JF1.</text:p>
          </table:table-cell>
          <table:table-cell office:value-type="string" table:style-name="ce4">
            <text:p>Impacto severo na sustentação de infraestrutura tecnológica da JF1</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A pedido da unidade requisitante da Secin, segundo a qual a prorrogação ocorrerá ainda em 2022.</text:p>
          </table:table-cell>
          <table:table-cell office:value-type="string" table:style-name="ce2">
            <text:p>Pagamento parcelado</text:p>
          </table:table-cell>
          <table:table-cell office:value-type="float" office:value="20" table:style-name="ce2">
            <text:p>20</text:p>
          </table:table-cell>
          <table:table-cell office:value-type="string" table:style-name="ce3">
            <text:p>02/02/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ustentação da infraestrutura tecnológica da JF1</text:p>
            <text:p>Quantidade: 1</text:p>
            <text:p>Unidade de medida: Serviço</text:p>
            <text:p>Valor: 3.992.340,00</text:p>
            <text:p>Total: 3.992.34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2980-73.2021.4.01.8000</text:p>
          </table:table-cell>
          <table:table-cell office:value-type="string" table:style-name="ce3">
            <text:p>Prorrogação</text:p>
          </table:table-cell>
          <table:table-cell office:value-type="string" table:style-name="ce3">
            <text:p>20/2021</text:p>
          </table:table-cell>
          <table:table-cell office:value-type="string" table:style-name="ce3">
            <text:p>0002980-73.2021.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COSIS</text:p>
          </table:table-cell>
          <table:table-cell office:value-type="string" table:style-name="ce23">
            <text:p>TRF1_COSIS_0001_2023</text:p>
          </table:table-cell>
          <table:table-cell office:value-type="string" table:style-name="ce3">
            <text:p>Serviços - Serviços de TI</text:p>
          </table:table-cell>
          <table:table-cell office:value-type="string" table:style-name="ce25">
            <text:p>Contratação de serviço terceirizado de aferição de métricas de serviços de desenvolvimento de sistemas.</text:p>
          </table:table-cell>
          <table:table-cell office:value-type="string" table:style-name="ce3">
            <text:p>O volumoso número de ordens de execução de serviço, atividade técnica de alta complexidade e o ínfimo número de servidores, são os principais argumentos para contratação de serviços especializados na área de Tecnologia da Informação, com execução continuada de atividades relacionadas, abrangendo os serviços para apoio técnico à aferição de métricas de serviços de desenvolvimento de sistemas. A referida contratação promoverá: (1) Maior celeridade e qualidade na mensuração das entregas de software oriundas da empresa especializada em desenvolvimento de software e dos serviços prestados futuramente no apoio à Gestão da Qualidade no Desenvolvimento de Software; (2) Desoneração de grande parte do trabalho dos servidores envolvidos, podendo focar nas atividades estratégicas e melhoria dos processos. O objetivo desta contratação é apoiar as seguintes demandas deste Tribunal, a saber: (1) Identificação das funcionalidades previstas para atendimento da necessidade do usuário no sistema aplicativo que será desenvolvido. (2) Definição do método de contagem a ser utilizado, baseado no grau de informações recebido. (3) Análise das funcionalidades, identificando as funções de dados e transacionais, prevista pela técnica de Análise de Pontos de Função. (4) Definição do método de contagem a ser utilizado, baseado no grau de informações recebido. (5) Identificação e análise das funcionalidades modificadas, funções de dados e funções transacionais, previstas na técnica de Análise de Pontos de Função. (6) Atribuição do grau de complexidade para cada função de dados ou transacional identificada. (7) Atribuição da quantidade estimada de Pontos de Função, conforme a técnica de Análise de Pontos de Função. (8) Conclusão da contagem de Pontos de Função, com a atualização da base histórica de contagens e emissão de documento contendo o resultado do serviço prestado. (9) Validação da aplicação adequada das regras previstas no método de contagem utilizado, com a emissão de laudo. (10) Coleta de dados sobre projetos, sistemas e serviços medidos. (11) Avaliação dos dados coletados, adotando as melhores práticas existentes no mercado. (12) Geração e análise de indicadores que auxiliem a COSIS/TRF1 na definição de ações que possam melhorar a produtividade e qualidade do seu processo de desenvolvimento de sistemas. (13) Esclarecimento de dúvidas e orientação na aplicação das técnicas de medição utilizadas pela COSIS/TRF1 e do processo de geração e utilização de indicadores, inclusive quanto à criação de base de dados para esta finalidade. (14) Refinamento do processo de métricas adotado pela COSIS/TRF1. (15) Propor melhorias no processo de avaliação e revisão das estimativas de esforço para projetos e serviços da COSIS/TRF1, sempre utilizando melhores práticas de mercado.</text:p>
          </table:table-cell>
          <table:table-cell office:value-type="string" table:style-name="ce4">
            <text:p>A não contratação do serviço implicará na não aferição da contagem por um profissional especializado nessa atividade, o que poderá resultar no pagamento a maior dos serviços prestados pela fábrica de software.</text:p>
          </table:table-cell>
          <table:table-cell office:value-type="currency" office:value="76500" table:style-name="ce5">
            <text:p><text:s/>R$ 76.500,00<text:s/></text:p>
          </table:table-cell>
          <table:table-cell office:value-type="currency" office:value="76500" table:style-name="ce19">
            <text:p><text:s/>R$ 76.5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por medição</text:p>
          </table:table-cell>
          <table:table-cell office:value-type="string" table:style-name="ce2">
            <text:p>-</text:p>
          </table:table-cell>
          <table:table-cell office:value-type="string" table:style-name="ce3">
            <text:p>19/1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s de medição e aferição de tamanho de sistemas de informação por meio da técnica de pontos de função.</text:p>
            <text:p>Quantidade: 10000</text:p>
            <text:p>Unidade de medida: Unidade</text:p>
            <text:p>Valor: 7,65</text:p>
            <text:p>Total: 76.500,00</text:p>
            <text:p>RDOs:</text:p>
            <text:p/>
          </table:table-cell>
          <table:table-cell office:value-type="string" table:style-name="ce3">
            <text:p>Não</text:p>
          </table:table-cell>
          <table:table-cell office:value-type="string" table:style-name="ce3">
            <text:p>Objetivo: Assegurar a atuação sistêmica da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44574-3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COSIS</text:p>
          </table:table-cell>
          <table:table-cell office:value-type="string" table:style-name="ce23">
            <text:p>TRF1_COSIS_0002_2023</text:p>
          </table:table-cell>
          <table:table-cell office:value-type="string" table:style-name="ce3">
            <text:p>Serviços - Serviços de TI</text:p>
          </table:table-cell>
          <table:table-cell office:value-type="string" table:style-name="ce25">
            <text:p>Serviço Técnico de Apoio à Engenharia de Software, sob demanda, sem garantia de consumo mínimo, para atender às necessidades do Tribunal Regional Federal da 1ª Região.</text:p>
          </table:table-cell>
          <table:table-cell office:value-type="string" table:style-name="ce3">
            <text:p>Esta demanda visa a dotar o Tribunal Regional Federal da 1ª Região dos serviços de (1) Apoio à Administração de Dados, com a responsabilidade de apoiar a manutenção da qualidade e da atualização dos modelos de dados corporativos, bem como harmonizar as setorizações decorrentes da interpretação dos mesmos, mantendo-os aderentes às regras de negócio definidas pelo TRF1, e (2) Apoio à execução do Macroprocesso de Software, abrangendo os processos de escopo e requisitos, arquitetura, desenvolvimento e sustentação, em atendimento ao Art. 12 da ENTIC-JUD, que vincula os órgãos da Justiça Federal a constituir e manter estruturas organizacionais adequadas com a relevância e demanda de TIC, com objetivo de contribuir com a missão de garantir soluções tecnológicas efetivas para o cumprimento da função institucional da Justiça Federal, estabelecida no Plano Estratégico de Tecnologia da Informação da Justiça Federal PETI 2021-2026, contribuindo diretamente com os indicadores relacionados à Taxa de satisfação dos clientes internos e externos da Justiça Federal com os serviços de TI, nas dimensões equipamentos, atendimento, disponibilidade, serviços e sistemas, vinculado ao objetivo estratégico de assegurar efetividade dos serviços de TI para a Justiça Federal.</text:p>
          </table:table-cell>
          <table:table-cell office:value-type="string" table:style-name="ce4">
            <text:p>Deficiência na prestação de serviços especializados e eventual não execução de atividades devido a ausência de pessoal qualificado para apoiar os servidores do TRF 1 na tarefa.</text:p>
          </table:table-cell>
          <table:table-cell office:value-type="currency" office:value="4392769.92" table:style-name="ce5">
            <text:p><text:s/>R$ 4.392.769,92<text:s/></text:p>
          </table:table-cell>
          <table:table-cell office:value-type="currency" office:value="500000" table:style-name="ce19">
            <text:p><text:s/>R$ 500.000,00<text:s/></text:p>
          </table:table-cell>
          <table:table-cell office:value-type="string" table:style-name="ce22">
            <text:p>Aprovada com redimensionamento</text:p>
          </table:table-cell>
          <table:table-cell office:value-type="string" table:style-name="ce22">
            <text:p>Demanda aprovada pelo CGR-Contrat em 29/08/2022. Valor aprovado: 500.000,00</text:p>
          </table:table-cell>
          <table:table-cell office:value-type="string" table:style-name="ce2">
            <text:p>Pagamento por demanda</text:p>
          </table:table-cell>
          <table:table-cell office:value-type="string" table:style-name="ce2">
            <text:p>-</text:p>
          </table:table-cell>
          <table:table-cell office:value-type="string" table:style-name="ce3">
            <text:p>15/05/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 de Apoio Especializado em Administração de Dados.</text:p>
            <text:p>Quantidade: 4224</text:p>
            <text:p>Unidade de medida: Unidade</text:p>
            <text:p>Valor: 89,66</text:p>
            <text:p>Total: 378.723,84</text:p>
            <text:p>RDOs:</text:p>
            <text:p/>
            <text:p/>
            <text:p>Ordem: 2</text:p>
            <text:p>Descrição: Serviço de Apoio Especializado em Relacionamento com Usuários.</text:p>
            <text:p>Quantidade: 6336</text:p>
            <text:p>Unidade de medida: Unidade</text:p>
            <text:p>Valor: 56,86</text:p>
            <text:p>Total: 360.264,96</text:p>
            <text:p>RDOs:</text:p>
            <text:p/>
            <text:p/>
            <text:p>Ordem: 3</text:p>
            <text:p>Descrição: Serviço de Apoio Especializado em Análise de Negócios de Sistemas.</text:p>
            <text:p>Quantidade: 8448</text:p>
            <text:p>Unidade de medida: Unidade</text:p>
            <text:p>Valor: 75,00</text:p>
            <text:p>Total: 633.600,00</text:p>
            <text:p>RDOs:</text:p>
            <text:p/>
            <text:p/>
            <text:p>Ordem: 4</text:p>
            <text:p>Descrição: Serviço de Apoio Especializado em Arquitetura Full Stack (especialista em todas as camadas da solução de engenharia de software).</text:p>
            <text:p>Quantidade: 4224</text:p>
            <text:p>Unidade de medida: Unidade</text:p>
            <text:p>Valor: 112,29</text:p>
            <text:p>Total: 474.312,96</text:p>
            <text:p>RDOs:</text:p>
            <text:p/>
            <text:p/>
            <text:p>Ordem: 5</text:p>
            <text:p>Descrição: Serviço de Apoio Especializado em Configuração e Análise de Solução BPMS.</text:p>
            <text:p>Quantidade: 2112</text:p>
            <text:p>Unidade de medida: Unidade</text:p>
            <text:p>Valor: 109,88</text:p>
            <text:p>Total: 232.066,56</text:p>
            <text:p>RDOs:</text:p>
            <text:p/>
            <text:p/>
            <text:p>Ordem: 6</text:p>
            <text:p>Descrição: Serviço de Apoio Especializado em Arquitetura em Nuvem.</text:p>
            <text:p>Quantidade: 2112</text:p>
            <text:p>Unidade de medida: Unidade</text:p>
            <text:p>Valor: 124,34</text:p>
            <text:p>Total: 262.606,08</text:p>
            <text:p>RDOs:</text:p>
            <text:p/>
            <text:p/>
            <text:p>Ordem: 7</text:p>
            <text:p>Descrição: Serviço de Apoio Especializado em Inteligência de Negócio.</text:p>
            <text:p>Quantidade: 4224</text:p>
            <text:p>Unidade de medida: Unidade</text:p>
            <text:p>Valor: 82,91</text:p>
            <text:p>Total: 350.211,84</text:p>
            <text:p>RDOs:</text:p>
            <text:p/>
            <text:p/>
            <text:p>Ordem: 8</text:p>
            <text:p>Descrição: Serviço de Apoio Especializado em Configuração e Mudança.</text:p>
            <text:p>Quantidade: 4224</text:p>
            <text:p>Unidade de medida: Unidade</text:p>
            <text:p>Valor: 73,62</text:p>
            <text:p>Total: 310.970,88</text:p>
            <text:p>RDOs:</text:p>
            <text:p/>
            <text:p/>
            <text:p>Ordem: 9</text:p>
            <text:p>Descrição: Serviço de Apoio Especializado em Qualidade de Software.</text:p>
            <text:p>Quantidade: 6336</text:p>
            <text:p>Unidade de medida: -</text:p>
            <text:p>Valor: 69,63</text:p>
            <text:p>Total: 441.175,68</text:p>
            <text:p>RDOs:</text:p>
            <text:p/>
            <text:p/>
            <text:p>Ordem: 10</text:p>
            <text:p>Descrição: Serviço de Apoio Especializado em Operação de Ferramenta Case (ferramenta computadorizada de apoio à engenharia de software).</text:p>
            <text:p>Quantidade: 4224</text:p>
            <text:p>Unidade de medida: Unidade</text:p>
            <text:p>Valor: 98,33</text:p>
            <text:p>Total: 415.345,92</text:p>
            <text:p>RDOs:</text:p>
            <text:p/>
            <text:p/>
            <text:p>Ordem: 11</text:p>
            <text:p>Descrição: Serviço de Apoio Especializado em Métricas de Software.</text:p>
            <text:p>Quantidade: 4224</text:p>
            <text:p>Unidade de medida: -</text:p>
            <text:p>Valor: 89,66</text:p>
            <text:p>Total: 378.723,84</text:p>
            <text:p>RDOs:</text:p>
            <text:p/>
            <text:p/>
            <text:p>Ordem: 12</text:p>
            <text:p>Descrição: Serviço de Apoio a Experiência do Usuário.</text:p>
            <text:p>Quantidade: 2112</text:p>
            <text:p>Unidade de medida: Unidade</text:p>
            <text:p>Valor: 73,28</text:p>
            <text:p>Total: 154.767,36</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10138-53.2019.4.01.8000</text:p>
          </table:table-cell>
          <table:table-cell office:value-type="string" table:style-name="ce3">
            <text:p>Prorrogação</text:p>
          </table:table-cell>
          <table:table-cell office:value-type="string" table:style-name="ce3">
            <text:p>0008/2021</text:p>
          </table:table-cell>
          <table:table-cell office:value-type="string" table:style-name="ce3">
            <text:p>0010138-53.2019.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COSIS</text:p>
          </table:table-cell>
          <table:table-cell office:value-type="string" table:style-name="ce23">
            <text:p>TRF1_COSIS_0003_2023</text:p>
          </table:table-cell>
          <table:table-cell office:value-type="string" table:style-name="ce3">
            <text:p>Serviços - Serviços de TI</text:p>
          </table:table-cell>
          <table:table-cell office:value-type="string" table:style-name="ce25">
            <text:p>Sustentação dos sistemas de informação e desenvolvimento de evoluções e novas soluções</text:p>
          </table:table-cell>
          <table:table-cell office:value-type="string" table:style-name="ce3">
            <text:p>Sustentar os sistemas de informação, contribuindo para sua disponibilidade, confidencialidade, integridade e segurança, bem como desenvolver evoluções e novas soluções, em atendimento às necessidades elencadas no Plano Diretor de TI 2021-2023 (e seus planos sucessores), assegurado o repasse de conhecimento para a equipe técnica do TRF1. Esta contratação apoiará a área de sistemas no cumprimento das ações elencadas no Plano Diretor de Tecnologia da Informação 2021-2023 (PDTI), que por sua vez refletirão no atingimento das metas estabelecidas no PETI. Destaca-se, também, como benefícios desta contratação, os seguintes itens: - Redução da carga de trabalho operacional dos servidores; - Elaboração de roteiros de atendimento; - Melhora nos níveis de disponibilidade, integridade e confidencialidade dos sistemas; - Suporte aos sistemas com tecnologias obsoletas; - Repasse do conhecimento para as equipes técnicas do TRF1.</text:p>
          </table:table-cell>
          <table:table-cell office:value-type="string" table:style-name="ce4">
            <text:p>A não contratação implica operar com uma equipe reduzida na sustentação dos sistemas de informação o que acarretará em maior tempo de resposta, maior risco a segurança da informação, menor satisfação dos clientes internos e externos. De maneira similar, o desenvolvimento de novos sistemas e a evolução dos existentes será prejudicada pois as equipes serão realocadas para a sustentação. Por fim, o impacto será percebido por meio dos indicadores do PDTI 2021-2023 e do PETI 2021-2026 que não atingirão a meta esperada.</text:p>
          </table:table-cell>
          <table:table-cell office:value-type="currency" office:value="20025526.199999999" table:style-name="ce5">
            <text:p><text:s/>R$ 20.025.526,20<text:s/></text:p>
          </table:table-cell>
          <table:table-cell office:value-type="currency" office:value="3027475.33" table:style-name="ce19">
            <text:p><text:s/>R$ 3.027.475,33<text:s/></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COM REDIMENSIONAMENTO (redução de valor); execução anual limitada a R$ 3.027.045,33.</text:p>
          </table:table-cell>
          <table:table-cell office:value-type="string" table:style-name="ce2">
            <text:p>Pagamento por demanda</text:p>
          </table:table-cell>
          <table:table-cell office:value-type="string" table:style-name="ce2">
            <text:p>-</text:p>
          </table:table-cell>
          <table:table-cell office:value-type="string" table:style-name="ce3">
            <text:p>31/12/2023</text:p>
          </table:table-cell>
          <table:table-cell office:value-type="string" table:style-name="ce3">
            <text:p>Pregão eletrônico (com registro de preço)</text:p>
          </table:table-cell>
          <table:table-cell office:value-type="string" table:style-name="ce3">
            <text:p>Sim</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24 Postos de trabalho para desenvolvedor fullstack JAVA</text:p>
            <text:p>Quantidade: 24</text:p>
            <text:p>Unidade de medida: Posto</text:p>
            <text:p>Valor: 310.802,16</text:p>
            <text:p>Total: 7.459.251,84</text:p>
            <text:p>RDOs:</text:p>
            <text:p/>
            <text:p/>
            <text:p>Ordem: 2</text:p>
            <text:p>Descrição: 8 postos de trabalho para desenvolvedor fullstack Forms</text:p>
            <text:p>Quantidade: 8</text:p>
            <text:p>Unidade de medida: Posto</text:p>
            <text:p>Valor: 310.802,16</text:p>
            <text:p>Total: 2.486.417,28</text:p>
            <text:p>RDOs:</text:p>
            <text:p/>
            <text:p/>
            <text:p>Ordem: 3</text:p>
            <text:p>Descrição: 24 Postos de trabalho para desenvolvedor fullstack PHP.</text:p>
            <text:p>Quantidade: 24</text:p>
            <text:p>Unidade de medida: Posto</text:p>
            <text:p>Valor: 309.388,32</text:p>
            <text:p>Total: 7.425.319,68</text:p>
            <text:p>RDOs:</text:p>
            <text:p/>
            <text:p/>
            <text:p>Ordem: 4</text:p>
            <text:p>Descrição: 9 Postos de trabalho para desenvolvedor fullstack em tecnologias emergentes.</text:p>
            <text:p>Quantidade: 9</text:p>
            <text:p>Unidade de medida: Posto</text:p>
            <text:p>Valor: 294.948,60</text:p>
            <text:p>Total: 2.654.537,4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3016-0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COSIS</text:p>
          </table:table-cell>
          <table:table-cell office:value-type="string" table:style-name="ce23">
            <text:p>TRF1_COSIS_0004_2023</text:p>
          </table:table-cell>
          <table:table-cell office:value-type="string" table:style-name="ce3">
            <text:p>Serviços - Serviços de TI</text:p>
          </table:table-cell>
          <table:table-cell office:value-type="string" table:style-name="ce25">
            <text:p>Assinatura de desenvolvedor para apple store e google play</text:p>
          </table:table-cell>
          <table:table-cell office:value-type="string" table:style-name="ce3">
            <text:p>Assinatura necessária para a publicação de apps (aplicativos) na loja da apple e do google. A assinatura possibilita disponibilizar aplicativos para dispositivos que rodam IOS (iphone, ipad e etc.) e android.</text:p>
          </table:table-cell>
          <table:table-cell office:value-type="string" table:style-name="ce4">
            <text:p>Sem essa assinatura não é possível disponibilizar aplicativos para dispositivos que rodam IOS (iphone, ipad e etc.) e android.</text:p>
          </table:table-cell>
          <table:table-cell office:value-type="currency" office:value="5000" table:style-name="ce5">
            <text:p><text:s/>R$ 5.000,00<text:s/></text:p>
          </table:table-cell>
          <table:table-cell office:value-type="currency" office:value="5000" table:style-name="ce19">
            <text:p><text:s/>R$ 5.0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único</text:p>
          </table:table-cell>
          <table:table-cell office:value-type="string" table:style-name="ce2">
            <text:p>-</text:p>
          </table:table-cell>
          <table:table-cell office:value-type="string" table:style-name="ce3">
            <text:p>01/06/2023</text:p>
          </table:table-cell>
          <table:table-cell office:value-type="string" table:style-name="ce3">
            <text:p>Inexigibilidade</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Assinatura</text:p>
            <text:p>Quantidade: 1</text:p>
            <text:p>Unidade de medida: Unidade</text:p>
            <text:p>Valor: 5.000,00</text:p>
            <text:p>Total: 5.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88209-98.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Para compilar apps para o IOS é necessário possuir ao menos um computador da apple (macbook, mac mini, mac*) para poder executar o xcode e gerar o pacote que deve ser submetido a loja.</text:p>
          </table:table-cell>
          <table:table-cell table:number-columns-repeated="16357"/>
        </table:table-row>
        <table:table-row table:style-name="ro2">
          <table:table-cell office:value-type="string" table:style-name="ce2">
            <text:p>SECIN</text:p>
          </table:table-cell>
          <table:table-cell office:value-type="string" table:style-name="ce3">
            <text:p>TRF1 - DIATU</text:p>
          </table:table-cell>
          <table:table-cell office:value-type="string" table:style-name="ce23">
            <text:p>TRF1_DIATU_0001_2023</text:p>
          </table:table-cell>
          <table:table-cell office:value-type="string" table:style-name="ce3">
            <text:p>Serviços - Serviços de TI</text:p>
          </table:table-cell>
          <table:table-cell office:value-type="string" table:style-name="ce25">
            <text:p>Prover solução de Gerenciamento de Serviços de TI (ITSM) para utilização no âmbito da Justiça Federal da 1ª Região.</text:p>
          </table:table-cell>
          <table:table-cell office:value-type="string" table:style-name="ce3">
            <text:p>Melhorar os procedimentos de atendimento das demandas. Melhorar a comunicação e transparência no atendimento de cada demanda de TI. Realizar o atendimento das demandas conforme os níveis de serviços acordados. Diminuir o tempo de atendimento para os serviços de TI mais críticos e mais demandados.</text:p>
          </table:table-cell>
          <table:table-cell office:value-type="string" table:style-name="ce4">
            <text:p>Risco elevado no gerenciamento de serviços de TI, pois o atual sistema não possui suporte especializado. Além disto, gerará menos eficiência e eficácia nos atendimentos ao público.</text:p>
          </table:table-cell>
          <table:table-cell office:value-type="currency" office:value="1536000" table:style-name="ce5">
            <text:p><text:s/>R$ 1.536.000,00<text:s/></text:p>
          </table:table-cell>
          <table:table-cell office:value-type="currency" office:value="1536000" table:style-name="ce19">
            <text:p><text:s/>R$ 1.536.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1/10/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Licenças</text:p>
            <text:p>Quantidade: 320</text:p>
            <text:p>Unidade de medida: Unidade</text:p>
            <text:p>Valor: 4.800,00</text:p>
            <text:p>Total: 1.536.000,00</text:p>
            <text:p>RDOs:</text:p>
            <text:p/>
          </table:table-cell>
          <table:table-cell office:value-type="string" table:style-name="ce3">
            <text:p>Não</text:p>
          </table:table-cell>
          <table:table-cell office:value-type="string" table:style-name="ce3">
            <text:p>Objetivo: Assegurar a atuação sistêmica da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1222-59.2021.4.01.8000</text:p>
          </table:table-cell>
          <table:table-cell office:value-type="string" table:style-name="ce3">
            <text:p>Prorrogação</text:p>
          </table:table-cell>
          <table:table-cell office:value-type="string" table:style-name="ce3">
            <text:p>N/A</text:p>
          </table:table-cell>
          <table:table-cell office:value-type="string" table:style-name="ce3">
            <text:p>0001222-59.2021.4.01.8000</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ATU</text:p>
          </table:table-cell>
          <table:table-cell office:value-type="string" table:style-name="ce23">
            <text:p>TRF1_DIATU_0002_2023</text:p>
          </table:table-cell>
          <table:table-cell office:value-type="string" table:style-name="ce3">
            <text:p>Serviços - Serviços de TI</text:p>
          </table:table-cell>
          <table:table-cell office:value-type="string" table:style-name="ce25">
            <text:p>Serviços Especializados de Acesso Móvel à Internet com Tecnologia 4G</text:p>
          </table:table-cell>
          <table:table-cell office:value-type="string" table:style-name="ce3">
            <text:p>Além da mobilidade, a tecnologia de acesso móvel aumenta a produção e resolução de problemas que normalmente são solucionados localmente no ambiente de trabalho. Desta forma, provendo aos Desembargadores, Juízes e servidores acessam a uma série de informações na Internet (aplicações, e-mails, sites etc) em seus equipamentos portáteis, onde quer que estejam acessando, de forma rápida e segura para acesso aos aplicativos e sistemas do TRF1.</text:p>
          </table:table-cell>
          <table:table-cell office:value-type="string" table:style-name="ce4">
            <text:p>-</text:p>
          </table:table-cell>
          <table:table-cell office:value-type="currency" office:value="41940" table:style-name="ce5">
            <text:p><text:s/>R$ 41.940,00<text:s/></text:p>
          </table:table-cell>
          <table:table-cell office:value-type="currency" office:value="41940" table:style-name="ce19">
            <text:p><text:s/>R$ 41.94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23/06/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Pacote de transmissão de dados 4G</text:p>
            <text:p>Quantidade: 50</text:p>
            <text:p>Unidade de medida: Unidade</text:p>
            <text:p>Valor: 838,80</text:p>
            <text:p>Total: 41.940,00</text:p>
            <text:p>RDOs:</text:p>
            <text:p/>
          </table:table-cell>
          <table:table-cell office:value-type="string" table:style-name="ce3">
            <text:p>Não</text:p>
          </table:table-cell>
          <table:table-cell office:value-type="string" table:style-name="ce3">
            <text:p>Objetivo: Sem objetivo estratégico vinculado</text:p>
            <text:p>Macrodesafio: Fortalecimento da Estratégia Nacional de TIC e de proteção de dados.</text:p>
            <text:p>Plano: PETI 2021-2026 - Plano Estratégico de Tecnologia da Informação da Justiça Federal</text:p>
          </table:table-cell>
          <table:table-cell office:value-type="string" table:style-name="ce3">
            <text:p>0002573-04.2020.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ATU</text:p>
          </table:table-cell>
          <table:table-cell office:value-type="string" table:style-name="ce23">
            <text:p>TRF1_DIATU_0003_2023</text:p>
          </table:table-cell>
          <table:table-cell office:value-type="string" table:style-name="ce3">
            <text:p>Compras - Bens permanentes de TI</text:p>
          </table:table-cell>
          <table:table-cell office:value-type="string" table:style-name="ce25">
            <text:p>Aquisição de equipamentos de microinformática, microcomputadores e assistência técnica da garantia para atender às necessidades da Justiça Federal da 1ª Região.</text:p>
          </table:table-cell>
          <table:table-cell office:value-type="string" table:style-name="ce3">
            <text:p>1) Substituir equipamentos obsoletos; b) Atender setores onde há necessidade por novos equipamentos; c) Substituir equipamentos fora da garantia cuja manutenção se torne onerosa; d) Garantir a atualização e modernização do parque computacional do Tribunal,, Seções e Subseções Judiciárias.</text:p>
          </table:table-cell>
          <table:table-cell office:value-type="string" table:style-name="ce4">
            <text:p>Riscos de falta de equipamentos</text:p>
          </table:table-cell>
          <table:table-cell office:value-type="currency" office:value="40995335.909999996" table:style-name="ce5">
            <text:p><text:s/>R$ 40.995.335,91<text:s/></text:p>
          </table:table-cell>
          <table:table-cell office:value-type="currency" office:value="1000000" table:style-name="ce19">
            <text:p><text:s/>R$ 1.000.000,00<text:s/></text:p>
          </table:table-cell>
          <table:table-cell office:value-type="string" table:style-name="ce22">
            <text:p>Aprovada com redimensionamento</text:p>
          </table:table-cell>
          <table:table-cell office:value-type="string" table:style-name="ce22">
            <text:p>Demanda aprovada pelo CGR-Contrat em 29/08/2022. Valor aprovado: 1.000.000,00</text:p>
          </table:table-cell>
          <table:table-cell office:value-type="string" table:style-name="ce2">
            <text:p>Pagamento por demanda</text:p>
          </table:table-cell>
          <table:table-cell office:value-type="string" table:style-name="ce2">
            <text:p>-</text:p>
          </table:table-cell>
          <table:table-cell office:value-type="string" table:style-name="ce3">
            <text:p>01/02/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Microcomputador com 48(quarenta e oito) meses de garantia</text:p>
            <text:p>Quantidade: 4961</text:p>
            <text:p>Unidade de medida: Unidade</text:p>
            <text:p>Valor: 5.787,25</text:p>
            <text:p>Total: 28.710.547,25</text:p>
            <text:p>RDOs:</text:p>
            <text:p/>
            <text:p/>
            <text:p>Ordem: 2</text:p>
            <text:p>Descrição: Notebook com 48 (quarenta e oito) meses de garantia</text:p>
            <text:p>Quantidade: 351</text:p>
            <text:p>Unidade de medida: Unidade</text:p>
            <text:p>Valor: 6.007,66</text:p>
            <text:p>Total: 2.108.688,66</text:p>
            <text:p>RDOs:</text:p>
            <text:p/>
            <text:p/>
            <text:p>Ordem: 3</text:p>
            <text:p>Descrição: Monitor</text:p>
            <text:p>Quantidade: 4744</text:p>
            <text:p>Unidade de medida: Unidade</text:p>
            <text:p>Valor: 1.200,00</text:p>
            <text:p>Total: 5.692.800,00</text:p>
            <text:p>RDOs:</text:p>
            <text:p/>
            <text:p/>
            <text:p>Ordem: 4</text:p>
            <text:p>Descrição: Webcam</text:p>
            <text:p>Quantidade: 1160</text:p>
            <text:p>Unidade de medida: Unidade</text:p>
            <text:p>Valor: 300,00</text:p>
            <text:p>Total: 348.000,00</text:p>
            <text:p>RDOs:</text:p>
            <text:p/>
            <text:p/>
            <text:p>Ordem: 5</text:p>
            <text:p>Descrição: Headset</text:p>
            <text:p>Quantidade: 877</text:p>
            <text:p>Unidade de medida: Unidade</text:p>
            <text:p>Valor: 100,00</text:p>
            <text:p>Total: 87.700,00</text:p>
            <text:p>RDOs:</text:p>
            <text:p/>
            <text:p/>
            <text:p>Ordem: 6</text:p>
            <text:p>Descrição: Teclado</text:p>
            <text:p>Quantidade: 100</text:p>
            <text:p>Unidade de medida: Unidade</text:p>
            <text:p>Valor: 50,00</text:p>
            <text:p>Total: 5.000,00</text:p>
            <text:p>RDOs:</text:p>
            <text:p/>
            <text:p/>
            <text:p>Ordem: 7</text:p>
            <text:p>Descrição: Microfone</text:p>
            <text:p>Quantidade: 23</text:p>
            <text:p>Unidade de medida: Unidade</text:p>
            <text:p>Valor: 500,00</text:p>
            <text:p>Total: 11.500,00</text:p>
            <text:p>RDOs:</text:p>
            <text:p/>
            <text:p/>
            <text:p>Ordem: 8</text:p>
            <text:p>Descrição: Projetor</text:p>
            <text:p>Quantidade: 19</text:p>
            <text:p>Unidade de medida: Unidade</text:p>
            <text:p>Valor: 5.000,00</text:p>
            <text:p>Total: 95.000,00</text:p>
            <text:p>RDOs:</text:p>
            <text:p/>
            <text:p/>
            <text:p>Ordem: 9</text:p>
            <text:p>Descrição: Impressoras</text:p>
            <text:p>Quantidade: 1097</text:p>
            <text:p>Unidade de medida: Unidade</text:p>
            <text:p>Valor: 3.500,00</text:p>
            <text:p>Total: 3.839.500,00</text:p>
            <text:p>RDOs:</text:p>
            <text:p/>
            <text:p/>
            <text:p>Ordem: 10</text:p>
            <text:p>Descrição: Mouse</text:p>
            <text:p>Quantidade: 100</text:p>
            <text:p>Unidade de medida: Unidade</text:p>
            <text:p>Valor: 100,00</text:p>
            <text:p>Total: 10.000,00</text:p>
            <text:p>RDOs:</text:p>
            <text:p/>
            <text:p/>
            <text:p>Ordem: 11</text:p>
            <text:p>Descrição: Teclado para deficiente visual</text:p>
            <text:p>Quantidade: 2</text:p>
            <text:p>Unidade de medida: Unidade</text:p>
            <text:p>Valor: 300,00</text:p>
            <text:p>Total: 600,00</text:p>
            <text:p>RDOs:</text:p>
            <text:p/>
            <text:p/>
            <text:p>Ordem: 12</text:p>
            <text:p>Descrição: Monitor Ultrawide</text:p>
            <text:p>Quantidade: 43</text:p>
            <text:p>Unidade de medida: Unidade</text:p>
            <text:p>Valor: 2.000,00</text:p>
            <text:p>Total: 86.000,00</text:p>
            <text:p>RDOs:</text:p>
            <text:p/>
          </table:table-cell>
          <table:table-cell office:value-type="string" table:style-name="ce3">
            <text:p>Sim - Portaria SLTI - MP n. 2/2010 - Dispõe sobre as especificações padrão de bens de tecnologias da informação. Em atendimento à IN STLI/MPOG 1/2010, determina que a administração pública deve contemplar preferencialmente as especificações de bens com configurações aderentes aos computadores sustentáveis, também chamados TI Verde, utilizando, assim, materiais que reduzam o impacto ambiental.</text:p>
          </table:table-cell>
          <table:table-cell office:value-type="string" table:style-name="ce3">
            <text:p>Objetivo: Aperfeiçoar a governança de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1226-96.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ATU</text:p>
          </table:table-cell>
          <table:table-cell office:value-type="string" table:style-name="ce23">
            <text:p>TRF1_DIATU_0004_2023</text:p>
          </table:table-cell>
          <table:table-cell office:value-type="string" table:style-name="ce3">
            <text:p>Compras - Bens permanentes</text:p>
          </table:table-cell>
          <table:table-cell office:value-type="string" table:style-name="ce25">
            <text:p>Suprir a necessidade de material permanente (sofás e puffs) para a sala de descompressão.</text:p>
          </table:table-cell>
          <table:table-cell office:value-type="string" table:style-name="ce3">
            <text:p>Necessidade de aquisição de material permanente (mesa de centro, sofás e puffs) para suprir as necessidade da DIATU, relativa à sala de descompressão, que objetiva melhorar a qualidade de vida no trabalho e aumento indireto da produtividade dos servidores, conforme projeto aprovado no Pae 0003879-08.2020.4.01.8000. A contratação se faz necessária também por não existirem tais bens patrimoniais em depósito.</text:p>
          </table:table-cell>
          <table:table-cell office:value-type="string" table:style-name="ce4">
            <text:p>Menos bem-estar para os trabalhadores</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A Secin decidiu pelo cancelamento da demanda, a qual, por conseguinte, não foi submetida ao CGR-Contrat para deliberação.</text:p>
          </table:table-cell>
          <table:table-cell office:value-type="string" table:style-name="ce2">
            <text:p>Pagamento único</text:p>
          </table:table-cell>
          <table:table-cell office:value-type="string" table:style-name="ce2">
            <text:p>-</text:p>
          </table:table-cell>
          <table:table-cell office:value-type="string" table:style-name="ce3">
            <text:p>04/04/2023</text:p>
          </table:table-cell>
          <table:table-cell office:value-type="string" table:style-name="ce3">
            <text:p>-</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SOFÁ - DE 3 LUGARES COM BRAÇOS, REVESTIMENTO EM COURO SINTÉTICO NA COR CASTOR</text:p>
            <text:p>Quantidade: 1</text:p>
            <text:p>Unidade de medida: Unidade</text:p>
            <text:p>Valor: 2.000,00</text:p>
            <text:p>Total: 2.000,00</text:p>
            <text:p>RDOs:</text:p>
            <text:p/>
            <text:p/>
            <text:p>Ordem: 2</text:p>
            <text:p>Descrição: PUFF GIGANTE ALMOFADÃO EM TECIDO SUEDE</text:p>
            <text:p>Quantidade: 5</text:p>
            <text:p>Unidade de medida: -</text:p>
            <text:p>Valor: 350,00</text:p>
            <text:p>Total: 1.750,00</text:p>
            <text:p>RDOs:</text:p>
            <text:p/>
          </table:table-cell>
          <table:table-cell office:value-type="string" table:style-name="ce3">
            <text:p>Não</text:p>
          </table:table-cell>
          <table:table-cell office:value-type="string" table:style-name="ce3">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office:value-type="string" table:style-name="ce3">
            <text:p>0076444-33.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1_2023</text:p>
          </table:table-cell>
          <table:table-cell office:value-type="string" table:style-name="ce3">
            <text:p>Serviços - Serviços de TI</text:p>
          </table:table-cell>
          <table:table-cell office:value-type="string" table:style-name="ce25">
            <text:p>Solução de Auditoria em Microsoft Active Directory.</text:p>
          </table:table-cell>
          <table:table-cell office:value-type="string" table:style-name="ce3">
            <text:p>Realizar auditoria no ambiente de autenticação de TI do TRF1. A aquisição de uma ferramenta de auditoria visa permitir rastreabilidade de alterações no Active Directory, sejam elas inclusões, exclusões ou alterações em contas de usuários, serviços, grupos de segurança, registro de resolução de nomes e políticas de segurança determinadas pela SECIN.</text:p>
          </table:table-cell>
          <table:table-cell office:value-type="string" table:style-name="ce4">
            <text:p>Falta de rastreabilidade em alterações no ambiente de autenticação de TI do TRF1</text:p>
          </table:table-cell>
          <table:table-cell office:value-type="currency" office:value="80950" table:style-name="ce5">
            <text:p><text:s/>R$ 80.950,00<text:s/></text:p>
          </table:table-cell>
          <table:table-cell office:value-type="currency" office:value="80950" table:style-name="ce19">
            <text:p><text:s/>R$ 80.95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31/10/2023</text:p>
          </table:table-cell>
          <table:table-cell office:value-type="string" table:style-name="ce3">
            <text:p>-</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Solução de Auditoria em Microsoft Active Directory</text:p>
            <text:p>Quantidade: 200</text:p>
            <text:p>Unidade de medida: Unidade</text:p>
            <text:p>Valor: 200,00</text:p>
            <text:p>Total: 40.000,00</text:p>
            <text:p>RDOs:</text:p>
            <text:p/>
            <text:p/>
            <text:p>Ordem: 2</text:p>
            <text:p>Descrição: Serviços de garantia junto ao fabricante – software com todas as características detalhadas para Microsoft Active Directory, pelo período de 12 (doze) meses.</text:p>
            <text:p>Quantidade: 200</text:p>
            <text:p>Unidade de medida: Unidade</text:p>
            <text:p>Valor: 50,00</text:p>
            <text:p>Total: 10.000,00</text:p>
            <text:p>RDOs:</text:p>
            <text:p/>
            <text:p/>
            <text:p>Ordem: 3</text:p>
            <text:p>Descrição: Operação Assistida (HORA)</text:p>
            <text:p>Quantidade: 100</text:p>
            <text:p>Unidade de medida: Horas</text:p>
            <text:p>Valor: 249,50</text:p>
            <text:p>Total: 24.950,00</text:p>
            <text:p>RDOs:</text:p>
            <text:p/>
            <text:p/>
            <text:p>Ordem: 4</text:p>
            <text:p>Descrição: Treinamento Oficial do Fabricante (ALUNO)</text:p>
            <text:p>Quantidade: 1</text:p>
            <text:p>Unidade de medida: Unidade</text:p>
            <text:p>Valor: 6.000,00</text:p>
            <text:p>Total: 6.000,00</text:p>
            <text:p>RDOs:</text:p>
            <text:p/>
          </table:table-cell>
          <table:table-cell office:value-type="string" table:style-name="ce3">
            <text:p>Sim - Os servidores da ferramenta são virtualizados.</text:p>
          </table:table-cell>
          <table:table-cell office:value-type="string" table:style-name="ce3">
            <text:p>Objetivo: Aperfeiçoar a governança de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15085-92.2015.4.01.8000</text:p>
          </table:table-cell>
          <table:table-cell office:value-type="string" table:style-name="ce3">
            <text:p>Prorrogação</text:p>
          </table:table-cell>
          <table:table-cell office:value-type="float" office:value="14456596" table:style-name="ce3">
            <text:p>14456596</text:p>
          </table:table-cell>
          <table:table-cell office:value-type="string" table:style-name="ce3">
            <text:p>0015085-92.2015.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2_2023</text:p>
          </table:table-cell>
          <table:table-cell office:value-type="string" table:style-name="ce3">
            <text:p>Serviços - Serviços de TI</text:p>
          </table:table-cell>
          <table:table-cell office:value-type="string" table:style-name="ce25">
            <text:p>Serviço de suporte proativo e reativo, nas soluções Microsoft implantadas no âmbito da Justiça Federal da 1ª Região</text:p>
          </table:table-cell>
          <table:table-cell office:value-type="string" table:style-name="ce3">
            <text:p>Prover suporte de ferramentas Microsoft adquiridas pela JF1. Prover suporte proativo e reativo nas soluções Microsoft implantadas na JF1, imprescindível à complementação do contrato de apoio à sustentação de infraestrutura e na resolução de problemas e incidentes ocorridos durante a utilização dos diversos serviços providos tanto na nuvem do Office365 (Microsoft Teams, Exchange on-line) quanto na infraestrutura de rede da JF1 composta por Serviço de autenticação de rede (controladores de domínio), acesso a arquivos compartilhados (Servidores de Arquivos), acesso a rede interna através da internet (servidores de TS), atualização de sistemas operacionais (WSUS), Serviço do Correio Eletrônico (Exchange), entre outros.</text:p>
          </table:table-cell>
          <table:table-cell office:value-type="string" table:style-name="ce4">
            <text:p>Incapacidade de resolução de problemas em ferramentas Microsoft, que demandem maiores especializações técnicas.</text:p>
          </table:table-cell>
          <table:table-cell office:value-type="currency" office:value="346799.25" table:style-name="ce5">
            <text:p><text:s/>R$ 346.799,25<text:s/></text:p>
          </table:table-cell>
          <table:table-cell office:value-type="currency" office:value="346799.25" table:style-name="ce19">
            <text:p><text:s/>R$ 346.799,25<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31/12/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 de suporte proativo e reativo, nas soluções Microsoft implantadas no âmbito da Justiça Federal da 1ª Região</text:p>
            <text:p>Quantidade: 1</text:p>
            <text:p>Unidade de medida: Unidade</text:p>
            <text:p>Valor: 346.799,25</text:p>
            <text:p>Total: 346.799,25</text:p>
            <text:p>RDOs:</text:p>
            <text:p/>
          </table:table-cell>
          <table:table-cell office:value-type="string" table:style-name="ce3">
            <text:p>Sim - Os atendimentos podem ser realizados via remota.</text:p>
          </table:table-cell>
          <table:table-cell office:value-type="string" table:style-name="ce3">
            <text:p>Objetivo: Aperfeiçoar a governança de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6916-64.2020.4.01.8000</text:p>
          </table:table-cell>
          <table:table-cell office:value-type="string" table:style-name="ce3">
            <text:p>Prorrogação</text:p>
          </table:table-cell>
          <table:table-cell office:value-type="float" office:value="12090035" table:style-name="ce3">
            <text:p>12090035</text:p>
          </table:table-cell>
          <table:table-cell office:value-type="string" table:style-name="ce3">
            <text:p>0026916-64.2020.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3_2023</text:p>
          </table:table-cell>
          <table:table-cell office:value-type="string" table:style-name="ce3">
            <text:p>Serviços - Serviços de TI</text:p>
          </table:table-cell>
          <table:table-cell office:value-type="string" table:style-name="ce25">
            <text:p>Contratação de serviço de suporte e atualização das licenças do produto Oracle Database</text:p>
          </table:table-cell>
          <table:table-cell office:value-type="string" table:style-name="ce3">
            <text:p>Permitir a atualização do produto Oracle Database para correção de bugs e solicitar suporte do fabricante em caso de erros no produto.</text:p>
          </table:table-cell>
          <table:table-cell office:value-type="string" table:style-name="ce4">
            <text:p>Defasagem tecnológica do produto e não poder contar com o fabricante para solucionar erros no produto.</text:p>
          </table:table-cell>
          <table:table-cell office:value-type="currency" office:value="437666.58" table:style-name="ce5">
            <text:p><text:s/>R$ 437.666,58<text:s/></text:p>
          </table:table-cell>
          <table:table-cell office:value-type="currency" office:value="437666.58" table:style-name="ce19">
            <text:p><text:s/>R$ 437.666,58<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21/05/2023</text:p>
          </table:table-cell>
          <table:table-cell office:value-type="string" table:style-name="ce3">
            <text:p>Inexigibilidade</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uporte e Atualização do Oracle Database Enterprise Edition – Processor Perpetual</text:p>
            <text:p>Quantidade: 10</text:p>
            <text:p>Unidade de medida: -</text:p>
            <text:p>Valor: 22.482,98</text:p>
            <text:p>Total: 224.829,80</text:p>
            <text:p>RDOs:</text:p>
            <text:p/>
            <text:p/>
            <text:p>Ordem: 2</text:p>
            <text:p>Descrição: Suporte e Atualização do Oracle Database Standard Edition One – Processor Perpetual</text:p>
            <text:p>Quantidade: 21</text:p>
            <text:p>Unidade de medida: -</text:p>
            <text:p>Valor: 2.745,30</text:p>
            <text:p>Total: 57.651,30</text:p>
            <text:p>RDOs:</text:p>
            <text:p/>
            <text:p/>
            <text:p>Ordem: 3</text:p>
            <text:p>Descrição: Suporte e Atualização do Oracle Diagnostics Pack – Processor Perpetual</text:p>
            <text:p>Quantidade: 10</text:p>
            <text:p>Unidade de medida: -</text:p>
            <text:p>Valor: 1.176,79</text:p>
            <text:p>Total: 11.767,90</text:p>
            <text:p>RDOs:</text:p>
            <text:p/>
            <text:p/>
            <text:p>Ordem: 4</text:p>
            <text:p>Descrição: Suporte e Atualização doOracle Partitioning – Processor Perpetual</text:p>
            <text:p>Quantidade: 10</text:p>
            <text:p>Unidade de medida: -</text:p>
            <text:p>Valor: 5.443,28</text:p>
            <text:p>Total: 54.432,80</text:p>
            <text:p>RDOs:</text:p>
            <text:p/>
            <text:p/>
            <text:p>Ordem: 5</text:p>
            <text:p>Descrição: Suporte e Atualização do Oracle Real Application Clusters – Processor Perpetual</text:p>
            <text:p>Quantidade: 6</text:p>
            <text:p>Unidade de medida: -</text:p>
            <text:p>Valor: 10.886,33</text:p>
            <text:p>Total: 65.317,98</text:p>
            <text:p>RDOs:</text:p>
            <text:p/>
            <text:p/>
            <text:p>Ordem: 6</text:p>
            <text:p>Descrição: Suporte e Atualização do Oracle Tuning Pack – Processor Perpetual</text:p>
            <text:p>Quantidade: 10</text:p>
            <text:p>Unidade de medida: -</text:p>
            <text:p>Valor: 2.366,68</text:p>
            <text:p>Total: 23.666,8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2977-60.2017.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4_2023</text:p>
          </table:table-cell>
          <table:table-cell office:value-type="string" table:style-name="ce3">
            <text:p>Serviços - Serviços de TI</text:p>
          </table:table-cell>
          <table:table-cell office:value-type="string" table:style-name="ce25">
            <text:p>Contratação de suporte e atualização da ferramenta Toad for Oracle e de subscrição da ferramenta Toad Edge for PostgreSQL</text:p>
          </table:table-cell>
          <table:table-cell office:value-type="string" table:style-name="ce3">
            <text:p>Garantir suporte e atualização das ferramentas Toad</text:p>
          </table:table-cell>
          <table:table-cell office:value-type="string" table:style-name="ce4">
            <text:p>Defasagem tecnológica das ferramentas e impossibilidade de uso da ferramenta Toad Edge for PostgreSQL.</text:p>
          </table:table-cell>
          <table:table-cell office:value-type="currency" office:value="243777.9" table:style-name="ce5">
            <text:p><text:s/>R$ 243.777,90<text:s/></text:p>
          </table:table-cell>
          <table:table-cell office:value-type="currency" office:value="243777.9" table:style-name="ce19">
            <text:p><text:s/>R$ 243.777,9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13/01/2023</text:p>
          </table:table-cell>
          <table:table-cell office:value-type="string" table:style-name="ce3">
            <text:p>Pregão eletrônico (com registro de preço)</text:p>
          </table:table-cell>
          <table:table-cell office:value-type="string" table:style-name="ce3">
            <text:p>Sim</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Suporte e Atualização de versão do software TOAD FOR ORACLE DBA EDITION</text:p>
            <text:p>Quantidade: 5</text:p>
            <text:p>Unidade de medida: -</text:p>
            <text:p>Valor: 37.778,87</text:p>
            <text:p>Total: 188.894,35</text:p>
            <text:p>RDOs:</text:p>
            <text:p/>
            <text:p/>
            <text:p>Ordem: 2</text:p>
            <text:p>Descrição: Subscrição do software TOAD EDGE FOR POSTGRES</text:p>
            <text:p>Quantidade: 6</text:p>
            <text:p>Unidade de medida: -</text:p>
            <text:p>Valor: 2.850,78</text:p>
            <text:p>Total: 17.104,68</text:p>
            <text:p>RDOs:</text:p>
            <text:p/>
            <text:p/>
            <text:p>Ordem: 3</text:p>
            <text:p>Descrição: Suporte e Atualização de versão do software TOAD FOR ORACLE DBA EDITION</text:p>
            <text:p>Quantidade: 1</text:p>
            <text:p>Unidade de medida: -</text:p>
            <text:p>Valor: 37.778,87</text:p>
            <text:p>Total: 37.778,87</text:p>
            <text:p>RDOs:</text:p>
            <text:p/>
          </table:table-cell>
          <table:table-cell office:value-type="string" table:style-name="ce3">
            <text:p>Sim - 17.1.1. Realizar a ativação de licenças e disponibilizar as subscrições por meio eletrônico, conforme descrito no subitem 18.1. deste termo, evitando assim a produção e descarte de resíduos sólidos. 17.1.2. Durante o período de execução dos serviços de suporte, caso os mesmos sejam realizados nas dependências do CONTRATANTE, deverão ser observadas as regras estabelecidas nas normas vigentes relativas ao desenvolvimento sustentável nas licitações e contratações públicas, bem como o Plano de Logística Sustentável da Justiça Federal da 1ª Região (RESOLUÇÃO PRESI 4/2016), em especial o disposto no Art. 3º da referida resolução e no Art. 17 da Resolução Nº 201/2015.</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84126-39.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5_2023</text:p>
          </table:table-cell>
          <table:table-cell office:value-type="string" table:style-name="ce3">
            <text:p>Serviços - Serviços de TI</text:p>
          </table:table-cell>
          <table:table-cell office:value-type="string" table:style-name="ce25">
            <text:p>Contratação de serviços especializados de consultoria, on-site, sob demanda, para o software de banco de dados Postgres</text:p>
          </table:table-cell>
          <table:table-cell office:value-type="string" table:style-name="ce3">
            <text:p>apoiar a equipe do TRF1 que administra os bancos de dados PostgreSQL, principalmente do PJe.</text:p>
          </table:table-cell>
          <table:table-cell office:value-type="string" table:style-name="ce4">
            <text:p>eventuais problemas de integridade de dados e dificuldades que dificuldades para contornar eventuais problemas de integridade de dados que venham a surgir durante o uso dos bancos de dados pelas aplicações do TRF1.</text:p>
          </table:table-cell>
          <table:table-cell office:value-type="currency" office:value="202500" table:style-name="ce5">
            <text:p><text:s/>R$ 202.500,00<text:s/></text:p>
          </table:table-cell>
          <table:table-cell office:value-type="currency" office:value="202500" table:style-name="ce19">
            <text:p><text:s/>R$ 202.5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5/11/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Consultoria Banco de dados Postgres</text:p>
            <text:p>Quantidade: 500</text:p>
            <text:p>Unidade de medida: -</text:p>
            <text:p>Valor: 405,00</text:p>
            <text:p>Total: 202.5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2859-16.2019.4.01.8000</text:p>
          </table:table-cell>
          <table:table-cell office:value-type="string" table:style-name="ce3">
            <text:p>Prorrogação</text:p>
          </table:table-cell>
          <table:table-cell office:value-type="string" table:style-name="ce3">
            <text:p>0040/2019</text:p>
          </table:table-cell>
          <table:table-cell office:value-type="string" table:style-name="ce3">
            <text:p>0027767-69.2021.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6_2023</text:p>
          </table:table-cell>
          <table:table-cell office:value-type="string" table:style-name="ce3">
            <text:p>Serviços - Serviços de TI</text:p>
          </table:table-cell>
          <table:table-cell office:value-type="string" table:style-name="ce25">
            <text:p>Contratação de Balanceador de Carga</text:p>
          </table:table-cell>
          <table:table-cell office:value-type="string" table:style-name="ce3">
            <text:p>Aquisição de nova solução de balanceamento de carga, com garantia técnica pelo período de 60 meses. O valor de uma nova aquisição é similar à renovação do contrato atual.</text:p>
          </table:table-cell>
          <table:table-cell office:value-type="string" table:style-name="ce4">
            <text:p>Gerar indisponibilidade dos sistemas.</text:p>
          </table:table-cell>
          <table:table-cell office:value-type="currency" office:value="1399473.8" table:style-name="ce5">
            <text:p><text:s/>R$ 1.399.473,80<text:s/></text:p>
          </table:table-cell>
          <table:table-cell office:value-type="currency" office:value="630000" table:style-name="ce19">
            <text:p><text:s/>R$ 630.000,00<text:s/></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COM REDIMENSIONAMENTO. Valor aprovado limitado a R$ 630.000,00 (R$ 480.000,00 + 150.000,00 das demandas CANCELADAS Diope_0008 e Diope_00010).</text:p>
          </table:table-cell>
          <table:table-cell office:value-type="string" table:style-name="ce2">
            <text:p>Pagamento parcelado</text:p>
          </table:table-cell>
          <table:table-cell office:value-type="float" office:value="60" table:style-name="ce2">
            <text:p>60</text:p>
          </table:table-cell>
          <table:table-cell office:value-type="string" table:style-name="ce3">
            <text:p>01/05/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Balanceador de carga</text:p>
            <text:p>Quantidade: 1</text:p>
            <text:p>Unidade de medida: Unidade</text:p>
            <text:p>Valor: 1.399.473,80</text:p>
            <text:p>Total: 1.399.473,80</text:p>
            <text:p>RDOs:</text:p>
            <text:p/>
          </table:table-cell>
          <table:table-cell office:value-type="string" table:style-name="ce3">
            <text:p>Sim - Aderente ao manual de sustentabilidade do CJF</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2507-7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O Balanceador possibilita acesso a todos os Sistemas do TRF1.</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7_2023</text:p>
          </table:table-cell>
          <table:table-cell office:value-type="string" table:style-name="ce3">
            <text:p>Serviços - Serviços de TI</text:p>
          </table:table-cell>
          <table:table-cell office:value-type="string" table:style-name="ce25">
            <text:p>Serviço - Contratação de certificado A1 TLS/SSL do tipo Wildcard 2023</text:p>
          </table:table-cell>
          <table:table-cell office:value-type="string" table:style-name="ce3">
            <text:p>Para funcionamento dos sistemas PJe Assinador e eSocial</text:p>
          </table:table-cell>
          <table:table-cell office:value-type="string" table:style-name="ce4">
            <text:p>Gerar indisponibilidade dos sistemas PJe Assinador e eSocial</text:p>
          </table:table-cell>
          <table:table-cell office:value-type="currency" office:value="2000" table:style-name="ce5">
            <text:p><text:s/>R$ 2.000,00<text:s/></text:p>
          </table:table-cell>
          <table:table-cell office:value-type="currency" office:value="2000" table:style-name="ce19">
            <text:p><text:s/>R$ 2.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text:p>
          </table:table-cell>
          <table:table-cell office:value-type="string" table:style-name="ce2">
            <text:p>-</text:p>
          </table:table-cell>
          <table:table-cell office:value-type="string" table:style-name="ce3">
            <text:p>01/06/2023</text:p>
          </table:table-cell>
          <table:table-cell office:value-type="string" table:style-name="ce3">
            <text:p>Dispensa</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Certificado do tipo A1 SSL</text:p>
            <text:p>Quantidade: 1</text:p>
            <text:p>Unidade de medida: Unidade</text:p>
            <text:p>Valor: 2.000,00</text:p>
            <text:p>Total: 2.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3154-4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O certificado wildcard provê o cadeado seguro na navegação de todos usuários da intranet e internet que acessam todos os sistemas do TRF1</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8_2023</text:p>
          </table:table-cell>
          <table:table-cell office:value-type="string" table:style-name="ce3">
            <text:p>Serviços - Serviços de TI</text:p>
          </table:table-cell>
          <table:table-cell office:value-type="string" table:style-name="ce25">
            <text:p>Consultoria Orquestração de Containers</text:p>
          </table:table-cell>
          <table:table-cell office:value-type="string" table:style-name="ce3">
            <text:p>Definição e indicação de topologia, processos e melhores práticas em orquestração de containers</text:p>
          </table:table-cell>
          <table:table-cell office:value-type="string" table:style-name="ce4">
            <text:p>Impossibilidade de atuação técnica dos servidores do TRF1</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Resultado da 2ª fase (revisão/redimensionamento) do PAC 2023 (em 25/10/22): demanda CANCELADA pela unidade requisitante.</text:p>
          </table:table-cell>
          <table:table-cell office:value-type="string" table:style-name="ce2">
            <text:p>-</text:p>
          </table:table-cell>
          <table:table-cell office:value-type="string" table:style-name="ce2">
            <text:p>-</text:p>
          </table:table-cell>
          <table:table-cell office:value-type="string" table:style-name="ce3">
            <text:p>31/10/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Consultoria Orquestração de Containers</text:p>
            <text:p>Quantidade: 1</text:p>
            <text:p>Unidade de medida: Serviço</text:p>
            <text:p>Valor: 100.000,00</text:p>
            <text:p>Total: 10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87516-17.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Grande demanda da administração em adoção de Orquestração de Containers para otimizar o parque tecnológico do TRF1.</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9_2023</text:p>
          </table:table-cell>
          <table:table-cell office:value-type="string" table:style-name="ce3">
            <text:p>Serviços - Serviços de TI</text:p>
          </table:table-cell>
          <table:table-cell office:value-type="string" table:style-name="ce25">
            <text:p>Consultoria em Elasticsearch e sua Stack</text:p>
          </table:table-cell>
          <table:table-cell office:value-type="string" table:style-name="ce3">
            <text:p>O serviço de consultoria se faz necessário para indicação e orientação das melhores práticas, desenhos de arquitetura que necessitam utilizar a stack Elasticsearch, além de um apoio na avaliação do que já existe implementado no TRF1.</text:p>
          </table:table-cell>
          <table:table-cell office:value-type="string" table:style-name="ce4">
            <text:p>Falta de suporte técnico especializado para indicação de melhorias e identificação de problemas com sugestões de resolução.</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Demanda cancelada pela Secin.</text:p>
          </table:table-cell>
          <table:table-cell office:value-type="string" table:style-name="ce2">
            <text:p>-</text:p>
          </table:table-cell>
          <table:table-cell office:value-type="string" table:style-name="ce2">
            <text:p>-</text:p>
          </table:table-cell>
          <table:table-cell office:value-type="string" table:style-name="ce3">
            <text:p>-</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table:style-name="ce3"/>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87514-47.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Como a Sesol sustenta todo o parque tecnológico dos softwares dos principais sistemas do TRF1, a equipe precisa de perfil generalista(precisa saber um pouco de cada tecnologia), nesse ponto uma consultoria especializada terá relevante papel na resolução das crises dos sistemas.</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10_2023</text:p>
          </table:table-cell>
          <table:table-cell office:value-type="string" table:style-name="ce3">
            <text:p>Serviços - Serviços de TI</text:p>
          </table:table-cell>
          <table:table-cell office:value-type="string" table:style-name="ce25">
            <text:p>Consultoria Wildfly</text:p>
          </table:table-cell>
          <table:table-cell office:value-type="string" table:style-name="ce3">
            <text:p>A contratação de consultoria especializada a softwares de licenciamento open source utilizados na infraestrutura do PJe e demais sistemas, incluindo tecnologias e ferramentas de infraestrutura ágil para a tecnologia servidor de aplicação baseado em JBoss/WildFly.</text:p>
          </table:table-cell>
          <table:table-cell office:value-type="string" table:style-name="ce4">
            <text:p>Falta de suporte técnico especializado para indicação de melhorias e identificação de problemas com sugestões de resolução.</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Resultado da 2ª fase (revisão/redimensionamento) do PAC 2023 (em 25/10/22): demanda CANCELADA pela unidade requisitante.</text:p>
          </table:table-cell>
          <table:table-cell office:value-type="string" table:style-name="ce2">
            <text:p>-</text:p>
          </table:table-cell>
          <table:table-cell office:value-type="string" table:style-name="ce2">
            <text:p>-</text:p>
          </table:table-cell>
          <table:table-cell office:value-type="string" table:style-name="ce3">
            <text:p>31/10/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Consultoria Wildfly</text:p>
            <text:p>Quantidade: 1</text:p>
            <text:p>Unidade de medida: Serviço</text:p>
            <text:p>Valor: 50.000,00</text:p>
            <text:p>Total: 5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87515-32.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11_2023</text:p>
          </table:table-cell>
          <table:table-cell office:value-type="string" table:style-name="ce3">
            <text:p>Serviços - Serviços de TI</text:p>
          </table:table-cell>
          <table:table-cell office:value-type="string" table:style-name="ce25">
            <text:p>Capacitação Orquestração de Containers</text:p>
          </table:table-cell>
          <table:table-cell office:value-type="string" table:style-name="ce3">
            <text:p>Capacitação nas novas tecnologias de containers para a gestão e sustentação de ambientes de produção baseado em containers.</text:p>
          </table:table-cell>
          <table:table-cell office:value-type="string" table:style-name="ce4">
            <text:p>Conhecimento da atuação de containers ficar dependente de empresas contratadas</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Demanda cancelada pela Secin.</text:p>
          </table:table-cell>
          <table:table-cell office:value-type="string" table:style-name="ce2">
            <text:p>-</text:p>
          </table:table-cell>
          <table:table-cell office:value-type="string" table:style-name="ce2">
            <text:p>-</text:p>
          </table:table-cell>
          <table:table-cell office:value-type="string" table:style-name="ce3">
            <text:p>-</text:p>
          </table:table-cell>
          <table:table-cell office:value-type="string" table:style-name="ce3">
            <text:p>Dispensa</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table:style-name="ce3"/>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3285-4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13_2023</text:p>
          </table:table-cell>
          <table:table-cell office:value-type="string" table:style-name="ce3">
            <text:p>Serviços - Serviços de TI</text:p>
          </table:table-cell>
          <table:table-cell office:value-type="string" table:style-name="ce25">
            <text:p>Contratação de licenças Oracle Database 12c para criação de ambientes clones da JF1.</text:p>
          </table:table-cell>
          <table:table-cell office:value-type="string" table:style-name="ce3">
            <text:p>Necessária ao desempenho adequado das atividades das unidades da Coordenadoria de Sistemas de Informação</text:p>
          </table:table-cell>
          <table:table-cell office:value-type="string" table:style-name="ce4">
            <text:p>Impacto significativo nas atividades das unidades da Cosis</text:p>
          </table:table-cell>
          <table:table-cell office:value-type="currency" office:value="828000" table:style-name="ce5">
            <text:p><text:s/>R$ 828.000,00<text:s/></text:p>
          </table:table-cell>
          <table:table-cell office:value-type="currency" office:value="418000" table:style-name="ce19">
            <text:p><text:s/>R$ 418.000,00<text:s/></text:p>
          </table:table-cell>
          <table:table-cell office:value-type="string" table:style-name="ce22">
            <text:p>Aprovada com redimensionamento</text:p>
          </table:table-cell>
          <table:table-cell office:value-type="string" table:style-name="ce22">
            <text:p>Demanda aprovada pelo CGR-Contrat em 29/08/2022. Valor aprovado: 418.000,00</text:p>
          </table:table-cell>
          <table:table-cell office:value-type="string" table:style-name="ce2">
            <text:p>Pagamento único</text:p>
          </table:table-cell>
          <table:table-cell office:value-type="string" table:style-name="ce2">
            <text:p>-</text:p>
          </table:table-cell>
          <table:table-cell office:value-type="string" table:style-name="ce3">
            <text:p>31/10/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Personal Edition - Named User Plus per database</text:p>
            <text:p>Quantidade: 300</text:p>
            <text:p>Unidade de medida: -</text:p>
            <text:p>Valor: 2.760,00</text:p>
            <text:p>Total: 828.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3691-6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14_2023</text:p>
          </table:table-cell>
          <table:table-cell office:value-type="string" table:style-name="ce3">
            <text:p>Serviços - Serviços de TI</text:p>
          </table:table-cell>
          <table:table-cell office:value-type="string" table:style-name="ce25">
            <text:p>Certificado A1 eCNPJ</text:p>
          </table:table-cell>
          <table:table-cell office:value-type="string" table:style-name="ce3">
            <text:p>Necessária para uso da SecGA no esocial e outros sistemas</text:p>
          </table:table-cell>
          <table:table-cell office:value-type="string" table:style-name="ce4">
            <text:p>Impossibilidade de assinatura de documentos usando eCNPJ do TRF1</text:p>
          </table:table-cell>
          <table:table-cell office:value-type="currency" office:value="350" table:style-name="ce5">
            <text:p><text:s/>R$ 350,00<text:s/></text:p>
          </table:table-cell>
          <table:table-cell office:value-type="currency" office:value="350" table:style-name="ce19">
            <text:p><text:s/>R$ 35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1/11/2023</text:p>
          </table:table-cell>
          <table:table-cell office:value-type="string" table:style-name="ce3">
            <text:p>Dispensa</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Certificado do tipo A1 eCNPJ</text:p>
            <text:p>Quantidade: 1</text:p>
            <text:p>Unidade de medida: Unidade</text:p>
            <text:p>Valor: 350,00</text:p>
            <text:p>Total: 350,00</text:p>
            <text:p>RDOs:</text:p>
            <text:p/>
          </table:table-cell>
          <table:table-cell office:value-type="string" table:style-name="ce3">
            <text:p>Não</text:p>
          </table:table-cell>
          <table:table-cell office:value-type="string" table:style-name="ce3">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4443-3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Entendo que a unidade demandante não poderia ser diope, mas sim a SecGA, por ser esta a principal usuária.</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1_2023</text:p>
          </table:table-cell>
          <table:table-cell office:value-type="string" table:style-name="ce3">
            <text:p>Serviços - Serviços de TI</text:p>
          </table:table-cell>
          <table:table-cell office:value-type="string" table:style-name="ce25">
            <text:p>Interligação da rede de computadores das unidades metropolitanas ao DataCenter do TRF1 através da Rede INFOVIA BRASILIA.</text:p>
          </table:table-cell>
          <table:table-cell office:value-type="string" table:style-name="ce3">
            <text:p>A presente contratação visa a manutenção dos serviços hoje contratados por meio do contrato 24/2018, com vigência até maio/2023. Manter a comunicação de dados da rede metropolitana (MAN) do TRF1 através da Rede INFOVIA BRASILIA, salvaguardando os gastos realizados no Contrato Nº0045/2017 Permitir a redução de custos de contratação/manutenção de soluções de conectividade da rede MAN Garantir uma rede de alta disponibilidade e velocidade para uso das unidades remotas deste tribunal</text:p>
          </table:table-cell>
          <table:table-cell office:value-type="string" table:style-name="ce4">
            <text:p>Interrupção da conectividade da rede de computadores das unidades remotas ao DataCenter do TRF1, inviabilizando o uso dos sistemas administrativos e judiciais deste tribunal.</text:p>
          </table:table-cell>
          <table:table-cell office:value-type="currency" office:value="216000" table:style-name="ce5">
            <text:p><text:s/>R$ 216.000,00<text:s/></text:p>
          </table:table-cell>
          <table:table-cell office:value-type="currency" office:value="188982.14" table:style-name="ce19">
            <text:p><text:s/>R$ 188.982,14<text:s/></text:p>
          </table:table-cell>
          <table:table-cell office:value-type="string" table:style-name="ce22">
            <text:p>Aprovada com redimensionamento</text:p>
          </table:table-cell>
          <table:table-cell office:value-type="string" table:style-name="ce22">
            <text:p>Demanda aprovada pelo CGR-Contrat em 29/08/2022. Valor aprovado: 188.982,14</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5/2023</text:p>
          </table:table-cell>
          <table:table-cell office:value-type="string" table:style-name="ce3">
            <text:p>Inexigibilidade</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Conexão MAN TIPO 1 na velocidade de 1Gbps para Ed. Sede II - DataCenter. SAU/SUL, Quadra 2, Bloco K, Edifício Sede II Praça dos Tribunais Superiores Brasília - DF - CEP 70070900</text:p>
            <text:p>Quantidade: 12</text:p>
            <text:p>Unidade de medida: Unidade</text:p>
            <text:p>Valor: 6.000,00</text:p>
            <text:p>Total: 72.000,00</text:p>
            <text:p>RDOs:</text:p>
            <text:p/>
            <text:p/>
            <text:p>Ordem: 2</text:p>
            <text:p>Descrição: Conexão MAN TIPO 2 na velocidade de 1Gbps - Ed. Adriana SBS, Quadra 02, Lote 16, Bloco D Brasília - DF - CEP 70070903</text:p>
            <text:p>Quantidade: 12</text:p>
            <text:p>Unidade de medida: Unidade</text:p>
            <text:p>Valor: 4.000,00</text:p>
            <text:p>Total: 48.000,00</text:p>
            <text:p>RDOs:</text:p>
            <text:p/>
            <text:p/>
            <text:p>Ordem: 3</text:p>
            <text:p>Descrição: Conexão MAN TIPO 2 na velocidade de 1Gbps - Centrejufe - SCE/SUL, Trecho 02, Lote 21 Brasília - DF -CEP 70200002</text:p>
            <text:p>Quantidade: 12</text:p>
            <text:p>Unidade de medida: Unidade</text:p>
            <text:p>Valor: 4.000,00</text:p>
            <text:p>Total: 48.000,00</text:p>
            <text:p>RDOs:</text:p>
            <text:p/>
            <text:p/>
            <text:p>Ordem: 4</text:p>
            <text:p>Descrição: Conexão MAN TIPO 2 na velocidade de 1Gbps - SAAN -SAAN, Quadra 01 Brasília/DF - CEP 70.632-100</text:p>
            <text:p>Quantidade: 12</text:p>
            <text:p>Unidade de medida: Unidade</text:p>
            <text:p>Valor: 4.000,00</text:p>
            <text:p>Total: 48.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Assegurar a atuação sistêmica da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2679-1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O atual serviço é contratado com o SERPRO através do contrato 24/2018 com vigência até 01/05/2023.</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2_2023</text:p>
          </table:table-cell>
          <table:table-cell office:value-type="string" table:style-name="ce3">
            <text:p>Serviços - Serviços de TI</text:p>
          </table:table-cell>
          <table:table-cell office:value-type="string" table:style-name="ce25">
            <text:p>Instalação backbone de alta velocidade em fibra optica do cabeamento Vertical e Horizontal rede de computadores do TRF1.</text:p>
          </table:table-cell>
          <table:table-cell office:value-type="string" table:style-name="ce3">
            <text:p>Aumentar a velocidade do cabeamento Vertical e Horizontal que interliga a rede de computadores dos prédios ao DataCenter do TRF1. Atualização tecnológica para uma rede de alta performance;</text:p>
          </table:table-cell>
          <table:table-cell office:value-type="string" table:style-name="ce4">
            <text:p>A atual rede não atenderá as necessidades atuais de performance e disponibilidade para as aplicações Jurídicas e Administrativas deste tribunal</text:p>
          </table:table-cell>
          <table:table-cell office:value-type="currency" office:value="430000" table:style-name="ce5">
            <text:p><text:s/>R$ 430.000,00<text:s/></text:p>
          </table:table-cell>
          <table:table-cell office:value-type="currency" office:value="430000" table:style-name="ce19">
            <text:p><text:s/>R$ 43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1/12/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Alteração no cabeamento principal entre Sede I e SedeII: • Passagem de 2 cabo de fibra ópticas do tipo Monomodo, contendo 3 pares de fibras, de forma a conectar a sala do PABX (Sede I) com o CPD (Sede II) do TRF, por caminhos distintos, com fornecimento de material e serviços</text:p>
            <text:p>Quantidade: 1</text:p>
            <text:p>Unidade de medida: Unidade</text:p>
            <text:p>Valor: 60.000,00</text:p>
            <text:p>Total: 60.000,00</text:p>
            <text:p>RDOs:</text:p>
            <text:p/>
            <text:p/>
            <text:p>Ordem: 2</text:p>
            <text:p>Descrição: Alteração no Backbone vertical do edifício Sede I: • Passagem de duas fibras do tipo Multimodo OM3 ou superior contendo 2 pares de fibra cada, entre os racks de telematica dos andares e a sala do distribuidor no PABX, com fornecimento de material e serviços de instalação.</text:p>
            <text:p>Quantidade: 1</text:p>
            <text:p>Unidade de medida: Unidade</text:p>
            <text:p>Valor: 80.000,00</text:p>
            <text:p>Total: 80.000,00</text:p>
            <text:p>RDOs:</text:p>
            <text:p/>
            <text:p/>
            <text:p>Ordem: 3</text:p>
            <text:p>Descrição: Alteração no Backbone vertical do edifício Sede II: • Passagem de duas fibras do tipo Multimodo OM3 ou superior contendo 2 pares de fibra cada, entre os racks de telematica dos andares e a sala do distribuidor no PABX, com fornecimento de material e serviços de instalação.</text:p>
            <text:p>Quantidade: 1</text:p>
            <text:p>Unidade de medida: Unidade</text:p>
            <text:p>Valor: 80.000,00</text:p>
            <text:p>Total: 80.000,00</text:p>
            <text:p>RDOs:</text:p>
            <text:p/>
            <text:p/>
            <text:p>Ordem: 4</text:p>
            <text:p>Descrição: Alterações no Backbone entre Sede II e Anexo I • Passagem de 1 fibra do tipo Monomodo contendo no mínimo 3 pares de fibra, conectando o Rack do Core no CPD ao Distribuidor no 1º Andar do Anexo I</text:p>
            <text:p>Quantidade: 1</text:p>
            <text:p>Unidade de medida: Unidade</text:p>
            <text:p>Valor: 70.000,00</text:p>
            <text:p>Total: 70.000,00</text:p>
            <text:p>RDOs:</text:p>
            <text:p/>
            <text:p/>
            <text:p>Ordem: 5</text:p>
            <text:p>Descrição: Alterações no Backbone entre Sede II e Anexo III • Passagem de 1 fibra do tipo Monomodo contendo no mínimo 3 pares de fibra, conectando o Rack do Core no CPD ao Distribuidor no 1º Andar do Anexo I</text:p>
            <text:p>Quantidade: 1</text:p>
            <text:p>Unidade de medida: -</text:p>
            <text:p>Valor: 70.000,00</text:p>
            <text:p>Total: 70.000,00</text:p>
            <text:p>RDOs:</text:p>
            <text:p/>
            <text:p/>
            <text:p>Ordem: 6</text:p>
            <text:p>Descrição: Alterações no Backbone entre Sede II a JFDF • Passagem de 1 fibra do tipo Monomodo contendo no mínimo 3 pares de fibra, conectando o Rack do Core no CPD ao Distribuidor no 1º Andar do Anexo I</text:p>
            <text:p>Quantidade: 1</text:p>
            <text:p>Unidade de medida: Unidade</text:p>
            <text:p>Valor: 70.000,00</text:p>
            <text:p>Total: 70.000,00</text:p>
            <text:p>RDOs:</text:p>
            <text:p/>
          </table:table-cell>
          <table:table-cell office:value-type="string" table:style-name="ce3">
            <text:p>Sim - Resíduos de Obras</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Assegurar a atuação sistêmica da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16346-19.2020.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3_2023</text:p>
          </table:table-cell>
          <table:table-cell office:value-type="string" table:style-name="ce3">
            <text:p>Serviços - Serviços de TI</text:p>
          </table:table-cell>
          <table:table-cell office:value-type="string" table:style-name="ce25">
            <text:p>Manutenção corretiva de equipamentos de switches Fibre Channel para equipamentos de produção do TRF1</text:p>
          </table:table-cell>
          <table:table-cell office:value-type="string" table:style-name="ce3">
            <text:p>É necessária pois os equipamentos em questão perderão sua garantia contratual em dezembro de 2023, e tais equipamentos suportam toda a rede de armazenamento de produção do TRF1.</text:p>
          </table:table-cell>
          <table:table-cell office:value-type="string" table:style-name="ce4">
            <text:p>A não contratação implica em potencial risco de indisponibilidade de sistemas judiciais e administrativos quando da ocorrência de falha de algum componente desses equipamentos</text:p>
          </table:table-cell>
          <table:table-cell office:value-type="currency" office:value="24883.200000000001" table:style-name="ce5">
            <text:p><text:s/>R$ 24.883,20<text:s/></text:p>
          </table:table-cell>
          <table:table-cell office:value-type="currency" office:value="24883.200000000001" table:style-name="ce19">
            <text:p><text:s/>R$ 24.883,2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60" table:style-name="ce2">
            <text:p>60</text:p>
          </table:table-cell>
          <table:table-cell office:value-type="string" table:style-name="ce3">
            <text:p>20/12/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erviço de suporte e manutenção corretiva para 2 equipamentos de switch Fibre Channel da marca DELLEMC Connectrix DS6520B</text:p>
            <text:p>Quantidade: 1</text:p>
            <text:p>Unidade de medida: Unidade</text:p>
            <text:p>Valor: 24.883,20</text:p>
            <text:p>Total: 24.883,20</text:p>
            <text:p>RDOs:</text:p>
            <text:p/>
          </table:table-cell>
          <table:table-cell office:value-type="string" table:style-name="ce3">
            <text:p>Sim - A empresa deverá se responsabilizar pelo recolhimento e correto descarte das peças defeituosas trocadas durante a vigência contratual</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2576-0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4_2023</text:p>
          </table:table-cell>
          <table:table-cell office:value-type="string" table:style-name="ce3">
            <text:p>Compras - Bens permanentes de TI</text:p>
          </table:table-cell>
          <table:table-cell office:value-type="string" table:style-name="ce25">
            <text:p>Aquisição de switches de Rede para as Seccionais do TRF 1ª Região</text:p>
          </table:table-cell>
          <table:table-cell office:value-type="string" table:style-name="ce3">
            <text:p>Substituir switches de rede antigos, obsoletos e fora de garantia; Aumento da velocidade e disponibilidade da rede de computadores das seccionais; Instalar switches com os novos requisitos de segurança de rede.</text:p>
          </table:table-cell>
          <table:table-cell office:value-type="string" table:style-name="ce4">
            <text:p>Aumento da obsolescência dos equipamentos; Aumento do número de falhas de equipamentos por tempo de uso; Vulnerabilidade de segurança nos equipamentos antigos que colocam em risco a segurança da informação</text:p>
          </table:table-cell>
          <table:table-cell office:value-type="currency" office:value="40085000" table:style-name="ce5">
            <text:p><text:s/>R$ 40.085.000,00<text:s/></text:p>
          </table:table-cell>
          <table:table-cell office:value-type="currency" office:value="14698354.99" table:style-name="ce19">
            <text:p><text:s/>R$ 14.698.354,99<text:s/></text:p>
          </table:table-cell>
          <table:table-cell office:value-type="string" table:style-name="ce22">
            <text:p>Aprovada com redimensionamento</text:p>
          </table:table-cell>
          <table:table-cell office:value-type="string" table:style-name="ce22">
            <text:p>Demanda aprovada pelo CGR-Contrat em 29/08/2022. Valor aprovado: 14.698.354,99</text:p>
          </table:table-cell>
          <table:table-cell office:value-type="string" table:style-name="ce2">
            <text:p>Pagamento único</text:p>
          </table:table-cell>
          <table:table-cell office:value-type="string" table:style-name="ce2">
            <text:p>-</text:p>
          </table:table-cell>
          <table:table-cell office:value-type="string" table:style-name="ce3">
            <text:p>31/12/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witche de Rede Core tipo 1</text:p>
            <text:p>Quantidade: 4</text:p>
            <text:p>Unidade de medida: Unidade</text:p>
            <text:p>Valor: 500.000,00</text:p>
            <text:p>Total: 2.000.000,00</text:p>
            <text:p>RDOs:</text:p>
            <text:p/>
            <text:p/>
            <text:p>Ordem: 2</text:p>
            <text:p>Descrição: Switch de Rede Core Tipo 2</text:p>
            <text:p>Quantidade: 24</text:p>
            <text:p>Unidade de medida: Unidade</text:p>
            <text:p>Valor: 300.000,00</text:p>
            <text:p>Total: 7.200.000,00</text:p>
            <text:p>RDOs:</text:p>
            <text:p/>
            <text:p/>
            <text:p>Ordem: 3</text:p>
            <text:p>Descrição: Switch de Rede Core Tipo 3</text:p>
            <text:p>Quantidade: 164</text:p>
            <text:p>Unidade de medida: Unidade</text:p>
            <text:p>Valor: 100.000,00</text:p>
            <text:p>Total: 16.400.000,00</text:p>
            <text:p>RDOs:</text:p>
            <text:p/>
            <text:p/>
            <text:p>Ordem: 4</text:p>
            <text:p>Descrição: Switch de Rede Distribuidor</text:p>
            <text:p>Quantidade: 42</text:p>
            <text:p>Unidade de medida: Unidade</text:p>
            <text:p>Valor: 80.000,00</text:p>
            <text:p>Total: 3.360.000,00</text:p>
            <text:p>RDOs:</text:p>
            <text:p/>
            <text:p/>
            <text:p>Ordem: 5</text:p>
            <text:p>Descrição: Switche de Rede Concentrador iSCSI</text:p>
            <text:p>Quantidade: 28</text:p>
            <text:p>Unidade de medida: Unidade</text:p>
            <text:p>Valor: 80.000,00</text:p>
            <text:p>Total: 2.240.000,00</text:p>
            <text:p>RDOs:</text:p>
            <text:p/>
            <text:p/>
            <text:p>Ordem: 6</text:p>
            <text:p>Descrição: Switch de Rede Acesso Tipo 1</text:p>
            <text:p>Quantidade: 128</text:p>
            <text:p>Unidade de medida: Unidade</text:p>
            <text:p>Valor: 15.000,00</text:p>
            <text:p>Total: 1.920.000,00</text:p>
            <text:p>RDOs:</text:p>
            <text:p/>
            <text:p/>
            <text:p>Ordem: 7</text:p>
            <text:p>Descrição: Switch de Rede Acesso Tipo 2</text:p>
            <text:p>Quantidade: 1057</text:p>
            <text:p>Unidade de medida: Unidade</text:p>
            <text:p>Valor: 5.000,00</text:p>
            <text:p>Total: 5.285.000,00</text:p>
            <text:p>RDOs:</text:p>
            <text:p/>
            <text:p/>
            <text:p>Ordem: 8</text:p>
            <text:p>Descrição: Software Gerência de Switches</text:p>
            <text:p>Quantidade: 14</text:p>
            <text:p>Unidade de medida: Unidade</text:p>
            <text:p>Valor: 60.000,00</text:p>
            <text:p>Total: 840.000,00</text:p>
            <text:p>RDOs:</text:p>
            <text:p/>
            <text:p/>
            <text:p>Ordem: 9</text:p>
            <text:p>Descrição: Treinamento operação switches</text:p>
            <text:p>Quantidade: 14</text:p>
            <text:p>Unidade de medida: Unidade</text:p>
            <text:p>Valor: 50.000,00</text:p>
            <text:p>Total: 700.000,00</text:p>
            <text:p>RDOs:</text:p>
            <text:p/>
            <text:p/>
            <text:p>Ordem: 10</text:p>
            <text:p>Descrição: Instalação de switch de Rede Core Tipo 1 e 2</text:p>
            <text:p>Quantidade: 14</text:p>
            <text:p>Unidade de medida: Unidade</text:p>
            <text:p>Valor: 10.000,00</text:p>
            <text:p>Total: 140.000,00</text:p>
            <text:p>RDOs:</text:p>
            <text:p/>
          </table:table-cell>
          <table:table-cell office:value-type="string" table:style-name="ce3">
            <text:p>Sim - menor impacto sobre recursos naturais; • preferência para materiais, tecnologias e matérias-primas de origem nacional; • maior eficiência na utilização de recursos naturais como água e energi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Assegurar a atuação sistêmica da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8151-45.2020.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5_2023</text:p>
          </table:table-cell>
          <table:table-cell office:value-type="string" table:style-name="ce3">
            <text:p>Serviços - Serviços de TI</text:p>
          </table:table-cell>
          <table:table-cell office:value-type="string" table:style-name="ce25">
            <text:p>Serviço de acesso redundante à internet</text:p>
          </table:table-cell>
          <table:table-cell office:value-type="string" table:style-name="ce3">
            <text:p>Melhorar a velocidade de conexão com a Internet do TRF1; Prover serviços de qualidade aos usuários da JF1; Prover agilidade nos sistemas de informação da JF1; Melhorar a qualidade do acesso à Internet;</text:p>
          </table:table-cell>
          <table:table-cell office:value-type="string" table:style-name="ce4">
            <text:p>Insatisfação dos usuários com relação aos sistemas providos pela JF1; Não comunicação com a Internet;</text:p>
          </table:table-cell>
          <table:table-cell office:value-type="currency" office:value="240000" table:style-name="ce5">
            <text:p><text:s/>R$ 240.000,00<text:s/></text:p>
          </table:table-cell>
          <table:table-cell office:value-type="currency" office:value="240000" table:style-name="ce19">
            <text:p><text:s/>R$ 24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28/02/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erviço de acesso à Internet (Principal)</text:p>
            <text:p>Quantidade: 1</text:p>
            <text:p>Unidade de medida: Serviço</text:p>
            <text:p>Valor: 120.000,00</text:p>
            <text:p>Total: 120.000,00</text:p>
            <text:p>RDOs:</text:p>
            <text:p/>
            <text:p/>
            <text:p>Ordem: 2</text:p>
            <text:p>Descrição: Serviço de acesso à Interent (secundário)</text:p>
            <text:p>Quantidade: 1</text:p>
            <text:p>Unidade de medida: Serviço</text:p>
            <text:p>Valor: 120.000,00</text:p>
            <text:p>Total: 12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Assegurar a atuação sistêmica da TI na Justiça Federal.</text:p>
            <text:p>Macrodesafio: Fortalecimento da Estratégia Nacional de TIC e de proteção de dados.</text:p>
            <text:p>Plano: PETI 2021-2026 - Plano Estratégico de Tecnologia da Informação da Justiça Federal</text:p>
            <text:p/>
            <text:p>Objetivo: Elevar a qualidade dos serviços prestados</text:p>
            <text:p>Macrodesafio: Fortalecimento da relação institucional da Justiça Federal com a sociedade</text:p>
            <text:p>Plano: PLANEST 2021-2026 - Plano Estratégico da Justiça Federal da 1ª Região</text:p>
          </table:table-cell>
          <table:table-cell office:value-type="string" table:style-name="ce3">
            <text:p>0020141-6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Necessidade de aumento da banda contratada pelos contratos 024 e 025/2021, que possuem validade em 28/02/2023.</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6_2023</text:p>
          </table:table-cell>
          <table:table-cell office:value-type="string" table:style-name="ce3">
            <text:p>Compras - Bens permanentes de TI</text:p>
          </table:table-cell>
          <table:table-cell office:value-type="string" table:style-name="ce25">
            <text:p>Solução de balanceamento de links de Internet com serviço de suporte e garantia</text:p>
          </table:table-cell>
          <table:table-cell office:value-type="string" table:style-name="ce3">
            <text:p>Melhor aproveitamento dos links de Internet; Melhoria na experiência dos usuários de sistema do TRF1; Melhoria da Disponibilidade dos serviços do TRF1;</text:p>
          </table:table-cell>
          <table:table-cell office:value-type="string" table:style-name="ce4">
            <text:p>Deficiência no balanceamento dos links de Internet do Tribunal; Eventual indisponibilidade do serviço de Internet, caso ocorra falha em um dos links</text:p>
          </table:table-cell>
          <table:table-cell office:value-type="currency" office:value="1800000" table:style-name="ce5">
            <text:p><text:s/>R$ 1.800.000,00<text:s/></text:p>
          </table:table-cell>
          <table:table-cell office:value-type="currency" office:value="1000000" table:style-name="ce19">
            <text:p><text:s/>R$ 1.000.000,00<text:s/></text:p>
          </table:table-cell>
          <table:table-cell office:value-type="string" table:style-name="ce22">
            <text:p>Aprovada com redimensionamento</text:p>
          </table:table-cell>
          <table:table-cell office:value-type="string" table:style-name="ce22">
            <text:p>Demanda aprovada pelo CGR-Contrat em 29/08/2022. Valor aprovado: 1.000.000,00</text:p>
          </table:table-cell>
          <table:table-cell office:value-type="string" table:style-name="ce2">
            <text:p>Pagamento único</text:p>
          </table:table-cell>
          <table:table-cell office:value-type="string" table:style-name="ce2">
            <text:p>-</text:p>
          </table:table-cell>
          <table:table-cell office:value-type="string" table:style-name="ce3">
            <text:p>31/12/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olução de balanceamento de links de Internet com serviço de suporte e garantia</text:p>
            <text:p>Quantidade: 1</text:p>
            <text:p>Unidade de medida: -</text:p>
            <text:p>Valor: 1.800.000,00</text:p>
            <text:p>Total: 1.80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2901-81.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7_2023</text:p>
          </table:table-cell>
          <table:table-cell office:value-type="string" table:style-name="ce3">
            <text:p>Compras - Bens permanentes de TI</text:p>
          </table:table-cell>
          <table:table-cell office:value-type="string" table:style-name="ce25">
            <text:p>Aquisição de solução de firewall tipo appliance para seccionais</text:p>
          </table:table-cell>
          <table:table-cell office:value-type="string" table:style-name="ce3">
            <text:p>Melhoria da Segurança da Informação; Prevenção a Incidentes de Segurança da Informação Aprimoramento da Segurança Institucional Melhoria no gerenciamento dos firewalls das seccionais</text:p>
          </table:table-cell>
          <table:table-cell office:value-type="string" table:style-name="ce4">
            <text:p>Segurança da informação deficiente nas seccionais;</text:p>
          </table:table-cell>
          <table:table-cell office:value-type="currency" office:value="310000" table:style-name="ce5">
            <text:p><text:s/>R$ 310.000,00<text:s/></text:p>
          </table:table-cell>
          <table:table-cell office:value-type="currency" office:value="310000" table:style-name="ce19">
            <text:p><text:s/>R$ 31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31/12/2023</text:p>
          </table:table-cell>
          <table:table-cell office:value-type="string" table:style-name="ce3">
            <text:p>Pregão eletrônico (com registro de preço)</text:p>
          </table:table-cell>
          <table:table-cell office:value-type="string" table:style-name="ce3">
            <text:p>Sim</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Firewall tipo UTM com garantia e suporte</text:p>
            <text:p>Quantidade: 15</text:p>
            <text:p>Unidade de medida: Unidade</text:p>
            <text:p>Valor: 20.000,00</text:p>
            <text:p>Total: 300.000,00</text:p>
            <text:p>RDOs:</text:p>
            <text:p/>
            <text:p/>
            <text:p>Ordem: 2</text:p>
            <text:p>Descrição: Gerenciamento centralizado</text:p>
            <text:p>Quantidade: 1</text:p>
            <text:p>Unidade de medida: Unidade</text:p>
            <text:p>Valor: 10.000,00</text:p>
            <text:p>Total: 1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ext:p/>
            <text:p>Objetivo: Sem objetivo estratégico vinculado</text:p>
            <text:p>Macrodesafio: Fortalecimento da estratégia de TIC e de proteção de dado</text:p>
            <text:p>Plano: PLANEST 2021-2026 - Plano Estratégico da Justiça Federal da 1ª Região</text:p>
          </table:table-cell>
          <table:table-cell office:value-type="string" table:style-name="ce3">
            <text:p>0022902-6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O quantitivo informado contempla Seccionais que usam soluções de software livre como firewall e algumas subseções que possuem link de acesso à Internet próprio.</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8_2023</text:p>
          </table:table-cell>
          <table:table-cell office:value-type="string" table:style-name="ce3">
            <text:p>Serviços - Serviços de TI</text:p>
          </table:table-cell>
          <table:table-cell office:value-type="string" table:style-name="ce25">
            <text:p>Prestação de serviço de suporte técnico com manutenção corretiva e fornecimento de peças e componentes para os equipamentos servidores da Justiça Federal da Primeira Região</text:p>
          </table:table-cell>
          <table:table-cell office:value-type="string" table:style-name="ce3">
            <text:p>Manter os equipamentos servidores da Justiça Federal da 1ª Região em perfeito funcionamento e adequado prazo de restauração de serviços quando da indisponibilidade decorrente de defeitos nos equipamentos</text:p>
          </table:table-cell>
          <table:table-cell office:value-type="string" table:style-name="ce4">
            <text:p>Indisponibilidade de serviços no caso de falhas nos servidores de rede.</text:p>
          </table:table-cell>
          <table:table-cell office:value-type="currency" office:value="75935.039999999994" table:style-name="ce5">
            <text:p><text:s/>R$ 75.935,04<text:s/></text:p>
          </table:table-cell>
          <table:table-cell office:value-type="currency" office:value="75935.039999999994" table:style-name="ce19">
            <text:p><text:s/>R$ 75.935,04<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5/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Equipamentos Dell Power Edge R630 - Seções Judiciárias</text:p>
            <text:p>Quantidade: 21</text:p>
            <text:p>Unidade de medida: Unidade</text:p>
            <text:p>Valor: 840,00</text:p>
            <text:p>Total: 17.640,00</text:p>
            <text:p>RDOs:</text:p>
            <text:p/>
            <text:p/>
            <text:p>Ordem: 2</text:p>
            <text:p>Descrição: Equipamentos Dell Power Edge R630 - TRF1</text:p>
            <text:p>Quantidade: 3</text:p>
            <text:p>Unidade de medida: Unidade</text:p>
            <text:p>Valor: 840,00</text:p>
            <text:p>Total: 2.520,00</text:p>
            <text:p>RDOs:</text:p>
            <text:p/>
            <text:p/>
            <text:p>Ordem: 3</text:p>
            <text:p>Descrição: Equipamentos Dell Power Edge R730 - Seções Judiciárias</text:p>
            <text:p>Quantidade: 2</text:p>
            <text:p>Unidade de medida: Unidade</text:p>
            <text:p>Valor: 797,28</text:p>
            <text:p>Total: 1.594,56</text:p>
            <text:p>RDOs:</text:p>
            <text:p/>
            <text:p/>
            <text:p>Ordem: 4</text:p>
            <text:p>Descrição: Equipamentos Dell Power Edge R730 - SJMG</text:p>
            <text:p>Quantidade: 6</text:p>
            <text:p>Unidade de medida: Unidade</text:p>
            <text:p>Valor: 797,28</text:p>
            <text:p>Total: 4.783,68</text:p>
            <text:p>RDOs:</text:p>
            <text:p/>
            <text:p/>
            <text:p>Ordem: 5</text:p>
            <text:p>Descrição: Equipamentos Dell Power Edge R730</text:p>
            <text:p>Quantidade: 17</text:p>
            <text:p>Unidade de medida: Unidade</text:p>
            <text:p>Valor: 797,28</text:p>
            <text:p>Total: 13.553,76</text:p>
            <text:p>RDOs:</text:p>
            <text:p/>
            <text:p/>
            <text:p>Ordem: 6</text:p>
            <text:p>Descrição: Equipamentos Dell Power Edge R610 - Seções Judiciárias</text:p>
            <text:p>Quantidade: 2</text:p>
            <text:p>Unidade de medida: Unidade</text:p>
            <text:p>Valor: 780,00</text:p>
            <text:p>Total: 1.560,00</text:p>
            <text:p>RDOs:</text:p>
            <text:p/>
            <text:p/>
            <text:p>Ordem: 7</text:p>
            <text:p>Descrição: Equipamentos Dell Power Edge R710 - Seções Judiciárias</text:p>
            <text:p>Quantidade: 4</text:p>
            <text:p>Unidade de medida: Unidade</text:p>
            <text:p>Valor: 797,28</text:p>
            <text:p>Total: 3.189,12</text:p>
            <text:p>RDOs:</text:p>
            <text:p/>
            <text:p/>
            <text:p>Ordem: 8</text:p>
            <text:p>Descrição: Equipamentos Dell Power Edge R710 - SJMG</text:p>
            <text:p>Quantidade: 1</text:p>
            <text:p>Unidade de medida: Unidade</text:p>
            <text:p>Valor: 797,28</text:p>
            <text:p>Total: 797,28</text:p>
            <text:p>RDOs:</text:p>
            <text:p/>
            <text:p/>
            <text:p>Ordem: 9</text:p>
            <text:p>Descrição: Equipamentos Dell Power Edge R720 - Seções Judiciárias</text:p>
            <text:p>Quantidade: 10</text:p>
            <text:p>Unidade de medida: Unidade</text:p>
            <text:p>Valor: 797,28</text:p>
            <text:p>Total: 7.972,80</text:p>
            <text:p>RDOs:</text:p>
            <text:p/>
            <text:p/>
            <text:p>Ordem: 10</text:p>
            <text:p>Descrição: Equipamentos Dell Power Edge R720 - SJMG</text:p>
            <text:p>Quantidade: 2</text:p>
            <text:p>Unidade de medida: Unidade</text:p>
            <text:p>Valor: 797,28</text:p>
            <text:p>Total: 1.594,56</text:p>
            <text:p>RDOs:</text:p>
            <text:p/>
            <text:p/>
            <text:p>Ordem: 11</text:p>
            <text:p>Descrição: Equipamentos Dell Power Edge R720 - TRF1</text:p>
            <text:p>Quantidade: 4</text:p>
            <text:p>Unidade de medida: Unidade</text:p>
            <text:p>Valor: 797,28</text:p>
            <text:p>Total: 3.189,12</text:p>
            <text:p>RDOs:</text:p>
            <text:p/>
            <text:p/>
            <text:p>Ordem: 12</text:p>
            <text:p>Descrição: Equipamentos HP Proliant DL 380p Gen8 - SJMG</text:p>
            <text:p>Quantidade: 2</text:p>
            <text:p>Unidade de medida: Unidade</text:p>
            <text:p>Valor: 797,28</text:p>
            <text:p>Total: 1.594,56</text:p>
            <text:p>RDOs:</text:p>
            <text:p/>
            <text:p/>
            <text:p>Ordem: 13</text:p>
            <text:p>Descrição: Equipamentos HP Proliant DL 380p Gen8 - TRF1</text:p>
            <text:p>Quantidade: 4</text:p>
            <text:p>Unidade de medida: Unidade</text:p>
            <text:p>Valor: 797,28</text:p>
            <text:p>Total: 3.189,12</text:p>
            <text:p>RDOs:</text:p>
            <text:p/>
            <text:p/>
            <text:p>Ordem: 14</text:p>
            <text:p>Descrição: Equipamentos HP Proliant DL 380p Gen8 - Seções Judiciárias</text:p>
            <text:p>Quantidade: 16</text:p>
            <text:p>Unidade de medida: Unidade</text:p>
            <text:p>Valor: 797,28</text:p>
            <text:p>Total: 12.756,48</text:p>
            <text:p>RDOs:</text:p>
            <text:p/>
          </table:table-cell>
          <table:table-cell office:value-type="string" table:style-name="ce3">
            <text:p>Sim - Logística revers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17470-42.2017.4.01.8000</text:p>
          </table:table-cell>
          <table:table-cell office:value-type="string" table:style-name="ce3">
            <text:p>Prorrogação</text:p>
          </table:table-cell>
          <table:table-cell office:value-type="string" table:style-name="ce3">
            <text:p>20/2019</text:p>
          </table:table-cell>
          <table:table-cell office:value-type="string" table:style-name="ce3">
            <text:p>0017470-42.2017.4.01.8000</text:p>
          </table:table-cell>
          <table:table-cell office:value-type="string" table:style-name="ce3">
            <text:p>Não</text:p>
          </table:table-cell>
          <table:table-cell office:value-type="string" table:style-name="ce3">
            <text:p>Não</text:p>
          </table:table-cell>
          <table:table-cell office:value-type="string" table:style-name="ce3">
            <text:p>3º Termo aditivo 15722077 com vigência até 27/05/2023, devendo ser renovado por igual período devido à impossibilidade de substituição de todo o parque computacional suportado.</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9_2023</text:p>
          </table:table-cell>
          <table:table-cell office:value-type="string" table:style-name="ce3">
            <text:p>Serviços - Serviços de TI</text:p>
          </table:table-cell>
          <table:table-cell office:value-type="string" table:style-name="ce25">
            <text:p>Prestação de serviços de suporte técnico com manutenção corretiva, fornecimento de peças e componentes, para as unidades de armazenamento de dados (storages) da Justiça federal da 1ª Região, englobando localidades de MG (contrato 25/2019)</text:p>
          </table:table-cell>
          <table:table-cell office:value-type="string" table:style-name="ce3">
            <text:p>Manter as unidades de armazenamento de dados da Justiça Federal da Primeira Região em perfeito funcionamento e adequado prazo de restauração de serviços quando da indisponibilidade decorrente de defeitos nos equipamentos.</text:p>
          </table:table-cell>
          <table:table-cell office:value-type="string" table:style-name="ce4">
            <text:p>Risco elevado de Indisponibilidade de serviços e possivelmente indisponibilidade total do negócio judicial e administrativo na localidade afetada. Risco elevado de perda de dados.</text:p>
          </table:table-cell>
          <table:table-cell office:value-type="currency" office:value="186000" table:style-name="ce5">
            <text:p><text:s/>R$ 186.000,00<text:s/></text:p>
          </table:table-cell>
          <table:table-cell office:value-type="currency" office:value="351953.16" table:style-name="ce19">
            <text:p><text:s/>R$ 351.953,16<text:s/></text:p>
          </table:table-cell>
          <table:table-cell office:value-type="string" table:style-name="ce22">
            <text:p>Aprovada com redimensionamento</text:p>
          </table:table-cell>
          <table:table-cell office:value-type="string" table:style-name="ce22">
            <text:p>Demanda aprovada pelo CGR-Contrat em 29/08/2022. Valor aprovado: 351.953,16</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7/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Equipamento EMC VNXe 3150 - TRF1</text:p>
            <text:p>Quantidade: 1</text:p>
            <text:p>Unidade de medida: Unidade</text:p>
            <text:p>Valor: 11.400,00</text:p>
            <text:p>Total: 11.400,00</text:p>
            <text:p>RDOs:</text:p>
            <text:p/>
            <text:p/>
            <text:p>Ordem: 2</text:p>
            <text:p>Descrição: Equipamento EMC VNXe 3150 - Seções Judiciárias</text:p>
            <text:p>Quantidade: 2</text:p>
            <text:p>Unidade de medida: Unidade</text:p>
            <text:p>Valor: 11.400,00</text:p>
            <text:p>Total: 22.800,00</text:p>
            <text:p>RDOs:</text:p>
            <text:p/>
            <text:p/>
            <text:p>Ordem: 3</text:p>
            <text:p>Descrição: Equipamento EMC VNXe 3150 - SJMG</text:p>
            <text:p>Quantidade: 1</text:p>
            <text:p>Unidade de medida: Unidade</text:p>
            <text:p>Valor: 11.400,00</text:p>
            <text:p>Total: 11.400,00</text:p>
            <text:p>RDOs:</text:p>
            <text:p/>
            <text:p/>
            <text:p>Ordem: 4</text:p>
            <text:p>Descrição: Equipamento EMC VNX 5600 - TRF1</text:p>
            <text:p>Quantidade: 1</text:p>
            <text:p>Unidade de medida: Unidade</text:p>
            <text:p>Valor: 94.800,00</text:p>
            <text:p>Total: 94.800,00</text:p>
            <text:p>RDOs:</text:p>
            <text:p/>
            <text:p/>
            <text:p>Ordem: 5</text:p>
            <text:p>Descrição: Equipamento EMC VNX 5500 - TRF1</text:p>
            <text:p>Quantidade: 1</text:p>
            <text:p>Unidade de medida: Unidade</text:p>
            <text:p>Valor: 45.600,00</text:p>
            <text:p>Total: 45.600,00</text:p>
            <text:p>RDOs:</text:p>
            <text:p/>
          </table:table-cell>
          <table:table-cell office:value-type="string" table:style-name="ce3">
            <text:p>Sim - Logística revers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14905-37.2019.4.01.8000</text:p>
          </table:table-cell>
          <table:table-cell office:value-type="string" table:style-name="ce3">
            <text:p>Prorrogação</text:p>
          </table:table-cell>
          <table:table-cell office:value-type="string" table:style-name="ce3">
            <text:p>25/2019</text:p>
          </table:table-cell>
          <table:table-cell office:value-type="string" table:style-name="ce3">
            <text:p>0014905-37.2019.4.01.8000</text:p>
          </table:table-cell>
          <table:table-cell office:value-type="string" table:style-name="ce3">
            <text:p>Não</text:p>
          </table:table-cell>
          <table:table-cell office:value-type="string" table:style-name="ce3">
            <text:p>Não</text:p>
          </table:table-cell>
          <table:table-cell office:value-type="string" table:style-name="ce3">
            <text:p>Vigência do contrato atual até 30/06/2023, devendo ser renovado por igual período. Valores anuais, sem aplicação de possivel reajuste contratual</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0_2023</text:p>
          </table:table-cell>
          <table:table-cell office:value-type="string" table:style-name="ce3">
            <text:p>Serviços - Serviços de TI</text:p>
          </table:table-cell>
          <table:table-cell office:value-type="string" table:style-name="ce25">
            <text:p>Prestação de serviços de assistência técnica com manutenção corretiva para as unidades de armazenamento de dados (storages) da Justiça Federal da 1ª Região (contrato 36/2021)</text:p>
          </table:table-cell>
          <table:table-cell office:value-type="string" table:style-name="ce3">
            <text:p>Garantia de adequada condição de funcionamento e eventual substituição de componentes para unidades de armazenamento (storages) da JF1, especificamente DF, GO, PA, AM, PA, MG e TRF1. Inviabilidade orçamentária para substituição dos equipamentos após o período de garantia, embora tenham sido conduzidos os planejamentos para tal.</text:p>
          </table:table-cell>
          <table:table-cell office:value-type="string" table:style-name="ce4">
            <text:p>Elevação dos riscos de indisponibilidade de serviços de TI, de eventual perda de dados e eventual continuidade do negócio, na eventualidade de falha de algum dos componentes alémd as redundâncias inerentes ao equipamento.</text:p>
          </table:table-cell>
          <table:table-cell office:value-type="currency" office:value="95999.88" table:style-name="ce5">
            <text:p><text:s/>R$ 95.999,88<text:s/></text:p>
          </table:table-cell>
          <table:table-cell office:value-type="currency" office:value="95999.88" table:style-name="ce19">
            <text:p><text:s/>R$ 95.999,88<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10/11/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torage marca EMC Modelo VNXe 1600 - seções judiciárias</text:p>
            <text:p>Quantidade: 3</text:p>
            <text:p>Unidade de medida: Unidade</text:p>
            <text:p>Valor: 11.639,04</text:p>
            <text:p>Total: 34.917,12</text:p>
            <text:p>RDOs:</text:p>
            <text:p/>
            <text:p/>
            <text:p>Ordem: 2</text:p>
            <text:p>Descrição: Storage marca EMC Modelo VNXe 3150 - Seções Judiciárias</text:p>
            <text:p>Quantidade: 3</text:p>
            <text:p>Unidade de medida: Unidade</text:p>
            <text:p>Valor: 11.400,00</text:p>
            <text:p>Total: 34.200,00</text:p>
            <text:p>RDOs:</text:p>
            <text:p/>
            <text:p/>
            <text:p>Ordem: 3</text:p>
            <text:p>Descrição: Storage marca EMC Modelo VNXe 3150 - SSJMG - Subseção judiciária de Juiz de Fora</text:p>
            <text:p>Quantidade: 1</text:p>
            <text:p>Unidade de medida: Unidade</text:p>
            <text:p>Valor: 11.400,00</text:p>
            <text:p>Total: 11.400,00</text:p>
            <text:p>RDOs:</text:p>
            <text:p/>
            <text:p/>
            <text:p>Ordem: 4</text:p>
            <text:p>Descrição: Storage marca EMC Modelo VNXe 5800 - TRF1</text:p>
            <text:p>Quantidade: 1</text:p>
            <text:p>Unidade de medida: Unidade</text:p>
            <text:p>Valor: 15.482,76</text:p>
            <text:p>Total: 15.482,76</text:p>
            <text:p>RDOs:</text:p>
            <text:p/>
          </table:table-cell>
          <table:table-cell office:value-type="string" table:style-name="ce3">
            <text:p>Sim - Logística revers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87993-40.2021.4.01.8000</text:p>
          </table:table-cell>
          <table:table-cell office:value-type="string" table:style-name="ce3">
            <text:p>Prorrogação</text:p>
          </table:table-cell>
          <table:table-cell office:value-type="string" table:style-name="ce3">
            <text:p>36/2021</text:p>
          </table:table-cell>
          <table:table-cell office:value-type="string" table:style-name="ce3">
            <text:p>0087993-40.2021.4.01.8000</text:p>
          </table:table-cell>
          <table:table-cell office:value-type="string" table:style-name="ce3">
            <text:p>Não</text:p>
          </table:table-cell>
          <table:table-cell office:value-type="string" table:style-name="ce3">
            <text:p>Não</text:p>
          </table:table-cell>
          <table:table-cell office:value-type="string" table:style-name="ce3">
            <text:p>Trata-se de prorrogação de contrato a ser conduzida ainda em 2022, com efeitos em 2023, devendo ser igualmente prorrogada em 2023, tendo em consideração que mesmo que algumas das unidades venham a ser substituídas no período, o período necessário para migração dos serviços é bastante moroso, podendo consumir em alguns casos até 12 meses, período no qual o equipamento atual deve estar devidamente coberto por contrato de manutenção.</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1_2023</text:p>
          </table:table-cell>
          <table:table-cell office:value-type="string" table:style-name="ce3">
            <text:p>Serviços - Serviços de TI</text:p>
          </table:table-cell>
          <table:table-cell office:value-type="string" table:style-name="ce25">
            <text:p>Prestação de serviços de assistência técnica com manutenção corretiva para as unidades de armazenamento de dados (storages) da marca HUAWEI da Justiça Federal da 1ª Região, com fornecimento de peças e componentes</text:p>
          </table:table-cell>
          <table:table-cell office:value-type="string" table:style-name="ce3">
            <text:p>Necessidade de garantia de adequado funcionamento e eventual agilidade na substituição de componentes que venham a falhar. Inviabilidade orçamentária, até o presente, de substituição dos equipamentos, embora já tenha sido conduzido registro de preço nesse sentido.</text:p>
          </table:table-cell>
          <table:table-cell office:value-type="string" table:style-name="ce4">
            <text:p>Alto risco de perda de dados, indisponibilidade de serviços de TI e eventual indisponibilidade do negócio caso o equipamento venha a apresentar defeito em algum de seus componentes além das redundâncias nativas.</text:p>
          </table:table-cell>
          <table:table-cell office:value-type="currency" office:value="147600" table:style-name="ce5">
            <text:p><text:s/>R$ 147.600,00<text:s/></text:p>
          </table:table-cell>
          <table:table-cell office:value-type="currency" office:value="147762.16" table:style-name="ce19">
            <text:p><text:s/>R$ 147.762,16<text:s/></text:p>
          </table:table-cell>
          <table:table-cell office:value-type="string" table:style-name="ce22">
            <text:p>Aprovada com redimensionamento</text:p>
          </table:table-cell>
          <table:table-cell office:value-type="string" table:style-name="ce22">
            <text:p>Demanda aprovada pelo CGR-Contrat em 29/08/2022. Valor aprovado: 147.762,16</text:p>
          </table:table-cell>
          <table:table-cell office:value-type="string" table:style-name="ce2">
            <text:p>Pagamento parcelado</text:p>
          </table:table-cell>
          <table:table-cell office:value-type="float" office:value="12" table:style-name="ce2">
            <text:p>12</text:p>
          </table:table-cell>
          <table:table-cell office:value-type="string" table:style-name="ce3">
            <text:p>01/1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torage marca Huawei, modelo OCEANSTOR 5600 V3 - TRF1</text:p>
            <text:p>Quantidade: 5</text:p>
            <text:p>Unidade de medida: Unidade</text:p>
            <text:p>Valor: 24.600,00</text:p>
            <text:p>Total: 123.000,00</text:p>
            <text:p>RDOs:</text:p>
            <text:p/>
            <text:p/>
            <text:p>Ordem: 2</text:p>
            <text:p>Descrição: Storage marca Huawei, modelo OCEANSTOR 5600 V3 - SJMG - Belo Horizonte</text:p>
            <text:p>Quantidade: 1</text:p>
            <text:p>Unidade de medida: Unidade</text:p>
            <text:p>Valor: 24.600,00</text:p>
            <text:p>Total: 24.600,00</text:p>
            <text:p>RDOs:</text:p>
            <text:p/>
          </table:table-cell>
          <table:table-cell office:value-type="string" table:style-name="ce3">
            <text:p>Sim - Logística revers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2692-1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A presente contratação visa substituição do objeto do contrato 37/2021 - PAe 0087977-86.2021.4.01.8000 - Para o qual a empresa indicou não haver interesse na prorrogação. Licitação a ser conduzida impreterivelmente ainda em 2022, com efeitos em 2023, devendo ser igualmente prorrogada em 2023, tendo em consideração que mesmo que algumas das unidades venham a ser substituídas no período, o período necessário para migração dos serviços é bastante moroso, podendo consumir em alguns casos até 12 meses, período no qual o equipamento atual deve estar devidamente coberto por contrato de manutenção.</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2_2023</text:p>
          </table:table-cell>
          <table:table-cell office:value-type="string" table:style-name="ce3">
            <text:p>Serviços - Serviços de TI</text:p>
          </table:table-cell>
          <table:table-cell office:value-type="string" table:style-name="ce25">
            <text:p>Prestação de serviços de suporte técnico oficiais do fabricante para as fitotecas do Contratante, com fornecimento de peças e componentes.</text:p>
          </table:table-cell>
          <table:table-cell office:value-type="string" table:style-name="ce3">
            <text:p>Garantia de adequado funcionamento das unidades robóticas de backup até que viabilizado seu descomissionamento em favor das novas fitotecas adquiridas em 2020, a ser conduzido após migração dos conjuntos de fitas de tecnologia anterior não compatíveis com a nova unidade.</text:p>
          </table:table-cell>
          <table:table-cell office:value-type="string" table:style-name="ce4">
            <text:p>Impossibilidade de eventual restauração de dados que estejam hospedados em fitas incompatíveis com as unidades robóticas mais atualizadas, contrariando os termos da PORTARIA PRESI 10264108 que instituiu a Política de backup e restauração da JF1</text:p>
          </table:table-cell>
          <table:table-cell office:value-type="currency" office:value="240588" table:style-name="ce5">
            <text:p><text:s/>R$ 240.588,00<text:s/></text:p>
          </table:table-cell>
          <table:table-cell office:value-type="currency" office:value="243759.75" table:style-name="ce19">
            <text:p><text:s/>R$ 243.759,75<text:s/></text:p>
          </table:table-cell>
          <table:table-cell office:value-type="string" table:style-name="ce22">
            <text:p>Aprovada com redimensionamento</text:p>
          </table:table-cell>
          <table:table-cell office:value-type="string" table:style-name="ce22">
            <text:p>Demanda aprovada pelo CGR-Contrat em 29/08/2022. Valor aprovado: 243.759,75</text:p>
          </table:table-cell>
          <table:table-cell office:value-type="string" table:style-name="ce2">
            <text:p>Pagamento parcelado</text:p>
          </table:table-cell>
          <table:table-cell office:value-type="float" office:value="12" table:style-name="ce2">
            <text:p>12</text:p>
          </table:table-cell>
          <table:table-cell office:value-type="string" table:style-name="ce3">
            <text:p>10/10/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Fitoteca marca Tandberg, nodelo EXABYTE MAGNUM 224 - Seções Judiciparias</text:p>
            <text:p>Quantidade: 3</text:p>
            <text:p>Unidade de medida: Unidade</text:p>
            <text:p>Valor: 10.920,00</text:p>
            <text:p>Total: 32.760,00</text:p>
            <text:p>RDOs:</text:p>
            <text:p/>
            <text:p/>
            <text:p>Ordem: 2</text:p>
            <text:p>Descrição: Fitoteca marca Tandberg, nodelo EXABYTE MAGNUM 224 - SJMG - Juiz de Fora - Uberaba e Uberlância</text:p>
            <text:p>Quantidade: 3</text:p>
            <text:p>Unidade de medida: Unidade</text:p>
            <text:p>Valor: 10.920,00</text:p>
            <text:p>Total: 32.760,00</text:p>
            <text:p>RDOs:</text:p>
            <text:p/>
            <text:p/>
            <text:p>Ordem: 3</text:p>
            <text:p>Descrição: Fitoteca marca Tandberg, modelo QUALSTAR XLS 810240 - SJMG - Belo Horizonte</text:p>
            <text:p>Quantidade: 1</text:p>
            <text:p>Unidade de medida: Unidade</text:p>
            <text:p>Valor: 55.200,00</text:p>
            <text:p>Total: 55.200,00</text:p>
            <text:p>RDOs:</text:p>
            <text:p/>
            <text:p/>
            <text:p>Ordem: 4</text:p>
            <text:p>Descrição: Fitoteca marca Tandberg, modelo Storage Library T40 - SJDF</text:p>
            <text:p>Quantidade: 1</text:p>
            <text:p>Unidade de medida: Unidade</text:p>
            <text:p>Valor: 25.200,00</text:p>
            <text:p>Total: 25.200,00</text:p>
            <text:p>RDOs:</text:p>
            <text:p/>
            <text:p/>
            <text:p>Ordem: 5</text:p>
            <text:p>Descrição: Fitoteca marca Tandberg modelo QUALSTAR XLS 832700 0910212X - TRF1</text:p>
            <text:p>Quantidade: 1</text:p>
            <text:p>Unidade de medida: Unidade</text:p>
            <text:p>Valor: 94.668,00</text:p>
            <text:p>Total: 94.668,00</text:p>
            <text:p>RDOs:</text:p>
            <text:p/>
          </table:table-cell>
          <table:table-cell office:value-type="string" table:style-name="ce3">
            <text:p>Sim - Logística revers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7863-34.2019.4.01.8000</text:p>
          </table:table-cell>
          <table:table-cell office:value-type="string" table:style-name="ce3">
            <text:p>Prorrogação</text:p>
          </table:table-cell>
          <table:table-cell office:value-type="string" table:style-name="ce3">
            <text:p>37/2019</text:p>
          </table:table-cell>
          <table:table-cell office:value-type="string" table:style-name="ce3">
            <text:p>0007863-34.2019.4.01.8000</text:p>
          </table:table-cell>
          <table:table-cell office:value-type="string" table:style-name="ce3">
            <text:p>Não</text:p>
          </table:table-cell>
          <table:table-cell office:value-type="string" table:style-name="ce3">
            <text:p>Não</text:p>
          </table:table-cell>
          <table:table-cell office:value-type="string" table:style-name="ce3">
            <text:p>Trata-se de prorrogação de contrato a ser conduzida ainda em 2022, com efeitos em 2023, devendo ser igualmente prorrogada em 2023, de forma viabilizar a manutenção da capacidade de restauração de backups a partir de fitas incompatíveis com a nova fitoteca, até que viabilizada a migração de todas as fitas.</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3_2023</text:p>
          </table:table-cell>
          <table:table-cell office:value-type="string" table:style-name="ce3">
            <text:p>Serviços - Serviços de TI</text:p>
          </table:table-cell>
          <table:table-cell office:value-type="string" table:style-name="ce25">
            <text:p>Prestação de serviços de assistência técnica com manutenção corretiva para as fitotecas da Justiça Federal da Primeira Região, com fornecimento de peças e componentes.</text:p>
          </table:table-cell>
          <table:table-cell office:value-type="string" table:style-name="ce3">
            <text:p>Garantia de funcionamento das unidades robóticas de backup até que viabilizada a migração de todas as fitas anteriores para o padrão compativel com as fitotecas adquiridas em 2020.</text:p>
          </table:table-cell>
          <table:table-cell office:value-type="string" table:style-name="ce4">
            <text:p>Impossibilidade de restauração de dados hospedados em fitas anteriores, contrariando os termos da PORTARIA PRESI 10264108 que instituiu a Política de backup e restauração da JF1</text:p>
          </table:table-cell>
          <table:table-cell office:value-type="currency" office:value="131400" table:style-name="ce5">
            <text:p><text:s/>R$ 131.400,00<text:s/></text:p>
          </table:table-cell>
          <table:table-cell office:value-type="currency" office:value="140927.6" table:style-name="ce19">
            <text:p><text:s/>R$ 140.927,60<text:s/></text:p>
          </table:table-cell>
          <table:table-cell office:value-type="string" table:style-name="ce22">
            <text:p>Aprovada com redimensionamento</text:p>
          </table:table-cell>
          <table:table-cell office:value-type="string" table:style-name="ce22">
            <text:p>Demanda aprovada pelo CGR-Contrat em 29/08/2022. Valor aprovado: 140.927,60</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Fitoteca, marca Quantum, modelo Scalar i40, 2 Drives - Seções Judiciárias</text:p>
            <text:p>Quantidade: 8</text:p>
            <text:p>Unidade de medida: Unidade</text:p>
            <text:p>Valor: 11.880,00</text:p>
            <text:p>Total: 95.040,00</text:p>
            <text:p>RDOs:</text:p>
            <text:p/>
            <text:p/>
            <text:p>Ordem: 2</text:p>
            <text:p>Descrição: Fitoteca, marca Quantum, modelo Scalar i40, 4 Drives - Seções Judiciárias</text:p>
            <text:p>Quantidade: 2</text:p>
            <text:p>Unidade de medida: Unidade</text:p>
            <text:p>Valor: 11.880,00</text:p>
            <text:p>Total: 23.760,00</text:p>
            <text:p>RDOs:</text:p>
            <text:p/>
            <text:p/>
            <text:p>Ordem: 3</text:p>
            <text:p>Descrição: Fitoteca, marca Dell, modelo PowerVault TL2000, 2 Drives - Seções Judiciárias</text:p>
            <text:p>Quantidade: 1</text:p>
            <text:p>Unidade de medida: Unidade</text:p>
            <text:p>Valor: 12.600,00</text:p>
            <text:p>Total: 12.600,00</text:p>
            <text:p>RDOs:</text:p>
            <text:p/>
          </table:table-cell>
          <table:table-cell office:value-type="string" table:style-name="ce3">
            <text:p>Sim - Logística Revers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14815-92.2020.4.01.8000</text:p>
          </table:table-cell>
          <table:table-cell office:value-type="string" table:style-name="ce3">
            <text:p>Prorrogação</text:p>
          </table:table-cell>
          <table:table-cell office:value-type="string" table:style-name="ce3">
            <text:p>56/2020</text:p>
          </table:table-cell>
          <table:table-cell office:value-type="string" table:style-name="ce3">
            <text:p>0014815-92.2020.4.01.8000</text:p>
          </table:table-cell>
          <table:table-cell office:value-type="string" table:style-name="ce3">
            <text:p>Não</text:p>
          </table:table-cell>
          <table:table-cell office:value-type="string" table:style-name="ce3">
            <text:p>Não</text:p>
          </table:table-cell>
          <table:table-cell office:value-type="string" table:style-name="ce3">
            <text:p>Trata-se de prorrogação de contrato a ser conduzida impreterivelmente até inicio de 2023. Não existe previsão de curto prazo de substituição dos ativos em favor das novas fitotecas, em função da necessidade de migração das fitas de tecnologias anteriores e incompatíveis com os novos equipamentos</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4_2023</text:p>
          </table:table-cell>
          <table:table-cell office:value-type="string" table:style-name="ce3">
            <text:p>Serviços - Serviços de TI</text:p>
          </table:table-cell>
          <table:table-cell office:value-type="string" table:style-name="ce25">
            <text:p>Contratação de serviço de manutenção corretiva e suporte técnico de servidores de missão crítica Huawei RAS Kun Lun 9008 v5 por 12 meses prorrogáveis até 60 meses</text:p>
          </table:table-cell>
          <table:table-cell office:value-type="string" table:style-name="ce3">
            <text:p>Manter os equipamentos que suportam a infraestrutura de banco de dados do PJe pois os mesmos perderão garantia em 2023</text:p>
          </table:table-cell>
          <table:table-cell office:value-type="string" table:style-name="ce4">
            <text:p>Risco de possível parada dos bancos de dados do PJe por falha de componentes do hardware desses servidores e consequente impacto de nível crítico ao negócio</text:p>
          </table:table-cell>
          <table:table-cell office:value-type="currency" office:value="77600" table:style-name="ce5">
            <text:p><text:s/>R$ 77.600,00<text:s/></text:p>
          </table:table-cell>
          <table:table-cell office:value-type="currency" office:value="77600" table:style-name="ce19">
            <text:p><text:s/>R$ 77.6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60" table:style-name="ce2">
            <text:p>60</text:p>
          </table:table-cell>
          <table:table-cell office:value-type="string" table:style-name="ce3">
            <text:p>31/12/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Manutenção corretiva e suporte técnico para 2 servidores de missão crítica Huawei RAS Kun Lun 9008 v5</text:p>
            <text:p>Quantidade: 1</text:p>
            <text:p>Unidade de medida: Serviço</text:p>
            <text:p>Valor: 24.000,00</text:p>
            <text:p>Total: 24.000,00</text:p>
            <text:p>RDOs:</text:p>
            <text:p/>
            <text:p/>
            <text:p>Ordem: 2</text:p>
            <text:p>Descrição: Suporte para o sistema operacional RedHat Enterprise, compatível com o equipamento suportado.</text:p>
            <text:p>Quantidade: 8</text:p>
            <text:p>Unidade de medida: Unidade</text:p>
            <text:p>Valor: 6.700,00</text:p>
            <text:p>Total: 53.600,00</text:p>
            <text:p>RDOs:</text:p>
            <text:p/>
          </table:table-cell>
          <table:table-cell office:value-type="string" table:style-name="ce3">
            <text:p>Sim - Que a empresa contratada possua procedimento de recolhimento e descarte de componentes defeituosos de forma corret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4877-2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O licenciamento considera licença padrão para 2 processadores pelo período de 1 ano, sendo que a quantidade considera os 2 servidores com 8 núcleos cada.</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5_2023</text:p>
          </table:table-cell>
          <table:table-cell office:value-type="string" table:style-name="ce3">
            <text:p>Serviços - Serviços de TI</text:p>
          </table:table-cell>
          <table:table-cell office:value-type="string" table:style-name="ce25">
            <text:p>Contratação de passagem de cabeamento em fibra ótica entre o CPD do TRF1 e o CPD da SJDF por caminhos redundantes</text:p>
          </table:table-cell>
          <table:table-cell office:value-type="string" table:style-name="ce3">
            <text:p>Garantia de comunicação de dados entre o TRF1 e a SJDF, em substituição à fibra atual, já danificada por diversas vezes e sem redundância. Garantia de replicação de dados do PJe para storage terciário instalado na SJDF</text:p>
          </table:table-cell>
          <table:table-cell office:value-type="string" table:style-name="ce4">
            <text:p>Potencial interrupção da comunicação com o DF em caso de rompimento da Fibra, bem como interrupção da replicação de dados do PJe para storage instalado na seção judiciária</text:p>
          </table:table-cell>
          <table:table-cell office:value-type="currency" office:value="200000" table:style-name="ce5">
            <text:p><text:s/>R$ 200.000,00<text:s/></text:p>
          </table:table-cell>
          <table:table-cell office:value-type="currency" office:value="150000" table:style-name="ce19">
            <text:p><text:s/>R$ 150.000,00<text:s/></text:p>
          </table:table-cell>
          <table:table-cell office:value-type="string" table:style-name="ce22">
            <text:p>Aprovada com redimensionamento</text:p>
          </table:table-cell>
          <table:table-cell office:value-type="string" table:style-name="ce22">
            <text:p>Demanda aprovada pelo CGR-Contrat em 29/08/2022. Valor aprovado: 150.000,00</text:p>
          </table:table-cell>
          <table:table-cell office:value-type="string" table:style-name="ce2">
            <text:p>Pagamento único</text:p>
          </table:table-cell>
          <table:table-cell office:value-type="string" table:style-name="ce2">
            <text:p>-</text:p>
          </table:table-cell>
          <table:table-cell office:value-type="string" table:style-name="ce3">
            <text:p>01/04/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Passagem de fibra ótica entre o TRF1 e a SJDF por caminhos redundantes</text:p>
            <text:p>Quantidade: 1</text:p>
            <text:p>Unidade de medida: Serviço</text:p>
            <text:p>Valor: 200.000,00</text:p>
            <text:p>Total: 20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6913-51.2016.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6_2023</text:p>
          </table:table-cell>
          <table:table-cell office:value-type="string" table:style-name="ce3">
            <text:p>Serviços - Serviços de TI</text:p>
          </table:table-cell>
          <table:table-cell office:value-type="string" table:style-name="ce25">
            <text:p>Contratação de serviços em nuvem para replicação de dados dos sistemas digitais SEI e PJe</text:p>
          </table:table-cell>
          <table:table-cell office:value-type="string" table:style-name="ce3">
            <text:p>Determinação de auditoria no sentido que o TRF1 providenciasse site secundário ou nuvem para replicação dos sistemas críticos, de forma a garantir rápido retorno em caso de incidentes.</text:p>
          </table:table-cell>
          <table:table-cell office:value-type="string" table:style-name="ce4">
            <text:p>Risco para os sistemas críticos e para a continuidade de negocio</text:p>
          </table:table-cell>
          <table:table-cell office:value-type="currency" office:value="6000000" table:style-name="ce5">
            <text:p><text:s/>R$ 6.000.000,00<text:s/></text:p>
          </table:table-cell>
          <table:table-cell office:value-type="currency" office:value="2000000" table:style-name="ce19">
            <text:p><text:s/>R$ 2.000.000,00<text:s/></text:p>
          </table:table-cell>
          <table:table-cell office:value-type="string" table:style-name="ce22">
            <text:p>Aprovada com redimensionamento</text:p>
          </table:table-cell>
          <table:table-cell office:value-type="string" table:style-name="ce22">
            <text:p>Demanda aprovada pelo CGR-Contrat em 29/08/2022. Valor aprovado: 2.000.000,00</text:p>
          </table:table-cell>
          <table:table-cell office:value-type="string" table:style-name="ce2">
            <text:p>Pagamento parcelado</text:p>
          </table:table-cell>
          <table:table-cell office:value-type="float" office:value="12" table:style-name="ce2">
            <text:p>12</text:p>
          </table:table-cell>
          <table:table-cell office:value-type="string" table:style-name="ce3">
            <text:p>30/06/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ontratação de serviços em nuvem para armazenamento de dados e máquinas virtuais</text:p>
            <text:p>Quantidade: 1</text:p>
            <text:p>Unidade de medida: Unidade</text:p>
            <text:p>Valor: 6.000.000,00</text:p>
            <text:p>Total: 6.000.000,00</text:p>
            <text:p>RDOs:</text:p>
            <text:p/>
          </table:table-cell>
          <table:table-cell office:value-type="string" table:style-name="ce3">
            <text:p>Não</text:p>
          </table:table-cell>
          <table:table-cell office:value-type="string" table:style-name="ce3">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4893-7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7_2023</text:p>
          </table:table-cell>
          <table:table-cell office:value-type="string" table:style-name="ce3">
            <text:p>Compras - Bens permanentes de TI</text:p>
          </table:table-cell>
          <table:table-cell office:value-type="string" table:style-name="ce25">
            <text:p>Aquisição de servidores de rede para a JF1</text:p>
          </table:table-cell>
          <table:table-cell office:value-type="string" table:style-name="ce3">
            <text:p>Parcela da base instalada, embora devidamente suportada, é oriunda de contratos com mais de 7 anos e portanto encontra-se tecnologicamente defasada, requerendo atualização tecnológica e acréscimo de recursos</text:p>
          </table:table-cell>
          <table:table-cell office:value-type="string" table:style-name="ce4">
            <text:p>Incremento dos riscos de incapacidade de provimento de novos serviços em decorrência da exaustão dos recursos computacionais 3existentes ou de incremento do nivel de indisponibilidade de serviços em decorrência do natural incremento da quantidade de falhas (redução do MTBF)</text:p>
          </table:table-cell>
          <table:table-cell office:value-type="currency" office:value="8480000" table:style-name="ce5">
            <text:p><text:s/>R$ 8.480.000,00<text:s/></text:p>
          </table:table-cell>
          <table:table-cell office:value-type="currency" office:value="2000000" table:style-name="ce19">
            <text:p><text:s/>R$ 2.000.000,00<text:s/></text:p>
          </table:table-cell>
          <table:table-cell office:value-type="string" table:style-name="ce22">
            <text:p>Aprovada com redimensionamento</text:p>
          </table:table-cell>
          <table:table-cell office:value-type="string" table:style-name="ce22">
            <text:p>Demanda aprovada pelo CGR-Contrat em 29/08/2022. Valor aprovado: 2.000.000,00</text:p>
          </table:table-cell>
          <table:table-cell office:value-type="string" table:style-name="ce2">
            <text:p>Pagamento único</text:p>
          </table:table-cell>
          <table:table-cell office:value-type="string" table:style-name="ce2">
            <text:p>-</text:p>
          </table:table-cell>
          <table:table-cell office:value-type="string" table:style-name="ce3">
            <text:p>30/06/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dores de Rede Tipo III, baseado nos padrões do item 3 da ARP 16/2021</text:p>
            <text:p>Quantidade: 6</text:p>
            <text:p>Unidade de medida: Unidade</text:p>
            <text:p>Valor: 600.000,00</text:p>
            <text:p>Total: 3.600.000,00</text:p>
            <text:p>RDOs:</text:p>
            <text:p/>
            <text:p/>
            <text:p>Ordem: 2</text:p>
            <text:p>Descrição: Servidores de rede Tipo IV, baseado nos padrões do item 4 da ARP 15/2021</text:p>
            <text:p>Quantidade: 10</text:p>
            <text:p>Unidade de medida: Unidade</text:p>
            <text:p>Valor: 392.000,00</text:p>
            <text:p>Total: 3.920.000,00</text:p>
            <text:p>RDOs:</text:p>
            <text:p/>
            <text:p/>
            <text:p>Ordem: 3</text:p>
            <text:p>Descrição: Servidor de Rede Tipo VI, baseado nos padrões do item 6 da ARP 15/2021</text:p>
            <text:p>Quantidade: 6</text:p>
            <text:p>Unidade de medida: Unidade</text:p>
            <text:p>Valor: 160.000,00</text:p>
            <text:p>Total: 960.000,00</text:p>
            <text:p>RDOs:</text:p>
            <text:p/>
          </table:table-cell>
          <table:table-cell office:value-type="string" table:style-name="ce3">
            <text:p>Sim - Ausência de metais pesados nos componentes</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19338-7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A demanda era para ser contemplada por meio das ARPs TRF1 15 e 16/2021 e a demanda foi devidamente encaminhada, entretanto não veio a ser priorizada frente a outras necessidades, requerendo realização de nova licitação para fazer frente às demandas atuais e futuras</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8_2023</text:p>
          </table:table-cell>
          <table:table-cell office:value-type="string" table:style-name="ce3">
            <text:p>Compras - Bens permanentes de TI</text:p>
          </table:table-cell>
          <table:table-cell office:value-type="string" table:style-name="ce25">
            <text:p>Aquisição de Unidades de Armazenamento de Dados para o TRF1</text:p>
          </table:table-cell>
          <table:table-cell office:value-type="string" table:style-name="ce3">
            <text:p>De forma a propiciar a ampliação da capacidade de armazenamento do TRF1 e substituição de equipamentos que, embora cobertos por contrato de suporte, já estão próximos da exaustão de sua capacidade.</text:p>
          </table:table-cell>
          <table:table-cell office:value-type="string" table:style-name="ce4">
            <text:p>Possível impossibilidade de provimento de novos serviços e eventual indisponibilidade de serviços ou eventualmente perda de dados em caso de falha massiva de discos.</text:p>
          </table:table-cell>
          <table:table-cell office:value-type="currency" office:value="6595000" table:style-name="ce5">
            <text:p><text:s/>R$ 6.595.000,00<text:s/></text:p>
          </table:table-cell>
          <table:table-cell office:value-type="currency" office:value="1264587.58" table:style-name="ce19">
            <text:p><text:s/>R$ 1.264.587,58<text:s/></text:p>
          </table:table-cell>
          <table:table-cell office:value-type="string" table:style-name="ce22">
            <text:p>Aprovada com redimensionamento</text:p>
          </table:table-cell>
          <table:table-cell office:value-type="string" table:style-name="ce22">
            <text:p>Demanda aprovada pelo CGR-Contrat em 29/08/2022. Valor aprovado: 1.264.587,58</text:p>
          </table:table-cell>
          <table:table-cell office:value-type="string" table:style-name="ce2">
            <text:p>-</text:p>
          </table:table-cell>
          <table:table-cell office:value-type="string" table:style-name="ce2">
            <text:p>-</text:p>
          </table:table-cell>
          <table:table-cell office:value-type="string" table:style-name="ce3">
            <text:p>30/06/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Unidade de armazenamento de dados, baseadas nas especificações do item 4 da ARP 27/2021</text:p>
            <text:p>Quantidade: 2</text:p>
            <text:p>Unidade de medida: Unidade</text:p>
            <text:p>Valor: 1.600.000,00</text:p>
            <text:p>Total: 3.200.000,00</text:p>
            <text:p>RDOs:</text:p>
            <text:p/>
            <text:p/>
            <text:p>Ordem: 2</text:p>
            <text:p>Descrição: Expansão de capacidade para a unidade de armazenamento objeto do item 1</text:p>
            <text:p>Quantidade: 6</text:p>
            <text:p>Unidade de medida: Unidade</text:p>
            <text:p>Valor: 120.000,00</text:p>
            <text:p>Total: 720.000,00</text:p>
            <text:p>RDOs:</text:p>
            <text:p/>
            <text:p/>
            <text:p>Ordem: 3</text:p>
            <text:p>Descrição: Expansão de de armazenamento de performance para a unidade especificada no item 1</text:p>
            <text:p>Quantidade: 4</text:p>
            <text:p>Unidade de medida: Unidade</text:p>
            <text:p>Valor: 650.000,00</text:p>
            <text:p>Total: 2.600.000,00</text:p>
            <text:p>RDOs:</text:p>
            <text:p/>
            <text:p/>
            <text:p>Ordem: 4</text:p>
            <text:p>Descrição: Treinamento na solução ofertada</text:p>
            <text:p>Quantidade: 1</text:p>
            <text:p>Unidade de medida: Serviço</text:p>
            <text:p>Valor: 75.000,00</text:p>
            <text:p>Total: 75.000,00</text:p>
            <text:p>RDOs:</text:p>
            <text:p/>
          </table:table-cell>
          <table:table-cell office:value-type="string" table:style-name="ce3">
            <text:p>Sim - Ausência de materiais pesados e logistica revers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19346-5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A demanda era para vir a ser suprida por meio de contratação decorrente da ARP 27/2021, tendo sido a necessidade devidamente encaminhada, entretanto a mesma não veio a ser efetivada em função de outras priorizações e restrição orçamentária, devendo vir a ser novamente licitada de forma a suprir as necessidades existentes e futuras</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9_2023</text:p>
          </table:table-cell>
          <table:table-cell office:value-type="string" table:style-name="ce3">
            <text:p>Serviços - Serviços de TI</text:p>
          </table:table-cell>
          <table:table-cell office:value-type="string" table:style-name="ce25">
            <text:p>Contratação de suporte para solução de controle de acesso privilegiado à infraestrutura de TI</text:p>
          </table:table-cell>
          <table:table-cell office:value-type="string" table:style-name="ce3">
            <text:p>Suportar futuramente a solução cuja contratação encontra-se em curso</text:p>
          </table:table-cell>
          <table:table-cell office:value-type="string" table:style-name="ce4">
            <text:p>Impossibilidade de atualização e perda de suporte da solução, implicando na perda do investimento realizado e substancial prejuízo para a segurança da informação</text:p>
          </table:table-cell>
          <table:table-cell office:value-type="currency" office:value="200000" table:style-name="ce5">
            <text:p><text:s/>R$ 200.000,00<text:s/></text:p>
          </table:table-cell>
          <table:table-cell office:value-type="currency" office:value="580000" table:style-name="ce19">
            <text:p><text:s/>R$ 580.000,00<text:s/></text:p>
          </table:table-cell>
          <table:table-cell office:value-type="string" table:style-name="ce22">
            <text:p>Aprovada com redimensionamento</text:p>
          </table:table-cell>
          <table:table-cell office:value-type="string" table:style-name="ce22">
            <text:p>Demanda aprovada pelo CGR-Contrat em 29/08/2022. Valor aprovado: 580.000,00 (valor previsto no Planej)</text:p>
          </table:table-cell>
          <table:table-cell office:value-type="string" table:style-name="ce2">
            <text:p>Pagamento parcelado</text:p>
          </table:table-cell>
          <table:table-cell office:value-type="float" office:value="12" table:style-name="ce2">
            <text:p>12</text:p>
          </table:table-cell>
          <table:table-cell office:value-type="string" table:style-name="ce3">
            <text:p>01/10/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ontratação de suporte por 12 meses para solução de segurança de acesso privilegiado</text:p>
            <text:p>Quantidade: 1</text:p>
            <text:p>Unidade de medida: Serviço</text:p>
            <text:p>Valor: 200.000,00</text:p>
            <text:p>Total: 20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6438-8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NUGTI</text:p>
          </table:table-cell>
          <table:table-cell office:value-type="string" table:style-name="ce23">
            <text:p>TRF1_NUGTI_0001_2023</text:p>
          </table:table-cell>
          <table:table-cell office:value-type="string" table:style-name="ce3">
            <text:p>Serviços - Serviços de TI</text:p>
          </table:table-cell>
          <table:table-cell office:value-type="string" table:style-name="ce25">
            <text:p>Execução de atividades indiretas relacionadas às aquisições, contratações, projetos e apoio técnico à gestão, visando maior celeridade e qualidade na condução dos projetos e ações da TI</text:p>
          </table:table-cell>
          <table:table-cell office:value-type="string" table:style-name="ce3">
            <text:p>Atualmente os serviços concernentes ao apoio à gestão de TI no Tribunal Regional Federal da 1ª Região são prestados por meio do contrato nº 02/2018, que não permitirá , enumerado por 02 (dois) tipos de serviços: os serviços de elaboração e acompanhamento de projetos, planejamentos e processos de TI, bem como os serviço de apoio aos planejamentos da contratação e contratos; Justifica-se a necessidade de contratação dos serviços atinentes ao apoio técnico à gestão, em razão do alto número de aquisições e contratações de TI nos últimos anos. Além das aquisições e contratações de TI, existem os projetos de implantação e ações estratégicas. Esses projetos e ações são de grande complexidade e necessitam de um apoio especializado na condução e alcance dos seus objetivos.</text:p>
          </table:table-cell>
          <table:table-cell office:value-type="string" table:style-name="ce4">
            <text:p>A não contratação poderá gerar grande impacto nos serviços de TI da JF1, uma vez que processos e sistemas críticos tem como base contratações e projetos de TI.</text:p>
          </table:table-cell>
          <table:table-cell office:value-type="currency" office:value="704551.8" table:style-name="ce5">
            <text:p><text:s/>R$ 704.551,80<text:s/></text:p>
          </table:table-cell>
          <table:table-cell office:value-type="currency" office:value="760915.8" table:style-name="ce19">
            <text:p><text:s/>R$ 760.915,80<text:s/></text:p>
          </table:table-cell>
          <table:table-cell office:value-type="string" table:style-name="ce22">
            <text:p>Aprovada com redimensionamento</text:p>
          </table:table-cell>
          <table:table-cell office:value-type="string" table:style-name="ce22">
            <text:p>Demanda aprovada pelo CGR-Contrat em 29/08/2022. Valor aprovado: 760.915,80 (valor previsto no Planej)</text:p>
          </table:table-cell>
          <table:table-cell office:value-type="string" table:style-name="ce2">
            <text:p>Pagamento parcelado</text:p>
          </table:table-cell>
          <table:table-cell office:value-type="float" office:value="12" table:style-name="ce2">
            <text:p>12</text:p>
          </table:table-cell>
          <table:table-cell office:value-type="string" table:style-name="ce3">
            <text:p>22/02/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APOIO TÉCNICO AOS PLANEJAMENTOS PROJETOS E PROCESSOS DE TECNOLOGIA DA INFORMAÇÃO</text:p>
            <text:p>Quantidade: 1</text:p>
            <text:p>Unidade de medida: Serviço</text:p>
            <text:p>Valor: 352.275,90</text:p>
            <text:p>Total: 352.275,90</text:p>
            <text:p>RDOs:</text:p>
            <text:p/>
            <text:p/>
            <text:p>Ordem: 2</text:p>
            <text:p>Descrição: APOIO TÉCNICO ÀS CONTRATAÇÕES E CONTRATOS DE TECNOLOGIA DA INFORMAÇÃO</text:p>
            <text:p>Quantidade: 1</text:p>
            <text:p>Unidade de medida: Serviço</text:p>
            <text:p>Valor: 352.275,90</text:p>
            <text:p>Total: 352.275,90</text:p>
            <text:p>RDOs:</text:p>
            <text:p/>
          </table:table-cell>
          <table:table-cell office:value-type="string" table:style-name="ce3">
            <text:p>Não</text:p>
          </table:table-cell>
          <table:table-cell office:value-type="string" table:style-name="ce3">
            <text:p>Objetivo: Aperfeiçoar a governança de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2604-7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NUGTI</text:p>
          </table:table-cell>
          <table:table-cell office:value-type="string" table:style-name="ce23">
            <text:p>TRF1_NUGTI_0002_2023</text:p>
          </table:table-cell>
          <table:table-cell office:value-type="string" table:style-name="ce3">
            <text:p>Serviços - Serviços de TI</text:p>
          </table:table-cell>
          <table:table-cell office:value-type="string" table:style-name="ce25">
            <text:p>Continuidade do provimento de soluções de software adequadas aos usuários de TI que necessitam de recursos na suíte de produtividade em nuvem já utilizada na Justiça Federal da 1ª Região.</text:p>
          </table:table-cell>
          <table:table-cell office:value-type="string" table:style-name="ce3">
            <text:p>Em 2018, o Tribunal firmou o Contrato 78/2018 (7420662) para obtenção de subscrição de licenças do Microsoft Office 365 com a finalidade de disponibilizar a membros e servidores plataforma de produtividade para realização de rotinas administrativas e funcionais. Nessa ocasião, foram contratados os planos Enterprise F1 e E1, conforme Anexo I do referido contrato, sendo o último com mais recursos que o primeiro. Em 2020 com a finalidade de atender as demandas dos usuários avançados, que necessitam de funcionalidades que iam além dos planos contratados anteriormente, foi realizado o contrato 60/2020 (12087624) para fornecimento de upgrade, subscrição de licenças de software (microsoft 365) e créditos azure. Os dois contratos ainda se encontram em vigor, porém estão em sua última renovação. Haja vista que as necessidades que ensejaram a contratação incial continuam atuais é necessário realizar novo processo de planejamento que visa substituir as soluções atualmente utilizadas por outra capaz de atender todas as necessidades relativas as atuais contratações, quais sejam: recursos de correio eletrônico, agilidade de implantação dos novos serviços, plataforma de comunicação reunião on-line, suíte de escritório, instalação de aplicativos completos, capacidade de armazenamento de dados, utilização de recursos analíticos avançados de tomada de decisão, recursos que vão além de SaaS (Software as a Service), e outros.</text:p>
          </table:table-cell>
          <table:table-cell office:value-type="string" table:style-name="ce4">
            <text:p>Por advento da Pandemia e a consequente migração das pessoas para o Teletrabalho, o Teams se tornou a principal ferramenta de comunicação e colaboração no TRF1. Dessa forma, novas necessidades surgiram, como o agendamento para atendimentos virtuais e controle de acessos físicos de usuários externos; solução para comunicação instantânea em massa; solução de chat automático para atendimento aos usuários internos e externos. Desse modo, a finalidade desta contratação é suprir as necessidades do TRF 1ª Região em relação à disponibilização de moderna plataforma de produtividade que sustentará toda a rotina administrativa e funcional de membros e servidores, bem como a atualização da solução de correio eletrônico, com vistas à agilidade na implantação de novos serviços, foco nas atividades finalísticas do negócio e uso mais inteligente da equipe de TI.</text:p>
          </table:table-cell>
          <table:table-cell office:value-type="currency" office:value="1636577.73" table:style-name="ce5">
            <text:p><text:s/>R$ 1.636.577,73<text:s/></text:p>
          </table:table-cell>
          <table:table-cell office:value-type="currency" office:value="2000000" table:style-name="ce19">
            <text:p><text:s/>R$ 2.000.000,00<text:s/></text:p>
          </table:table-cell>
          <table:table-cell office:value-type="string" table:style-name="ce22">
            <text:p>Aprovada com redimensionamento</text:p>
          </table:table-cell>
          <table:table-cell office:value-type="string" table:style-name="ce22">
            <text:p>Demanda aprovada pelo CGR-Contrat em 29/08/2022. Valor aprovado: 2.000.000,00 (valor previsto no Planej)</text:p>
          </table:table-cell>
          <table:table-cell office:value-type="string" table:style-name="ce2">
            <text:p>Pagamento único</text:p>
          </table:table-cell>
          <table:table-cell office:value-type="string" table:style-name="ce2">
            <text:p>-</text:p>
          </table:table-cell>
          <table:table-cell office:value-type="string" table:style-name="ce3">
            <text:p>28/12/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Office 365 Plano F3</text:p>
            <text:p>Quantidade: 4534</text:p>
            <text:p>Unidade de medida: Unidade</text:p>
            <text:p>Valor: 62,59</text:p>
            <text:p>Total: 283.783,06</text:p>
            <text:p>RDOs:</text:p>
            <text:p/>
            <text:p/>
            <text:p>Ordem: 2</text:p>
            <text:p>Descrição: Office 365 Plano E1</text:p>
            <text:p>Quantidade: 8653</text:p>
            <text:p>Unidade de medida: Unidade</text:p>
            <text:p>Valor: 110,83</text:p>
            <text:p>Total: 959.011,99</text:p>
            <text:p>RDOs:</text:p>
            <text:p/>
            <text:p/>
            <text:p>Ordem: 3</text:p>
            <text:p>Descrição: Office 365 Plano E3</text:p>
            <text:p>Quantidade: 456</text:p>
            <text:p>Unidade de medida: Unidade</text:p>
            <text:p>Valor: 555,49</text:p>
            <text:p>Total: 253.303,44</text:p>
            <text:p>RDOs:</text:p>
            <text:p/>
            <text:p/>
            <text:p>Ordem: 4</text:p>
            <text:p>Descrição: Office 365 Plano E5</text:p>
            <text:p>Quantidade: 4</text:p>
            <text:p>Unidade de medida: Unidade</text:p>
            <text:p>Valor: 1.208,81</text:p>
            <text:p>Total: 4.835,24</text:p>
            <text:p>RDOs:</text:p>
            <text:p/>
            <text:p/>
            <text:p>Ordem: 5</text:p>
            <text:p>Descrição: Power BI Pro</text:p>
            <text:p>Quantidade: 132</text:p>
            <text:p>Unidade de medida: Unidade</text:p>
            <text:p>Valor: 327,00</text:p>
            <text:p>Total: 43.164,00</text:p>
            <text:p>RDOs:</text:p>
            <text:p/>
            <text:p/>
            <text:p>Ordem: 6</text:p>
            <text:p>Descrição: Créditos Azure Monetary Commitment</text:p>
            <text:p>Quantidade: 17</text:p>
            <text:p>Unidade de medida: Unidade</text:p>
            <text:p>Valor: 5.440,00</text:p>
            <text:p>Total: 92.48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66169-25.2021.4.01.8000</text:p>
          </table:table-cell>
          <table:table-cell office:value-type="string" table:style-name="ce3">
            <text:p>Prorrogação</text:p>
          </table:table-cell>
          <table:table-cell office:value-type="string" table:style-name="ce3">
            <text:p>XX/2022</text:p>
          </table:table-cell>
          <table:table-cell office:value-type="string" table:style-name="ce3">
            <text:p>0066169-25.2021.4.01.8000</text:p>
          </table:table-cell>
          <table:table-cell office:value-type="string" table:style-name="ce3">
            <text:p>Sim - Esta futura prorrogação ainda não possui contrato firmado, pois a contratação ainda está sendo realizada, com previsão de contratação em 2022, conforme PAe 0026778-68.2018.4.01.8000.</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SECIN</text:p>
          </table:table-cell>
          <table:table-cell office:value-type="string" table:style-name="ce23">
            <text:p>TRF1_SECIN_0001_2023</text:p>
          </table:table-cell>
          <table:table-cell office:value-type="string" table:style-name="ce3">
            <text:p>Serviços - Serviços de TI</text:p>
          </table:table-cell>
          <table:table-cell office:value-type="string" table:style-name="ce25">
            <text:p>Serviço de Aconselhamento Imparcial de TI</text:p>
          </table:table-cell>
          <table:table-cell office:value-type="string" table:style-name="ce3">
            <text:p>Necessário para prover aconselhamento estratégico e gerencial para a Secin, especificamente para apoiar a definição e o amadurecimento de processos de TI, de direcionamento, de planejamento estratégico e de governança e apoio às contratações.</text:p>
          </table:table-cell>
          <table:table-cell office:value-type="string" table:style-name="ce4">
            <text:p>Perda de oportunidade de melhorias nos processos de tecnologia da informação</text:p>
          </table:table-cell>
          <table:table-cell office:value-type="currency" office:value="400000" table:style-name="ce5">
            <text:p><text:s/>R$ 400.000,00<text:s/></text:p>
          </table:table-cell>
          <table:table-cell office:value-type="currency" office:value="400000" table:style-name="ce19">
            <text:p><text:s/>R$ 40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30/06/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 de Aconselhamento Imparcial de TI</text:p>
            <text:p>Quantidade: 1</text:p>
            <text:p>Unidade de medida: Unidade</text:p>
            <text:p>Valor: 400.000,00</text:p>
            <text:p>Total: 400.000,00</text:p>
            <text:p>RDOs:</text:p>
            <text:p/>
          </table:table-cell>
          <table:table-cell office:value-type="string" table:style-name="ce3">
            <text:p>Não</text:p>
          </table:table-cell>
          <table:table-cell office:value-type="string" table:style-name="ce3">
            <text:p>Objetivo: Aperfeiçoar a governança de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6469-0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SECIN</text:p>
          </table:table-cell>
          <table:table-cell office:value-type="string" table:style-name="ce23">
            <text:p>TRF1_SECIN_0002_2023</text:p>
          </table:table-cell>
          <table:table-cell office:value-type="string" table:style-name="ce3">
            <text:p>Serviços - Serviços de TI</text:p>
          </table:table-cell>
          <table:table-cell office:value-type="string" table:style-name="ce25">
            <text:p>Serviços especializados de operação das soluções de segurança</text:p>
          </table:table-cell>
          <table:table-cell office:value-type="string" table:style-name="ce3">
            <text:p>Considerando o atual quadro de pessoal da área tecnologia da informação, sobretudo atuante na área de segurança da informação; Considerando o cenário atual dos ataques cibernéticos e a importância em que a disciplina segurança da informação passou a ter nas organizações; Considerando a priorização de atividades de gestão, o grande volume de demandas operacionais e a necessidade de atuação em tempo integral dos servidores e a especialização necessária para fazer frente aos ataques cibernéticos; Considerando a necessidade de aprimorar sempre os serviços de segurança da informação, é fundamental a contratação de serviços especializados de operação das soluções de segurança do Tribunal Regional Federal da Primeira Região.</text:p>
          </table:table-cell>
          <table:table-cell office:value-type="string" table:style-name="ce4">
            <text:p>Perda de oportunidade de melhoria dos processos de segurança da informação</text:p>
          </table:table-cell>
          <table:table-cell office:value-type="currency" office:value="2499999.96" table:style-name="ce5">
            <text:p><text:s/>R$ 2.499.999,96<text:s/></text:p>
          </table:table-cell>
          <table:table-cell office:value-type="currency" office:value="0" table:style-name="ce19">
            <text:p><text:s/>R$ -<text:s text:c="3"/></text:p>
          </table:table-cell>
          <table:table-cell office:value-type="string" table:style-name="ce22">
            <text:p>Não aprovada</text:p>
          </table:table-cell>
          <table:table-cell office:value-type="string" table:style-name="ce22">
            <text:p>Indisponibilidade orçamentária.</text:p>
          </table:table-cell>
          <table:table-cell office:value-type="string" table:style-name="ce2">
            <text:p>Pagamento parcelado</text:p>
          </table:table-cell>
          <table:table-cell office:value-type="float" office:value="12" table:style-name="ce2">
            <text:p>12</text:p>
          </table:table-cell>
          <table:table-cell office:value-type="string" table:style-name="ce3">
            <text:p>30/06/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s especializados de operação das soluções de segurança</text:p>
            <text:p>Quantidade: 12</text:p>
            <text:p>Unidade de medida: Unidade</text:p>
            <text:p>Valor: 208.333,33</text:p>
            <text:p>Total: 2.499.999,96</text:p>
            <text:p>RDOs:</text:p>
            <text:p/>
          </table:table-cell>
          <table:table-cell office:value-type="string" table:style-name="ce3">
            <text:p>Não</text:p>
          </table:table-cell>
          <table:table-cell office:value-type="string" table:style-name="ce3">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6513-2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SECIN</text:p>
          </table:table-cell>
          <table:table-cell office:value-type="string" table:style-name="ce23">
            <text:p>TRF1_SECIN_0003_2023</text:p>
          </table:table-cell>
          <table:table-cell office:value-type="string" table:style-name="ce3">
            <text:p>Serviços - Serviços de TI</text:p>
          </table:table-cell>
          <table:table-cell office:value-type="string" table:style-name="ce25">
            <text:p>Ferramenta APM</text:p>
          </table:table-cell>
          <table:table-cell office:value-type="string" table:style-name="ce3">
            <text:p>O APM provê aceleração do diagnóstico dos pontos de lentidão dos sistemas e proporcionar melhorias nas aplicações do TRF1.</text:p>
          </table:table-cell>
          <table:table-cell office:value-type="string" table:style-name="ce4">
            <text:p>Demora no diagnóstico de problemas nos sistemas do TRF1.</text:p>
          </table:table-cell>
          <table:table-cell office:value-type="currency" office:value="1500000" table:style-name="ce5">
            <text:p><text:s/>R$ 1.500.000,00<text:s/></text:p>
          </table:table-cell>
          <table:table-cell office:value-type="currency" office:value="1500000" table:style-name="ce19">
            <text:p><text:s/>R$ 1.500.0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text:p>
          </table:table-cell>
          <table:table-cell office:value-type="string" table:style-name="ce2">
            <text:p>-</text:p>
          </table:table-cell>
          <table:table-cell office:value-type="string" table:style-name="ce3">
            <text:p>31/10/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Ferramenta APM</text:p>
            <text:p>Quantidade: 1</text:p>
            <text:p>Unidade de medida: Unidade</text:p>
            <text:p>Valor: 1.500.000,00</text:p>
            <text:p>Total: 1.50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57864-52.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A responsabilidade por essa demanda foi transferida da DIOPE para a SECIN, que figurará como unidade requisitante no presente caso.</text:p>
          </table:table-cell>
          <table:table-cell table:number-columns-repeated="16357"/>
        </table:table-row>
        <table:table-row table:style-name="ro2">
          <table:table-cell office:value-type="string" table:style-name="ce2">
            <text:p>SECJU</text:p>
          </table:table-cell>
          <table:table-cell office:value-type="string" table:style-name="ce3">
            <text:p>TRF1 - COJIN</text:p>
          </table:table-cell>
          <table:table-cell office:value-type="string" table:style-name="ce23">
            <text:p>TRF1_COJIN_0001_2023</text:p>
          </table:table-cell>
          <table:table-cell office:value-type="string" table:style-name="ce3">
            <text:p>Serviços - Serviços comuns</text:p>
          </table:table-cell>
          <table:table-cell office:value-type="string" table:style-name="ce25">
            <text:p>Aquisição de serviço de acesso on-line a dicionário de língua portuguesa.</text:p>
          </table:table-cell>
          <table:table-cell office:value-type="string" table:style-name="ce3">
            <text:p>Os textos decorrentes das anotações taquigráficas seguem os parâmetros da norma culta da língua portuguesa. Dessa forma, o uso de ferramentas como dicionários, gramáticas e outros dispositivos que auxiliem no uso correto dos verbetes da língua portuguesa são essenciais para dar suporte à produção textual.</text:p>
          </table:table-cell>
          <table:table-cell office:value-type="string" table:style-name="ce4">
            <text:p>Prejuízo na produção e revisão de notas taquigráficas, fato este que impactará no andamento processual.</text:p>
          </table:table-cell>
          <table:table-cell office:value-type="currency" office:value="3916.77" table:style-name="ce5">
            <text:p><text:s/>R$ 3.916,77<text:s/></text:p>
          </table:table-cell>
          <table:table-cell office:value-type="currency" office:value="3916.8" table:style-name="ce19">
            <text:p><text:s/>R$ 3.916,80<text:s/></text:p>
          </table:table-cell>
          <table:table-cell office:value-type="string" table:style-name="ce22">
            <text:p>Aprovada</text:p>
          </table:table-cell>
          <table:table-cell office:value-type="string" table:style-name="ce22">
            <text:p>Demanda aprovada pelo CGR-Contrat em 29/08/2022. Valor aprovado: 3.916,80</text:p>
          </table:table-cell>
          <table:table-cell office:value-type="string" table:style-name="ce2">
            <text:p>Pagamento único</text:p>
          </table:table-cell>
          <table:table-cell office:value-type="string" table:style-name="ce2">
            <text:p>-</text:p>
          </table:table-cell>
          <table:table-cell office:value-type="string" table:style-name="ce3">
            <text:p>20/05/2023</text:p>
          </table:table-cell>
          <table:table-cell office:value-type="string" table:style-name="ce3">
            <text:p>Dispensa</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Licença de assinatura de dicionário de língua portuguesa on-line</text:p>
            <text:p>Quantidade: 33</text:p>
            <text:p>Unidade de medida: Unidade</text:p>
            <text:p>Valor: 118,69</text:p>
            <text:p>Total: 3.916,77</text:p>
            <text:p>RDOs:</text:p>
            <text:p/>
          </table:table-cell>
          <table:table-cell office:value-type="string" table:style-name="ce3">
            <text:p>Não</text:p>
          </table:table-cell>
          <table:table-cell office:value-type="string" table:style-name="ce3">
            <text:p>Objetivo: Aprimorar a estrutura e os processos de trabalho da área cartorária</text:p>
            <text:p>Macrodesafio: Agilidade e produtividade na prestação jurisdicional</text:p>
            <text:p>Plano: PLANEST 2021-2026 - Plano Estratégico da Justiça Federal da 1ª Região</text:p>
          </table:table-cell>
          <table:table-cell office:value-type="string" table:style-name="ce3">
            <text:p>0022490-3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JU</text:p>
          </table:table-cell>
          <table:table-cell office:value-type="string" table:style-name="ce3">
            <text:p>TRF1 - COJIN</text:p>
          </table:table-cell>
          <table:table-cell office:value-type="string" table:style-name="ce23">
            <text:p>TRF1_COJIN_0002_2023</text:p>
          </table:table-cell>
          <table:table-cell office:value-type="string" table:style-name="ce3">
            <text:p>Serviços - Serviços de TI</text:p>
          </table:table-cell>
          <table:table-cell office:value-type="string" table:style-name="ce25">
            <text:p>Gravação de áudio e vídeo das sessões judiciais e administrativas de 2º grau no âmbito do Tribunal Regional Federal da 1ª Região, bem como viabilizar as transcrições e as degravações das referidas sessões, via sistema informatizado.</text:p>
          </table:table-cell>
          <table:table-cell office:value-type="string" table:style-name="ce3">
            <text:p>Adoção de um sistema de gravação de áudio e vídeo nas sessões de 2º grau do TRF1, possibilitando as transcrições e as degravações das sessões realizadas, que são constantemente requisitadas. Trata-se de um serviço essencial para atividade jurisdicional do órgão.</text:p>
          </table:table-cell>
          <table:table-cell office:value-type="string" table:style-name="ce4">
            <text:p>A descontinuidade da solução traria enormes prejuízos aos jurisdicionados, pois prolongaria o tempo de execução dos serviços de Taquigrafia e submeteria a área requisitante a uma situação de retrocesso, impactando a produtividade e a eficiência da unidade.</text:p>
          </table:table-cell>
          <table:table-cell office:value-type="currency" office:value="1222996" table:style-name="ce5">
            <text:p><text:s/>R$ 1.222.996,00<text:s/></text:p>
          </table:table-cell>
          <table:table-cell office:value-type="currency" office:value="1222996" table:style-name="ce19">
            <text:p><text:s/>R$ 1.222.996,00<text:s/></text:p>
          </table:table-cell>
          <table:table-cell office:value-type="string" table:style-name="ce22">
            <text:p>Aprovada</text:p>
          </table:table-cell>
          <table:table-cell office:value-type="string" table:style-name="ce22">
            <text:p>Demanda aprovada pelo CGR-Contrat em 29/08/2022. Valor aprovado: 1.222.996,00, correspondente ao período do contrato com vigência inicial de 48 meses.</text:p>
          </table:table-cell>
          <table:table-cell office:value-type="string" table:style-name="ce2">
            <text:p>Pagamento parcelado</text:p>
          </table:table-cell>
          <table:table-cell office:value-type="float" office:value="48" table:style-name="ce2">
            <text:p>48</text:p>
          </table:table-cell>
          <table:table-cell office:value-type="string" table:style-name="ce3">
            <text:p>01/07/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olução de gravação de áudio e vídeo para 62 licenças</text:p>
            <text:p>Quantidade: 1</text:p>
            <text:p>Unidade de medida: Serviço</text:p>
            <text:p>Valor: 117.800,00</text:p>
            <text:p>Total: 117.800,00</text:p>
            <text:p>RDOs:</text:p>
            <text:p/>
            <text:p/>
            <text:p>Ordem: 2</text:p>
            <text:p>Descrição: Serviço de migração</text:p>
            <text:p>Quantidade: 1</text:p>
            <text:p>Unidade de medida: Serviço</text:p>
            <text:p>Valor: 44.000,00</text:p>
            <text:p>Total: 44.000,00</text:p>
            <text:p>RDOs:</text:p>
            <text:p/>
            <text:p/>
            <text:p>Ordem: 3</text:p>
            <text:p>Descrição: serviço de instalação</text:p>
            <text:p>Quantidade: 1</text:p>
            <text:p>Unidade de medida: Serviço</text:p>
            <text:p>Valor: 296.600,00</text:p>
            <text:p>Total: 296.600,00</text:p>
            <text:p>RDOs:</text:p>
            <text:p/>
            <text:p/>
            <text:p>Ordem: 4</text:p>
            <text:p>Descrição: Treinamento sob demanda</text:p>
            <text:p>Quantidade: 42</text:p>
            <text:p>Unidade de medida: Serviço</text:p>
            <text:p>Valor: 238,00</text:p>
            <text:p>Total: 9.996,00</text:p>
            <text:p>RDOs:</text:p>
            <text:p/>
            <text:p/>
            <text:p>Ordem: 5</text:p>
            <text:p>Descrição: Serviços de suporte técnico especializado</text:p>
            <text:p>Quantidade: 48</text:p>
            <text:p>Unidade de medida: Serviço</text:p>
            <text:p>Valor: 6.700,00</text:p>
            <text:p>Total: 321.600,00</text:p>
            <text:p>RDOs:</text:p>
            <text:p/>
            <text:p/>
            <text:p>Ordem: 6</text:p>
            <text:p>Descrição: Atualização evolutiva, sob demanda</text:p>
            <text:p>Quantidade: 4</text:p>
            <text:p>Unidade de medida: Serviço</text:p>
            <text:p>Valor: 4.000,00</text:p>
            <text:p>Total: 16.000,00</text:p>
            <text:p>RDOs:</text:p>
            <text:p/>
            <text:p/>
            <text:p>Ordem: 7</text:p>
            <text:p>Descrição: Consultoria técnica especializada - Mentoring, sob demanda</text:p>
            <text:p>Quantidade: 2780</text:p>
            <text:p>Unidade de medida: Horas</text:p>
            <text:p>Valor: 150,00</text:p>
            <text:p>Total: 417.000,00</text:p>
            <text:p>RDOs:</text:p>
            <text:p/>
          </table:table-cell>
          <table:table-cell office:value-type="string" table:style-name="ce3">
            <text:p>Sim - Deverá ser observado o disposto na Instrução Normativa 01/2010 do Ministério do Planejamento, Orçamento e Gestão e observado o disposto no Plano de Logística Sustentável da Justiça Federal da 1ª Região (RESOLUÇÃO PRESI 4/2016), em especial observando os parágrafos e incisos do Art. 3º da referida resolução e o Art. 17 da Resolução CNJ 201 de 03/03/2015.</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Assegurar a atuação sistêmica da TI na Justiça Federal.</text:p>
            <text:p>Macrodesafio: Fortalecimento da Estratégia Nacional de TIC e de proteção de dados.</text:p>
            <text:p>Plano: PETI 2021-2026 - Plano Estratégico de Tecnologia da Informação da Justiça Federal</text:p>
            <text:p/>
            <text:p>Objetivo: Aprimorar a estrutura e os processos de trabalho da área cartorária</text:p>
            <text:p>Macrodesafio: Agilidade e produtividade na prestação jurisdicional</text:p>
            <text:p>Plano: PLANEST 2021-2026 - Plano Estratégico da Justiça Federal da 1ª Região</text:p>
          </table:table-cell>
          <table:table-cell office:value-type="string" table:style-name="ce3">
            <text:p>0022761-86.2018.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Para a estimativa do PAC, foram utilizados os valores constante do Cenário 2 do ETP 11858135 (último existente) num total de R$ 1.222.996,00 para a contratação total pelo prazo de 48 meses. Os valores constantes dos itens 1 a 4 são pagos em parcela única com a entrega do serviço (o item 4 é sob demanda). O item 5 tem pagamento parcelado mensal ao longo dos 48 meses. o Item 6 tem pagamento parcelado anual ao longo da vigência (sob demanda). O item 7 é sob demanda durante a vigência de 48 meses do contrato.</text:p>
          </table:table-cell>
          <table:table-cell table:number-columns-repeated="16357"/>
        </table:table-row>
        <table:table-row table:style-name="ro2">
          <table:table-cell office:value-type="string" table:style-name="ce2">
            <text:p>SECJU</text:p>
          </table:table-cell>
          <table:table-cell office:value-type="string" table:style-name="ce3">
            <text:p>TRF1 - DIGIB</text:p>
          </table:table-cell>
          <table:table-cell office:value-type="string" table:style-name="ce23">
            <text:p>TRF1_DIGIB_0001_2023</text:p>
          </table:table-cell>
          <table:table-cell office:value-type="string" table:style-name="ce3">
            <text:p>Compras - Bens permanentes</text:p>
          </table:table-cell>
          <table:table-cell office:value-type="string" table:style-name="ce25">
            <text:p>Aquisição de material bibliográfico nacional.</text:p>
          </table:table-cell>
          <table:table-cell office:value-type="string" table:style-name="ce3">
            <text:p>Suprir as demandas por informação jurídica e técnica, atualizada continuamente para magistrados, servidores e unidades deste Tribunal, contribuindo para a elaboração e tomada de decisões jurídicas e administrativas desta Corte.</text:p>
          </table:table-cell>
          <table:table-cell office:value-type="string" table:style-name="ce4">
            <text:p>Desatualização do acervo referente ao conteúdo das matérias julgadas no Tribunal prejudicando os processos de formação do conhecimento, essencial ao aprimoramento e atualização dos magistrados e servidores.</text:p>
          </table:table-cell>
          <table:table-cell office:value-type="currency" office:value="148800" table:style-name="ce5">
            <text:p><text:s/>R$ 148.800,00<text:s/></text:p>
          </table:table-cell>
          <table:table-cell office:value-type="currency" office:value="148800" table:style-name="ce19">
            <text:p><text:s/>R$ 148.8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por demanda</text:p>
          </table:table-cell>
          <table:table-cell office:value-type="string" table:style-name="ce2">
            <text:p>-</text:p>
          </table:table-cell>
          <table:table-cell office:value-type="string" table:style-name="ce3">
            <text:p>27/02/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Aquisição de livros nacionais</text:p>
            <text:p>Quantidade: 1000</text:p>
            <text:p>Unidade de medida: Unidade</text:p>
            <text:p>Valor: 120,00</text:p>
            <text:p>Total: 120.000,00</text:p>
            <text:p>RDOs:</text:p>
            <text:p/>
            <text:p/>
            <text:p>Ordem: 2</text:p>
            <text:p>Descrição: Aquisição de códigos e leis comentadas</text:p>
            <text:p>Quantidade: 64</text:p>
            <text:p>Unidade de medida: Unidade</text:p>
            <text:p>Valor: 450,00</text:p>
            <text:p>Total: 28.800,00</text:p>
            <text:p>RDOs:</text:p>
            <text:p/>
          </table:table-cell>
          <table:table-cell office:value-type="string" table:style-name="ce3">
            <text:p>Não</text:p>
          </table:table-cell>
          <table:table-cell office:value-type="string" table:style-name="ce3">
            <text:p>Objetivo: Elevar a qualidade dos serviços prestados</text:p>
            <text:p>Macrodesafio: Garantia dos direitos de cidadania</text:p>
            <text:p>Plano: PLANEST 2021-2026 - Plano Estratégico da Justiça Federal da 1ª Região</text:p>
            <text:p/>
            <text:p>Objetivo: Aprimorar a estrutura organizacional da área judicial</text:p>
            <text:p>Macrodesafio: Agilidade e produtividade na prestação jurisdicional</text:p>
            <text:p>Plano: PLANEST 2021-2026 - Plano Estratégico da Justiça Federal da 1ª Região</text:p>
            <text:p/>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19968-3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Justificativa para o acréscimo do item 2: aquisição de códigos e leis comentadas para os 16 novos gabinetes.</text:p>
          </table:table-cell>
          <table:table-cell table:number-columns-repeated="16357"/>
        </table:table-row>
        <table:table-row table:style-name="ro2">
          <table:table-cell office:value-type="string" table:style-name="ce2">
            <text:p>SECJU</text:p>
          </table:table-cell>
          <table:table-cell office:value-type="string" table:style-name="ce3">
            <text:p>TRF1 - DIGIB</text:p>
          </table:table-cell>
          <table:table-cell office:value-type="string" table:style-name="ce23">
            <text:p>TRF1_DIGIB_0002_2023</text:p>
          </table:table-cell>
          <table:table-cell office:value-type="string" table:style-name="ce3">
            <text:p>Serviços - Serviços comuns</text:p>
          </table:table-cell>
          <table:table-cell office:value-type="string" table:style-name="ce25">
            <text:p>Modernizar o espaço físico, bem como os produtos e serviços disponíveis no Memorial Mauro Leite Soares.</text:p>
          </table:table-cell>
          <table:table-cell office:value-type="string" table:style-name="ce3">
            <text:p>A Resolução CNJ n. 324/2020 impõe a obrigatoriedade de instituir política própria coordenada por Comissão de Gestão da Memória, bem como determina que aos órgãos do Poder Judiciário, cabe destinar recursos para as ações de preservação da Memória, incluindo os vários acervos arquivísticos, bibliográficos e museológicos, as atividades socioeducativas e de difusão cultural, as ações de gestão documental, conservação, preservação e difusão do Patrimônio Cultural, inclusive imobiliário.</text:p>
          </table:table-cell>
          <table:table-cell office:value-type="string" table:style-name="ce4">
            <text:p>O não cumprimento da Resolução CNJ n. 324/2020</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Resultado da 2ª fase (revisão/redimensionamento) do PAC 2023 (em 25/10/22): demanda CANCELADA pela unidade requisitante.</text:p>
          </table:table-cell>
          <table:table-cell office:value-type="string" table:style-name="ce2">
            <text:p>Pagamento por demanda</text:p>
          </table:table-cell>
          <table:table-cell office:value-type="string" table:style-name="ce2">
            <text:p>-</text:p>
          </table:table-cell>
          <table:table-cell office:value-type="string" table:style-name="ce3">
            <text:p>31/03/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ontração de projeto museológico para modernização do Memorial Mauro Leite Soares e aquisição de materiais de conservação, restauro e montagem de exposições.</text:p>
            <text:p>Quantidade: 1</text:p>
            <text:p>Unidade de medida: Serviço</text:p>
            <text:p>Valor: 65.000,00</text:p>
            <text:p>Total: 65.000,00</text:p>
            <text:p>RDOs:</text:p>
            <text:p/>
          </table:table-cell>
          <table:table-cell office:value-type="string" table:style-name="ce3">
            <text:p>Não</text:p>
          </table:table-cell>
          <table:table-cell office:value-type="string" table:style-name="ce3">
            <text:p>Objetivo: Ampliar a oferta de serviços digitais</text:p>
            <text:p>Macrodesafio: Garantia dos direitos de cidadania</text:p>
            <text:p>Plano: PLANEST 2021-2026 - Plano Estratégico da Justiça Federal da 1ª Região</text:p>
            <text:p/>
            <text:p>Objetivo: Ampliar a oferta de serviços digitais</text:p>
            <text:p>Macrodesafio: Fortalecimento da relação institucional da Justiça Federal com a sociedade</text:p>
            <text:p>Plano: PLANEST 2021-2026 - Plano Estratégico da Justiça Federal da 1ª Região</text:p>
            <text:p/>
            <text:p>Objetivo: Elevar a qualidade dos serviços prestados</text:p>
            <text:p>Macrodesafio: Fortalecimento da relação institucional da Justiça Federal com a sociedade</text:p>
            <text:p>Plano: PLANEST 2021-2026 - Plano Estratégico da Justiça Federal da 1ª Região</text:p>
            <text:p/>
            <text:p>Objetivo: Incentivar a inovação</text:p>
            <text:p>Macrodesafio: Aperfeiçoamento da gestão administrativa e da governança judiciária</text:p>
            <text:p>Plano: PLANEST 2021-2026 - Plano Estratégico da Justiça Federal da 1ª Região</text:p>
          </table:table-cell>
          <table:table-cell office:value-type="string" table:style-name="ce3">
            <text:p>0024570-7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Demanda cancelada. Justificativa: com a nova estrutura do TRF, o Memorial não está mais sob a responsabilidade da Digib.</text:p>
          </table:table-cell>
          <table:table-cell table:number-columns-repeated="16357"/>
        </table:table-row>
        <table:table-row table:style-name="ro2">
          <table:table-cell office:value-type="string" table:style-name="ce2">
            <text:p>SECJU</text:p>
          </table:table-cell>
          <table:table-cell office:value-type="string" table:style-name="ce3">
            <text:p>TRF1 - DIGIB</text:p>
          </table:table-cell>
          <table:table-cell office:value-type="string" table:style-name="ce23">
            <text:p>TRF1_DIGIB_0003_2023</text:p>
          </table:table-cell>
          <table:table-cell office:value-type="string" table:style-name="ce3">
            <text:p>Serviços - Serviços prestados de forma contínua</text:p>
          </table:table-cell>
          <table:table-cell office:value-type="string" table:style-name="ce25">
            <text:p>Prestação de serviços de hospedagem em nuvem, manutenção e suporte editorial do sistema OJS (Open Journal System) de gestão de revista eletrônica.</text:p>
          </table:table-cell>
          <table:table-cell office:value-type="string" table:style-name="ce3">
            <text:p>Manutenção da Revista do Tribunal Regional Federal da Primeira Região em um formato totalmente eletrônico, com vistas a uma produção editorial mais econômica, sustentável e eficiente por meio do software livre OJS (Open Journal System), distribuído pelo Instituto Brasileiro de Informação em Ciência e Tecnologia (IBICT), elevando sua popularidade no meio científico da área jurídica.</text:p>
          </table:table-cell>
          <table:table-cell office:value-type="string" table:style-name="ce4">
            <text:p>Descontinuidade da revista</text:p>
          </table:table-cell>
          <table:table-cell office:value-type="currency" office:value="5813.4" table:style-name="ce5">
            <text:p><text:s/>R$ 5.813,40<text:s/></text:p>
          </table:table-cell>
          <table:table-cell office:value-type="currency" office:value="5813.4" table:style-name="ce19">
            <text:p><text:s/>R$ 5.813,4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26/07/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erviços de Manutenção e suporte do sistema Open Journal System da Revista do Tribunal</text:p>
            <text:p>Quantidade: 1</text:p>
            <text:p>Unidade de medida: Serviço</text:p>
            <text:p>Valor: 5.813,40</text:p>
            <text:p>Total: 5.813,40</text:p>
            <text:p>RDOs:</text:p>
            <text:p/>
          </table:table-cell>
          <table:table-cell office:value-type="string" table:style-name="ce3">
            <text:p>Não</text:p>
          </table:table-cell>
          <table:table-cell office:value-type="string" table:style-name="ce3">
            <text:p>Objetivo: Elevar a qualidade dos serviços prestados</text:p>
            <text:p>Macrodesafio: Garantia dos direitos de cidadania</text:p>
            <text:p>Plano: PLANEST 2021-2026 - Plano Estratégico da Justiça Federal da 1ª Região</text:p>
            <text:p/>
            <text:p>Objetivo: Ampliar a oferta de serviços digitais</text:p>
            <text:p>Macrodesafio: Fortalecimento da relação institucional da Justiça Federal com a sociedade</text:p>
            <text:p>Plano: PLANEST 2021-2026 - Plano Estratégico da Justiça Federal da 1ª Região</text:p>
            <text:p/>
            <text:p>Objetivo: Incentivar a inovação</text:p>
            <text:p>Macrodesafio: Aperfeiçoamento da gestão administrativa e da governança judiciária</text:p>
            <text:p>Plano: PLANEST 2021-2026 - Plano Estratégico da Justiça Federal da 1ª Região</text:p>
          </table:table-cell>
          <table:table-cell office:value-type="string" table:style-name="ce3">
            <text:p>0002637-48.2019.4.01.8000</text:p>
          </table:table-cell>
          <table:table-cell office:value-type="string" table:style-name="ce3">
            <text:p>Prorrogação</text:p>
          </table:table-cell>
          <table:table-cell office:value-type="string" table:style-name="ce3">
            <text:p>24/2019</text:p>
          </table:table-cell>
          <table:table-cell office:value-type="string" table:style-name="ce3">
            <text:p>0002637-48.2019.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JU</text:p>
          </table:table-cell>
          <table:table-cell office:value-type="string" table:style-name="ce3">
            <text:p>TRF1 - DIGIB</text:p>
          </table:table-cell>
          <table:table-cell office:value-type="string" table:style-name="ce23">
            <text:p>TRF1_DIGIB_0004_2023</text:p>
          </table:table-cell>
          <table:table-cell office:value-type="string" table:style-name="ce3">
            <text:p>Serviços - Serviços prestados de forma contínua</text:p>
          </table:table-cell>
          <table:table-cell office:value-type="string" table:style-name="ce25">
            <text:p>Manutenção do Sistema Integrado de Bibliotecas - Pergamum</text:p>
          </table:table-cell>
          <table:table-cell office:value-type="string" table:style-name="ce3">
            <text:p>Prestação de serviços de suporte técnico e atualização de versões para sistema integrado de bibliotecas (Pergamum), considerando a solução já implantada no âmbito da Justiça Federal da 1ª Região – JF1, com mudança para armazenamento em nuvem.</text:p>
          </table:table-cell>
          <table:table-cell office:value-type="string" table:style-name="ce4">
            <text:p>Descontinuidade do serviço de gestão do acervo</text:p>
          </table:table-cell>
          <table:table-cell office:value-type="currency" office:value="29736" table:style-name="ce5">
            <text:p><text:s/>R$ 29.736,00<text:s/></text:p>
          </table:table-cell>
          <table:table-cell office:value-type="currency" office:value="29736" table:style-name="ce19">
            <text:p><text:s/>R$ 29.736,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parcelado</text:p>
          </table:table-cell>
          <table:table-cell office:value-type="float" office:value="12" table:style-name="ce2">
            <text:p>12</text:p>
          </table:table-cell>
          <table:table-cell office:value-type="string" table:style-name="ce3">
            <text:p>15/03/2023</text:p>
          </table:table-cell>
          <table:table-cell office:value-type="string" table:style-name="ce3">
            <text:p>Dispensa</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Manutenção do Sistema Integrado de Bibliotecas - Pergamum</text:p>
            <text:p>Quantidade: 1</text:p>
            <text:p>Unidade de medida: Serviço</text:p>
            <text:p>Valor: 29.736,00</text:p>
            <text:p>Total: 29.736,00</text:p>
            <text:p>RDOs:</text:p>
            <text:p/>
          </table:table-cell>
          <table:table-cell office:value-type="string" table:style-name="ce3">
            <text:p>Não</text:p>
          </table:table-cell>
          <table:table-cell office:value-type="string" table:style-name="ce3">
            <text:p>Objetivo: Ampliar a oferta de serviços digitais</text:p>
            <text:p>Macrodesafio: Garantia dos direitos de cidadania</text:p>
            <text:p>Plano: PLANEST 2021-2026 - Plano Estratégico da Justiça Federal da 1ª Região</text:p>
            <text:p/>
            <text:p>Objetivo: Ampliar a oferta de serviços digitais</text:p>
            <text:p>Macrodesafio: Fortalecimento da relação institucional da Justiça Federal com a sociedade</text:p>
            <text:p>Plano: PLANEST 2021-2026 - Plano Estratégico da Justiça Federal da 1ª Região</text:p>
            <text:p/>
            <text:p>Objetivo: Elevar a qualidade dos serviços prestados</text:p>
            <text:p>Macrodesafio: Fortalecimento da relação institucional da Justiça Federal com a sociedade</text:p>
            <text:p>Plano: PLANEST 2021-2026 - Plano Estratégico da Justiça Federal da 1ª Região</text:p>
            <text:p/>
            <text:p>Objetivo: Incentivar a inovação</text:p>
            <text:p>Macrodesafio: Aperfeiçoamento da gestão administrativa e da governança judiciária</text:p>
            <text:p>Plano: PLANEST 2021-2026 - Plano Estratégico da Justiça Federal da 1ª Região</text:p>
          </table:table-cell>
          <table:table-cell office:value-type="string" table:style-name="ce3">
            <text:p>0016632-31.2019.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JU</text:p>
          </table:table-cell>
          <table:table-cell office:value-type="string" table:style-name="ce3">
            <text:p>TRF1 - DIGIB</text:p>
          </table:table-cell>
          <table:table-cell office:value-type="string" table:style-name="ce23">
            <text:p>TRF1_DIGIB_0005_2023</text:p>
          </table:table-cell>
          <table:table-cell office:value-type="string" table:style-name="ce3">
            <text:p>Serviços - Serviços prestados de forma contínua</text:p>
          </table:table-cell>
          <table:table-cell office:value-type="string" table:style-name="ce25">
            <text:p>Prestação de serviços de auxiliares para a Biblioteca</text:p>
          </table:table-cell>
          <table:table-cell office:value-type="string" table:style-name="ce3">
            <text:p>As atividades atribuídas à Divisão de Gestão da Informação e Biblioteca – Digib pelo Regulamento de Serviços deste Tribunal visam atender às necessidades informacionais de magistrados e servidores da Justiça Federal da Primeira Região empenhados no cumprimento da missão institucional. O quantitativo de bibliotecários lotados nesta Digib é insuficiente para o treinamento de força de trabalho sem especialização, bem como para o atendimento da crescente demanda pelos produtos e serviços informacionais ofertados. Ademais, o cargo de Analista Judiciário, Área de Apoio Especializado – Biblioteconomia conta com atribuições de nível superior de forma a garantir uma gestão adequada do armazenamento e da recuperação da informação. As atividades de natureza auxiliar, operacional e de apoio administrativo em uma biblioteca jurídica demandam um conhecimento básico especializado. No entanto, cargos de Técnico Judiciário e Auxiliar Judiciário, Área de Apoio Especializado – Biblioteconomia, não integram os Quadros de Pessoal do Poder Judiciário. Nesse contexto, a pretensa contratação se justifica para assegurar o fornecimento de informações consistentes e seguras, de forma ágil, para que o órgão alcance a satisfação de todas as suas necessidades.</text:p>
          </table:table-cell>
          <table:table-cell office:value-type="string" table:style-name="ce4">
            <text:p>Descontinuidade ao atendimento de excelência prestado com qualidade e agilidade nas demandas por produtos e serviços da unidade pelos magistrados e servidores do Tribunal.</text:p>
          </table:table-cell>
          <table:table-cell office:value-type="currency" office:value="278826.59999999998" table:style-name="ce5">
            <text:p><text:s/>R$ 278.826,60<text:s/></text:p>
          </table:table-cell>
          <table:table-cell office:value-type="currency" office:value="306252.65999999997" table:style-name="ce19">
            <text:p><text:s/>R$ 306.252,66<text:s/></text:p>
          </table:table-cell>
          <table:table-cell office:value-type="string" table:style-name="ce22">
            <text:p>Aprovada com redimensionamento</text:p>
          </table:table-cell>
          <table:table-cell office:value-type="string" table:style-name="ce22">
            <text:p>Demanda aprovada pelo CGR-Contrat em 29/08/2022. Valor aprovado: 306.252,66 (valor previsto no Planej)</text:p>
          </table:table-cell>
          <table:table-cell office:value-type="string" table:style-name="ce2">
            <text:p>Pagamento parcelado</text:p>
          </table:table-cell>
          <table:table-cell office:value-type="float" office:value="12" table:style-name="ce2">
            <text:p>12</text:p>
          </table:table-cell>
          <table:table-cell office:value-type="string" table:style-name="ce3">
            <text:p>22/01/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Auxiliares para a Biblioteca</text:p>
            <text:p>Quantidade: 1</text:p>
            <text:p>Unidade de medida: Serviço</text:p>
            <text:p>Valor: 223.061,28</text:p>
            <text:p>Total: 223.061,28</text:p>
            <text:p>RDOs:</text:p>
            <text:p/>
            <text:p/>
            <text:p>Ordem: 2</text:p>
            <text:p>Descrição: Acréscimo de um posto de trabalho ao contrato</text:p>
            <text:p>Quantidade: 1</text:p>
            <text:p>Unidade de medida: Serviço</text:p>
            <text:p>Valor: 55.765,32</text:p>
            <text:p>Total: 55.765,32</text:p>
            <text:p>RDOs:</text:p>
            <text:p/>
          </table:table-cell>
          <table:table-cell office:value-type="string" table:style-name="ce3">
            <text:p>Não</text:p>
          </table:table-cell>
          <table:table-cell office:value-type="string" table:style-name="ce3">
            <text:p>Objetivo: Elevar a qualidade dos serviços prestados</text:p>
            <text:p>Macrodesafio: Garantia dos direitos de cidadania</text:p>
            <text:p>Plano: PLANEST 2021-2026 - Plano Estratégico da Justiça Federal da 1ª Região</text:p>
            <text:p/>
            <text:p>Objetivo: Aprimorar a estrutura organizacional da área judicial</text:p>
            <text:p>Macrodesafio: Agilidade e produtividade na prestação jurisdicional</text:p>
            <text:p>Plano: PLANEST 2021-2026 - Plano Estratégico da Justiça Federal da 1ª Região</text:p>
            <text:p/>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06048-65.2020.4.01.8000</text:p>
          </table:table-cell>
          <table:table-cell office:value-type="string" table:style-name="ce3">
            <text:p>Prorrogação</text:p>
          </table:table-cell>
          <table:table-cell office:value-type="string" table:style-name="ce3">
            <text:p>27/2020</text:p>
          </table:table-cell>
          <table:table-cell office:value-type="string" table:style-name="ce3">
            <text:p>0006048-65.2020.4.01.8000</text:p>
          </table:table-cell>
          <table:table-cell office:value-type="string" table:style-name="ce3">
            <text:p>Não</text:p>
          </table:table-cell>
          <table:table-cell office:value-type="string" table:style-name="ce3">
            <text:p>Não</text:p>
          </table:table-cell>
          <table:table-cell office:value-type="string" table:style-name="ce3">
            <text:p>O acréscimo de um posto de trabalho se deve ao potencial aumento de demanda de pesquisas doutrinárias e legislativas para tomadas de decisões e definições de teses jurídicas pelos magistrados e assessores, em vista da implantação dos 16 novos gabinetes de desembargadores federais.</text:p>
          </table:table-cell>
          <table:table-cell table:number-columns-repeated="16357"/>
        </table:table-row>
        <table:table-row table:style-name="ro2">
          <table:table-cell office:value-type="string" table:style-name="ce2">
            <text:p>SECJU</text:p>
          </table:table-cell>
          <table:table-cell office:value-type="string" table:style-name="ce3">
            <text:p>TRF1 - DIGIB</text:p>
          </table:table-cell>
          <table:table-cell office:value-type="string" table:style-name="ce23">
            <text:p>TRF1_DIGIB_0006_2023</text:p>
          </table:table-cell>
          <table:table-cell office:value-type="string" table:style-name="ce3">
            <text:p>Compras - Bens permanentes</text:p>
          </table:table-cell>
          <table:table-cell office:value-type="string" table:style-name="ce25">
            <text:p>Aquisição de leitores de código de barras para o inventário e gestão do acervo da Digib.</text:p>
          </table:table-cell>
          <table:table-cell office:value-type="string" table:style-name="ce3">
            <text:p>A contratação é necessária para que a gestão do inventário seja realizada com eficiência e segurança, tendo em vista que as máquinas disponíveis atualmente estão ultrapassadas tecnologicamente.</text:p>
          </table:table-cell>
          <table:table-cell office:value-type="string" table:style-name="ce4">
            <text:p>A não contratação prejudica o procedimento do inventário de mais de 50.000 itens do acervo da biblioteca.</text:p>
          </table:table-cell>
          <table:table-cell office:value-type="currency" office:value="15000" table:style-name="ce5">
            <text:p><text:s/>R$ 15.000,00<text:s/></text:p>
          </table:table-cell>
          <table:table-cell office:value-type="currency" office:value="15000" table:style-name="ce19">
            <text:p><text:s/>R$ 15.0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único</text:p>
          </table:table-cell>
          <table:table-cell office:value-type="string" table:style-name="ce2">
            <text:p>-</text:p>
          </table:table-cell>
          <table:table-cell office:value-type="string" table:style-name="ce3">
            <text:p>30/03/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Leitores de código de barras</text:p>
            <text:p>Quantidade: 5</text:p>
            <text:p>Unidade de medida: Unidade</text:p>
            <text:p>Valor: 3.000,00</text:p>
            <text:p>Total: 15.000,00</text:p>
            <text:p>RDOs:</text:p>
            <text:p/>
          </table:table-cell>
          <table:table-cell office:value-type="string" table:style-name="ce3">
            <text:p>Não</text:p>
          </table:table-cell>
          <table:table-cell office:value-type="string" table:style-name="ce3">
            <text:p>Objetivo: Incentivar a inovação</text:p>
            <text:p>Macrodesafio: Aperfeiçoamento da gestão administrativa e da governança judiciária</text:p>
            <text:p>Plano: PLANEST 2021-2026 - Plano Estratégico da Justiça Federal da 1ª Região</text:p>
          </table:table-cell>
          <table:table-cell office:value-type="string" table:style-name="ce3">
            <text:p>0042542-5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JU</text:p>
          </table:table-cell>
          <table:table-cell office:value-type="string" table:style-name="ce3">
            <text:p>TRF1 - DIRAD</text:p>
          </table:table-cell>
          <table:table-cell office:value-type="string" table:style-name="ce23">
            <text:p>TRF1_DIRAD_0001_2023</text:p>
          </table:table-cell>
          <table:table-cell office:value-type="string" table:style-name="ce3">
            <text:p>Serviços - Serviços prestados de forma contínua</text:p>
          </table:table-cell>
          <table:table-cell office:value-type="string" table:style-name="ce25">
            <text:p>Prestação de serviços de apoio operacional referente à digitalização eletrônica de documentos na Central de Digitalização Judicial - CEDIG/DIRAD</text:p>
          </table:table-cell>
          <table:table-cell office:value-type="string" table:style-name="ce3">
            <text:p>Para contribuir no cumprimento dos objetivos estratégicos do TRF1 de promover a ampliação da oferta de serviços digitais e de finalização da migração dos sistemas processuais legados para o sistema PJE - objetivos estratégicos deste Tribunal</text:p>
          </table:table-cell>
          <table:table-cell office:value-type="string" table:style-name="ce4">
            <text:p>A não contratação poderá comprometer o cumprimento do objetivo estratégico de finalização da migração dos sistemas processuais legados para o sistema PJE.</text:p>
          </table:table-cell>
          <table:table-cell office:value-type="currency" office:value="1082508" table:style-name="ce5">
            <text:p><text:s/>R$ 1.082.508,00<text:s/></text:p>
          </table:table-cell>
          <table:table-cell office:value-type="currency" office:value="1082508" table:style-name="ce19">
            <text:p><text:s/>R$ 1.082.508,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28/02/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PRESTAÇÃO DE SERVIÇOS DE APOIO OPERACIONAL REFERENTE À DIGITALIZAÇÃO ELETRÔNICA DE DOCUMENTOS</text:p>
            <text:p>Quantidade: 12</text:p>
            <text:p>Unidade de medida: Serviço</text:p>
            <text:p>Valor: 90.209,00</text:p>
            <text:p>Total: 1.082.508,00</text:p>
            <text:p>RDOs:</text:p>
            <text:p/>
          </table:table-cell>
          <table:table-cell office:value-type="string" table:style-name="ce3">
            <text:p>Não</text:p>
          </table:table-cell>
          <table:table-cell office:value-type="string" table:style-name="ce3">
            <text:p>Objetivo: Aprimorar a estrutura e os processos de trabalho da área cartorária</text:p>
            <text:p>Macrodesafio: Agilidade e produtividade na prestação jurisdicional</text:p>
            <text:p>Plano: PLANEST 2021-2026 - Plano Estratégico da Justiça Federal da 1ª Região</text:p>
            <text:p/>
            <text:p>Objetivo: Promover a adoção de práticas sustentáveis nas iniciativas e nos processos de trabalho</text:p>
            <text:p>Macrodesafio: Aperfeiçoamento da gestão administrativa e da governança judiciária</text:p>
            <text:p>Plano: PLANEST 2021-2026 - Plano Estratégico da Justiça Federal da 1ª Região</text:p>
          </table:table-cell>
          <table:table-cell office:value-type="string" table:style-name="ce3">
            <text:p>0026475-20.2019.4.01.8000</text:p>
          </table:table-cell>
          <table:table-cell office:value-type="string" table:style-name="ce3">
            <text:p>Prorrogação</text:p>
          </table:table-cell>
          <table:table-cell office:value-type="string" table:style-name="ce3">
            <text:p>0014/2020</text:p>
          </table:table-cell>
          <table:table-cell office:value-type="float" office:value="2.6475202019401798E+17" table:style-name="ce3">
            <text:p>2,64752E+17</text:p>
          </table:table-cell>
          <table:table-cell office:value-type="string" table:style-name="ce3">
            <text:p>Não</text:p>
          </table:table-cell>
          <table:table-cell office:value-type="string" table:style-name="ce3">
            <text:p>Não</text:p>
          </table:table-cell>
          <table:table-cell office:value-type="string" table:style-name="ce3">
            <text:p>A prorrogação pretendida dependerá da evolução dos trabalhos de digitalização de processos judiciais para migração ao PJE. Dessa forma, a partir de análise da demanda de serviços a ser feita no início do segundo semestre, esta unidade avaliará a real necessidade de prorrogação ou não desta contratação e submeterá a análise À Diretoria-Geral para deliberação. No referido contrato existe uma cláusula que permite a redução dos postos de digitalizadores, a critério do TRF1, acima do limite legal de 25%. Caso haja uma queda na demanda de serviço, poderemos fazer uso da cláusula e reduzir os postos de trabalho de acordo com as necessidades do TRF1.</text:p>
          </table:table-cell>
          <table:table-cell table:number-columns-repeated="16357"/>
        </table:table-row>
        <table:table-row table:style-name="ro2">
          <table:table-cell office:value-type="string" table:style-name="ce2">
            <text:p>SECOR</text:p>
          </table:table-cell>
          <table:table-cell office:value-type="string" table:style-name="ce3">
            <text:p>TRF1 - SECOR</text:p>
          </table:table-cell>
          <table:table-cell office:value-type="string" table:style-name="ce23">
            <text:p>TRF1_SECOR_0001_2023</text:p>
          </table:table-cell>
          <table:table-cell office:value-type="string" table:style-name="ce3">
            <text:p>Compras - Bens e serviços</text:p>
          </table:table-cell>
          <table:table-cell office:value-type="string" table:style-name="ce25">
            <text:p>Assinatura de 05 (cinco) licenças de software para arquitetura/engenharia</text:p>
          </table:table-cell>
          <table:table-cell office:value-type="string" table:style-name="ce3">
            <text:p>Assinatura faz-se necessária a fim de dotar o CTO da 1ª Região, os demais CTOs das seccionais e a Coobs das ferramentas fundamentais para a execução de atividades relacionadas ao desenvolvimento de orçamentação de obras da Justiça Federal de 1ª Região, bem como a realização de serviços de vistorias.</text:p>
          </table:table-cell>
          <table:table-cell office:value-type="string" table:style-name="ce4">
            <text:p>Dificuldades para a realização de acompanhamento da evolução de identificação e precificação de serviços constantes de uma planilha de obras ou reforma</text:p>
          </table:table-cell>
          <table:table-cell office:value-type="currency" office:value="43455" table:style-name="ce5">
            <text:p><text:s/>R$ 43.455,00<text:s/></text:p>
          </table:table-cell>
          <table:table-cell office:value-type="currency" office:value="43455" table:style-name="ce19">
            <text:p><text:s/>R$ 43.455,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28/06/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Módulo Orçamento</text:p>
            <text:p>Quantidade: 25</text:p>
            <text:p>Unidade de medida: Unidade</text:p>
            <text:p>Valor: 199,80</text:p>
            <text:p>Total: 4.995,00</text:p>
            <text:p>RDOs:</text:p>
            <text:p/>
            <text:p/>
            <text:p>Ordem: 2</text:p>
            <text:p>Descrição: Módulo Bases Adicionais</text:p>
            <text:p>Quantidade: 25</text:p>
            <text:p>Unidade de medida: Unidade</text:p>
            <text:p>Valor: 159,80</text:p>
            <text:p>Total: 3.995,00</text:p>
            <text:p>RDOs:</text:p>
            <text:p/>
            <text:p/>
            <text:p>Ordem: 3</text:p>
            <text:p>Descrição: Módulo OrçaBIM</text:p>
            <text:p>Quantidade: 25</text:p>
            <text:p>Unidade de medida: Unidade</text:p>
            <text:p>Valor: 999,00</text:p>
            <text:p>Total: 24.975,00</text:p>
            <text:p>RDOs:</text:p>
            <text:p/>
            <text:p/>
            <text:p>Ordem: 4</text:p>
            <text:p>Descrição: Módulo Medição de Obra</text:p>
            <text:p>Quantidade: 25</text:p>
            <text:p>Unidade de medida: Unidade</text:p>
            <text:p>Valor: 179,80</text:p>
            <text:p>Total: 4.495,00</text:p>
            <text:p>RDOs:</text:p>
            <text:p/>
            <text:p/>
            <text:p>Ordem: 5</text:p>
            <text:p>Descrição: Módulo Diário de Obra</text:p>
            <text:p>Quantidade: 25</text:p>
            <text:p>Unidade de medida: Unidade</text:p>
            <text:p>Valor: 199,80</text:p>
            <text:p>Total: 4.995,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orçamentária e financeira</text:p>
            <text:p>Plano: PLANEST 2021-2026 - Plano Estratégico da Justiça Federal da 1ª Região</text:p>
          </table:table-cell>
          <table:table-cell office:value-type="string" table:style-name="ce3">
            <text:p>0001150-72.2021.4.01.8000</text:p>
          </table:table-cell>
          <table:table-cell office:value-type="string" table:style-name="ce3">
            <text:p>Prorrogação</text:p>
          </table:table-cell>
          <table:table-cell office:value-type="float" office:value="13291222" table:style-name="ce3">
            <text:p>13291222</text:p>
          </table:table-cell>
          <table:table-cell office:value-type="string" table:style-name="ce3">
            <text:p>0001150-72.2021.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office:value-type="currency" office:value="255598804.23000002" table:formula="msoxl:=SUM(H2:H182)" table:style-name="ce16">
            <text:p><text:s/>R$ 255.598.804,23<text:s/></text:p>
          </table:table-cell>
          <table:table-cell office:value-type="currency" office:value="141819568.60000005" table:formula="msoxl:=SUM(I2:I182)" table:style-name="ce17">
            <text:p><text:s/>R$ 141.819.568,60<text:s/></text:p>
          </table:table-cell>
          <table:table-cell table:number-columns-repeated="4" table:style-name="ce13"/>
          <table:table-cell table:number-columns-repeated="16371"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office:value-type="currency" office:value="109190.61" table:style-name="ce27">
            <text:p><text:s/>R$ 109.190,61<text:s/></text:p>
          </table:table-cell>
          <table:table-cell office:value-type="string" table:number-columns-spanned="1" table:number-rows-spanned="4" table:style-name="ce34">
            <text:p>*valores não informados na coluna I; extraídos da coluna Justificativa do Gestor</text:p>
          </table:table-cell>
          <table:table-cell table:number-columns-repeated="3" table:style-name="ce13"/>
          <table:table-cell table:number-columns-repeated="16371"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office:value-type="currency" office:value="405640.49" table:style-name="ce28">
            <text:p><text:s/>R$ 405.640,49<text:s/></text:p>
          </table:table-cell>
          <table:covered-table-cell/>
          <table:table-cell table:number-columns-repeated="3" table:style-name="ce13"/>
          <table:table-cell table:number-columns-repeated="16371"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office:value-type="currency" office:value="348735.48" table:style-name="ce28">
            <text:p><text:s/>R$ 348.735,48<text:s/></text:p>
          </table:table-cell>
          <table:covered-table-cell/>
          <table:table-cell table:number-columns-repeated="3" table:style-name="ce13"/>
          <table:table-cell table:number-columns-repeated="16371"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office:value-type="currency" office:value="100000" table:style-name="ce29">
            <text:p><text:s/>R$ 100.000,00<text:s/></text:p>
          </table:table-cell>
          <table:covered-table-cell/>
          <table:table-cell table:number-columns-repeated="3" table:style-name="ce13"/>
          <table:table-cell table:number-columns-repeated="16371"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office:value-type="currency" office:value="142783135.18000007" table:formula="msoxl:=SUM(I183:I187)" table:style-name="ce26">
            <text:p><text:s/>R$ 142.783.135,18<text:s/></text:p>
          </table:table-cell>
          <table:table-cell table:number-columns-repeated="4" table:style-name="ce13"/>
          <table:table-cell table:number-columns-repeated="16371" table:style-name="ce1"/>
        </table:table-row>
        <table:table-row table:number-rows-repeated="4"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371" table:style-name="ce1"/>
        </table:table-row>
        <table:table-row table:number-rows-repeated="4" table:style-name="ro3">
          <table:table-cell table:number-columns-repeated="8"/>
          <table:table-cell table:style-name="ce15"/>
          <table:table-cell table:number-columns-repeated="16375"/>
        </table:table-row>
        <table:table-row table:number-rows-repeated="1048380" table:style-name="ro3">
          <table:table-cell table:number-columns-repeated="16384"/>
        </table:table-row>
      </table:table>
      <table:table table:name="COISI" table:style-name="ta1">
        <table:table-column table:style-name="co1" table:default-cell-style-name="ce1"/>
        <table:table-column table:style-name="co2" table:default-cell-style-name="ce1"/>
        <table:table-column table:style-name="co3" table:default-cell-style-name="ce24"/>
        <table:table-column table:style-name="co4" table:default-cell-style-name="ce1"/>
        <table:table-column table:style-name="co5" table:default-cell-style-name="ce24"/>
        <table:table-column table:style-name="co6" table:default-cell-style-name="ce1"/>
        <table:table-column table:style-name="co7" table:default-cell-style-name="ce1"/>
        <table:table-column table:style-name="co8" table:default-cell-style-name="ce6"/>
        <table:table-column table:style-name="co8" table:default-cell-style-name="ce16"/>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57" table:default-cell-style-name="ce1"/>
        <table:table-row table:style-name="ro1">
          <table:table-cell office:value-type="string" table:style-name="ce7">
            <text:p>Unidade Superior</text:p>
          </table:table-cell>
          <table:table-cell office:value-type="string" table:style-name="ce7">
            <text:p>Unidade Requisitante</text:p>
          </table:table-cell>
          <table:table-cell office:value-type="string" table:style-name="ce7">
            <text:p>ID</text:p>
          </table:table-cell>
          <table:table-cell office:value-type="string" table:style-name="ce7">
            <text:p>Classificação</text:p>
          </table:table-cell>
          <table:table-cell office:value-type="string" table:style-name="ce8">
            <text:p>Descrição do objeto</text:p>
          </table:table-cell>
          <table:table-cell office:value-type="string" table:style-name="ce7">
            <text:p>Justificativa da contratação</text:p>
          </table:table-cell>
          <table:table-cell office:value-type="string" table:style-name="ce9">
            <text:p>Riscos da não contratação</text:p>
          </table:table-cell>
          <table:table-cell office:value-type="string" table:style-name="ce10">
            <text:p>Valor total estimado da contratação</text:p>
          </table:table-cell>
          <table:table-cell office:value-type="string" table:style-name="ce14">
            <text:p>Valor aprovado pelo CGR-Contrat</text:p>
          </table:table-cell>
          <table:table-cell office:value-type="string" table:style-name="ce11">
            <text:p>Situação</text:p>
          </table:table-cell>
          <table:table-cell office:value-type="string" table:style-name="ce11">
            <text:p>Justificativa do gestor</text:p>
          </table:table-cell>
          <table:table-cell office:value-type="string" table:style-name="ce7">
            <text:p>Periodicidade do pagamento</text:p>
          </table:table-cell>
          <table:table-cell office:value-type="string" table:style-name="ce7">
            <text:p>Quantidade parcelas</text:p>
          </table:table-cell>
          <table:table-cell office:value-type="string" table:style-name="ce12">
            <text:p>Data inicial entrega bens/serviços</text:p>
          </table:table-cell>
          <table:table-cell office:value-type="string" table:style-name="ce12">
            <text:p>Forma prevista para a contratação</text:p>
          </table:table-cell>
          <table:table-cell office:value-type="string" table:style-name="ce12">
            <text:p>Intenção IRP</text:p>
          </table:table-cell>
          <table:table-cell office:value-type="string" table:style-name="ce12">
            <text:p>Prioridade da contratação</text:p>
          </table:table-cell>
          <table:table-cell office:value-type="string" table:style-name="ce12">
            <text:p>Itens</text:p>
          </table:table-cell>
          <table:table-cell office:value-type="string" table:style-name="ce12">
            <text:p>Critérios de sustentabilidade</text:p>
          </table:table-cell>
          <table:table-cell office:value-type="string" table:style-name="ce12">
            <text:p>Alinhamento estratégico</text:p>
          </table:table-cell>
          <table:table-cell office:value-type="string" table:style-name="ce12">
            <text:p>Número do processo</text:p>
          </table:table-cell>
          <table:table-cell office:value-type="string" table:style-name="ce12">
            <text:p>Contratação nova ou prorrogação</text:p>
          </table:table-cell>
          <table:table-cell office:value-type="string" table:style-name="ce12">
            <text:p>Número do contrato</text:p>
          </table:table-cell>
          <table:table-cell office:value-type="string" table:style-name="ce12">
            <text:p>Número do processo (prorrogação)</text:p>
          </table:table-cell>
          <table:table-cell office:value-type="string" table:style-name="ce12">
            <text:p>Depende de outra contratação</text:p>
          </table:table-cell>
          <table:table-cell office:value-type="string" table:style-name="ce12">
            <text:p>Compra compartilhada</text:p>
          </table:table-cell>
          <table:table-cell office:value-type="string" table:style-name="ce12">
            <text:p>Observação</text:p>
          </table:table-cell>
          <table:table-cell table:number-columns-repeated="16357" table:style-name="ce13"/>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1_2023</text:p>
          </table:table-cell>
          <table:table-cell office:value-type="string" table:style-name="ce3">
            <text:p>Serviços - Serviços comuns</text:p>
          </table:table-cell>
          <table:table-cell office:value-type="string" table:style-name="ce25">
            <text:p>Manutenção corretiva e preventiva, com fornecimento de peças, sob demanda, para scanners de raios X instalados neste Tribunal.</text:p>
          </table:table-cell>
          <table:table-cell office:value-type="string" table:style-name="ce3">
            <text:p>Garantir a manutenção da integridade física das pessoas (autoridades, servidores, prestadores de serviços, estagiários e público em geral)</text:p>
          </table:table-cell>
          <table:table-cell office:value-type="string" table:style-name="ce4">
            <text:p>Se algum equipamento ficar inoperante haverá a interrupção, na(s) portaria(s), da inspeção, através dos scanners, de bolsas, malas, maletas e outros volumes trazidos ao interior do TRF1</text:p>
          </table:table-cell>
          <table:table-cell office:value-type="currency" office:value="149471.6" table:style-name="ce5">
            <text:p><text:s/>R$ 149.471,60<text:s/></text:p>
          </table:table-cell>
          <table:table-cell office:value-type="currency" office:value="98722.4" table:style-name="ce19">
            <text:p><text:s/>R$ 98.722,40<text:s/></text:p>
          </table:table-cell>
          <table:table-cell office:value-type="string" table:style-name="ce22">
            <text:p>Aprovada com redimensionamento</text:p>
          </table:table-cell>
          <table:table-cell office:value-type="string" table:style-name="ce22">
            <text:p>Demanda aprovada pelo CGR-Contrat em 29/08/2022. Valor aprovado: 98.722,40.</text:p>
          </table:table-cell>
          <table:table-cell office:value-type="string" table:style-name="ce2">
            <text:p>Pagamento parcelado</text:p>
          </table:table-cell>
          <table:table-cell office:value-type="float" office:value="4" table:style-name="ce2">
            <text:p>4</text:p>
          </table:table-cell>
          <table:table-cell office:value-type="string" table:style-name="ce3">
            <text:p>02/05/2023</text:p>
          </table:table-cell>
          <table:table-cell office:value-type="string" table:style-name="ce3">
            <text:p>Inexigibilidade</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1) Serviço de manutenção preventiva em scanners de raios-X, da marca Smiths Heimann, modelo HI SCAN 5030 SI, com serviços de substituição de peças.</text:p>
            <text:p>Quantidade: 4</text:p>
            <text:p>Unidade de medida: Serviço</text:p>
            <text:p>Valor: 1.606,80</text:p>
            <text:p>Total: 6.427,20</text:p>
            <text:p>RDOs:</text:p>
            <text:p/>
            <text:p/>
            <text:p>Ordem: 2</text:p>
            <text:p>Descrição: (1.1) Serviço de manutenção corretiva em scanners de raios-X, da marca Smiths Heimann, modelo HI SCAN 5030 SI, com serviços de substituição de peças.</text:p>
            <text:p>Quantidade: 12</text:p>
            <text:p>Unidade de medida: Serviço</text:p>
            <text:p>Valor: 1.643,20</text:p>
            <text:p>Total: 19.718,40</text:p>
            <text:p>RDOs:</text:p>
            <text:p/>
            <text:p/>
            <text:p>Ordem: 3</text:p>
            <text:p>Descrição: (2) Consumo estimado de peças para os scanners de raios-X, da marca Smiths Heimann, modelos HI SCAN 5030 SI.</text:p>
            <text:p>Quantidade: 1</text:p>
            <text:p>Unidade de medida: Unidade</text:p>
            <text:p>Valor: 123.326,00</text:p>
            <text:p>Total: 123.326,00</text:p>
            <text:p>RDOs:</text:p>
            <text:p/>
          </table:table-cell>
          <table:table-cell office:value-type="string" table:style-name="ce3">
            <text:p>Não</text:p>
          </table:table-cell>
          <table:table-cell office:value-type="string" table:style-name="ce3">
            <text:p>Objetivo: Sem objetivo estratégico vinculado</text:p>
            <text:p>Macrodesafio: Fortalecimento da segurança e proteção institucional</text:p>
            <text:p>Plano: PLANEST 2021-2026 - Plano Estratégico da Justiça Federal da 1ª Região</text:p>
          </table:table-cell>
          <table:table-cell office:value-type="string" table:style-name="ce3">
            <text:p>0022269-5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Fornecimento de peça sob demanda</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2_2023</text:p>
          </table:table-cell>
          <table:table-cell office:value-type="string" table:style-name="ce3">
            <text:p>Serviços - Serviços comuns</text:p>
          </table:table-cell>
          <table:table-cell office:value-type="string" table:style-name="ce25">
            <text:p>Manutenção de chaves e fechaduras existentes nas dependências deste Tribunal.</text:p>
          </table:table-cell>
          <table:table-cell office:value-type="string" table:style-name="ce3">
            <text:p>Os acessos aos locais onde funcionam os setores, as salas de sessões, os auditórios, os refeitórios, os vestiários, os banheiros e etc., se dão através de portas. As respectivas chaves e fechaduras que abrem e fecham as citadas portas precisam de manutenções para que continuem funcionando a contento. A devida manutenção, de chaves e fechaduras, é fundamental para o trabalho da segurança institucional, para a continuidade do serviço jurisdicional oferecido por esta Corte e para que magistrados e servidores tenham condições adequadas para o pleno exercício de suas atribuições.</text:p>
          </table:table-cell>
          <table:table-cell office:value-type="string" table:style-name="ce4">
            <text:p>Alguns impactos negativos que podem ocorrer à Administração em caso da não contratação de empresa de chaveiro. Ocorrências como, por exemplo, a quebra de chaves que dão acessos a espaços como as salas de sessões de julgamentos, o Plenário, as salas de gabinetes de Desembargadores, os depósitos de processos administrativos e judiciais e etc. Os citados acontecimentos afetam os processos de trabalhos (com impactos negativos na produtividade) e a realização de tarefas rotineiras. Situações desse tipo prejudicam os projetos institucionais e a missão institucional deste Tribunal que é garantir à sociedade uma prestação jurisdicional acessível, rápida e efetiva.</text:p>
          </table:table-cell>
          <table:table-cell office:value-type="currency" office:value="12000" table:style-name="ce5">
            <text:p><text:s/>R$ 12.000,00<text:s/></text:p>
          </table:table-cell>
          <table:table-cell office:value-type="currency" office:value="10000" table:style-name="ce19">
            <text:p><text:s/>R$ 10.000,00<text:s/></text:p>
          </table:table-cell>
          <table:table-cell office:value-type="string" table:style-name="ce22">
            <text:p>Aprovada com redimensionamento</text:p>
          </table:table-cell>
          <table:table-cell office:value-type="string" table:style-name="ce22">
            <text:p>Demanda aprovada pelo CGR-Contrat em 29/08/2022. Valor aprovado: 10.000,00.</text:p>
          </table:table-cell>
          <table:table-cell office:value-type="string" table:style-name="ce2">
            <text:p>Pagamento por demanda</text:p>
          </table:table-cell>
          <table:table-cell office:value-type="string" table:style-name="ce2">
            <text:p>-</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Manutenção de chaves e fechaduras</text:p>
            <text:p>Quantidade: 1</text:p>
            <text:p>Unidade de medida: Unidade</text:p>
            <text:p>Valor: 12.000,00</text:p>
            <text:p>Total: 12.000,00</text:p>
            <text:p>RDOs:</text:p>
            <text:p/>
          </table:table-cell>
          <table:table-cell office:value-type="string" table:style-name="ce3">
            <text:p>Não</text:p>
          </table:table-cell>
          <table:table-cell office:value-type="string" table:style-name="ce3">
            <text:p>Objetivo: Sem objetivo estratégico vinculado</text:p>
            <text:p>Macrodesafio: Fortalecimento da segurança e proteção institucional</text:p>
            <text:p>Plano: PLANEST 2021-2026 - Plano Estratégico da Justiça Federal da 1ª Região</text:p>
          </table:table-cell>
          <table:table-cell office:value-type="string" table:style-name="ce3">
            <text:p>0024200-9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3_2023</text:p>
          </table:table-cell>
          <table:table-cell office:value-type="string" table:style-name="ce3">
            <text:p>Serviços - Serviços prestados de forma contínua</text:p>
          </table:table-cell>
          <table:table-cell office:value-type="string" table:style-name="ce25">
            <text:p>Vigilância para as edificações do TRF1</text:p>
          </table:table-cell>
          <table:table-cell office:value-type="string" table:style-name="ce3">
            <text:p>Esta contratação visa assegurar a necessária continuidade das atividades rotineiras envolvendo o atendimento do publico externo e interno, com a finalidade de garantir incolumidade física das pessoas (autoridades, servidores, prestadores, estagiários e do publico em geral) e a integridade do patrimônio publico (instalações, equipamentos e acervos), nas unidades que integram o Tribunal Regional Federal da 1ª Região, distribuídas nos diversos edifícios e serão executados ininterruptamente, de modo ostensivo e preventivo para guarda e proteção dos bens móveis e imóveis, de fiscalização, triagem, controle de acesso de pessoas, veículos e materiais, operação de sistemas de segurança, e rondas nas áreas externas e adjacentes.</text:p>
          </table:table-cell>
          <table:table-cell office:value-type="string" table:style-name="ce4">
            <text:p>Riscos à segurança dos servidores, terceirizados e usuários das instalações do TRF1 em decorrência de um ambiente desorganizado.</text:p>
          </table:table-cell>
          <table:table-cell office:value-type="currency" office:value="6200000" table:style-name="ce5">
            <text:p><text:s/>R$ 6.200.000,00<text:s/></text:p>
          </table:table-cell>
          <table:table-cell office:value-type="currency" office:value="7725714" table:style-name="ce19">
            <text:p><text:s/>R$ 7.725.714,00<text:s/></text:p>
          </table:table-cell>
          <table:table-cell office:value-type="string" table:style-name="ce22">
            <text:p>Aprovada com redimensionamento</text:p>
          </table:table-cell>
          <table:table-cell office:value-type="string" table:style-name="ce22">
            <text:p>Valor aprovado pelo CGR-Contrat em 29/08/2022: R$ 7.725.714,00 (c/ exclusão do D. Marta, sem cobertura de férias e sem reajuste de 2023 da convenção coletiva).</text:p>
          </table:table-cell>
          <table:table-cell office:value-type="string" table:style-name="ce2">
            <text:p>Pagamento parcelado</text:p>
          </table:table-cell>
          <table:table-cell office:value-type="float" office:value="12" table:style-name="ce2">
            <text:p>12</text:p>
          </table:table-cell>
          <table:table-cell office:value-type="string" table:style-name="ce3">
            <text:p>01/10/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Vigilância Desarmada</text:p>
            <text:p>Quantidade: 1</text:p>
            <text:p>Unidade de medida: Serviço</text:p>
            <text:p>Valor: 6.200.000,00</text:p>
            <text:p>Total: 6.200.00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ext:p/>
            <text:p>Objetivo: Sem objetivo estratégico vinculado</text:p>
            <text:p>Macrodesafio: Fortalecimento da segurança e proteção institucional</text:p>
            <text:p>Plano: PLANEST 2021-2026 - Plano Estratégico da Justiça Federal da 1ª Região</text:p>
          </table:table-cell>
          <table:table-cell office:value-type="string" table:style-name="ce3">
            <text:p>0082934-71.2021.4.01.8000</text:p>
          </table:table-cell>
          <table:table-cell office:value-type="string" table:style-name="ce3">
            <text:p>Prorrog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4_2023</text:p>
          </table:table-cell>
          <table:table-cell office:value-type="string" table:style-name="ce3">
            <text:p>Serviços - Serviços comuns</text:p>
          </table:table-cell>
          <table:table-cell office:value-type="string" table:style-name="ce25">
            <text:p>Prover solução para o perfeito funcionamento do sistema de controle de acesso de pessoas (composto por catracas e software controlador) do TRF1.</text:p>
          </table:table-cell>
          <table:table-cell office:value-type="string" table:style-name="ce3">
            <text:p>A solução almejada visa garantir o perfeito funcionamento do citado sistema de controle de acesso permitindo o uso das catracas e o uso do software de acesso, livres de interrupções e quaisquer outras anomalias propiciando maior segurança e auxiliando a segurança organizacional no controle e na identificação de todas as pessoas que entram e saem dos edifícios deste Tribunal.</text:p>
          </table:table-cell>
          <table:table-cell office:value-type="string" table:style-name="ce4">
            <text:p>falta de registro dos acessos ao TRF1ªR</text:p>
          </table:table-cell>
          <table:table-cell office:value-type="currency" office:value="120780" table:style-name="ce5">
            <text:p><text:s/>R$ 120.780,00<text:s/></text:p>
          </table:table-cell>
          <table:table-cell office:value-type="currency" office:value="113745" table:style-name="ce19">
            <text:p><text:s/>R$ 113.745,00<text:s/></text:p>
          </table:table-cell>
          <table:table-cell office:value-type="string" table:style-name="ce22">
            <text:p>Aprovada com redimensionamento</text:p>
          </table:table-cell>
          <table:table-cell office:value-type="string" table:style-name="ce22">
            <text:p>Demanda aprovada pelo CGR-Contrat em 29/08/2022. Valor aprovado: 113.745,00</text:p>
          </table:table-cell>
          <table:table-cell office:value-type="string" table:style-name="ce2">
            <text:p>Pagamento parcelado</text:p>
          </table:table-cell>
          <table:table-cell office:value-type="float" office:value="12" table:style-name="ce2">
            <text:p>12</text:p>
          </table:table-cell>
          <table:table-cell office:value-type="string" table:style-name="ce3">
            <text:p>30/09/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 de manutenção preventiva e corretiva: Catraca e software de controle de acesso.</text:p>
            <text:p>Quantidade: 12</text:p>
            <text:p>Unidade de medida: Serviço</text:p>
            <text:p>Valor: 5.065,00</text:p>
            <text:p>Total: 60.780,00</text:p>
            <text:p>RDOs:</text:p>
            <text:p/>
            <text:p/>
            <text:p>Ordem: 2</text:p>
            <text:p>Descrição: Fornecimento de peças, acessórios e componentes para o sistema de controle de acesso (catracas e software), que ocorrerão sob demanda.</text:p>
            <text:p>Quantidade: 1</text:p>
            <text:p>Unidade de medida: Unidade</text:p>
            <text:p>Valor: 60.000,00</text:p>
            <text:p>Total: 60.000,00</text:p>
            <text:p>RDOs:</text:p>
            <text:p/>
          </table:table-cell>
          <table:table-cell office:value-type="string" table:style-name="ce3">
            <text:p>Não</text:p>
          </table:table-cell>
          <table:table-cell office:value-type="string" table:style-name="ce3">
            <text:p>Objetivo: Sem objetivo estratégico vinculado</text:p>
            <text:p>Macrodesafio: Fortalecimento da segurança e proteção institucional</text:p>
            <text:p>Plano: PLANEST 2021-2026 - Plano Estratégico da Justiça Federal da 1ª Região</text:p>
          </table:table-cell>
          <table:table-cell office:value-type="string" table:style-name="ce3">
            <text:p>0006653-16.2017.4.01.8000</text:p>
          </table:table-cell>
          <table:table-cell office:value-type="string" table:style-name="ce3">
            <text:p>Prorrogação</text:p>
          </table:table-cell>
          <table:table-cell office:value-type="string" table:style-name="ce3">
            <text:p>37/2020</text:p>
          </table:table-cell>
          <table:table-cell office:value-type="string" table:style-name="ce3">
            <text:p>0006653-16.2017.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5_2023</text:p>
          </table:table-cell>
          <table:table-cell office:value-type="string" table:style-name="ce3">
            <text:p>Compras - Bens permanentes</text:p>
          </table:table-cell>
          <table:table-cell office:value-type="string" table:style-name="ce25">
            <text:p>Cofre de armas</text:p>
          </table:table-cell>
          <table:table-cell office:value-type="string" table:style-name="ce3">
            <text:p>Disponibilizar local seguro para a guarda armas de fogo que serão utilizadas pelos Agentes de Polícia Judicial em suas atividades funcionais. Disponibilizar um local seguro para acautelamento de arma de quem a porte legalmente e pretenda ingressar nos edifícios Sede I e II e Anexos I, II e III, em atendimento às normas de regência - PAe/Sei 0017460-90.2020.4.01.8000</text:p>
          </table:table-cell>
          <table:table-cell office:value-type="string" table:style-name="ce4">
            <text:p>Comprometimento ao bom desempenho das atividades de segurança.</text:p>
          </table:table-cell>
          <table:table-cell office:value-type="currency" office:value="99820" table:style-name="ce5">
            <text:p><text:s/>R$ 99.820,00<text:s/></text:p>
          </table:table-cell>
          <table:table-cell office:value-type="string" table:style-name="ce20">
            <text:p>*ver coluna Justificativa do gestor</text:p>
          </table:table-cell>
          <table:table-cell office:value-type="string" table:style-name="ce22">
            <text:p>Aprovada com redimensionamento</text:p>
          </table:table-cell>
          <table:table-cell office:value-type="string" table:style-name="ce22">
            <text:p>Valor aprovado sujeito ao limite global de R$ 109.190,61 (ref/ material permanente para a Coisi, incluindo as demandas Coisi_0005, Coisi_0010 e Coisi_0012/2023).</text:p>
          </table:table-cell>
          <table:table-cell office:value-type="string" table:style-name="ce2">
            <text:p>Pagamento único</text:p>
          </table:table-cell>
          <table:table-cell office:value-type="string" table:style-name="ce2">
            <text:p>-</text:p>
          </table:table-cell>
          <table:table-cell office:value-type="string" table:style-name="ce3">
            <text:p>31/07/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Armário Guarda volume Digital, com senha</text:p>
            <text:p>Quantidade: 10</text:p>
            <text:p>Unidade de medida: Unidade</text:p>
            <text:p>Valor: 9.982,00</text:p>
            <text:p>Total: 99.820,00</text:p>
            <text:p>RDOs:</text:p>
            <text:p/>
          </table:table-cell>
          <table:table-cell office:value-type="string" table:style-name="ce3">
            <text:p>Sim - A contratada deverá evitar o desperdício e a geração de resíduos sem reaproveitamento, como excesso de embalagens.</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24817-5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6_2023</text:p>
          </table:table-cell>
          <table:table-cell office:value-type="string" table:style-name="ce3">
            <text:p>Compras - Bens de consumo</text:p>
          </table:table-cell>
          <table:table-cell office:value-type="string" table:style-name="ce25">
            <text:p>Material de segurança</text:p>
          </table:table-cell>
          <table:table-cell office:value-type="string" table:style-name="ce3">
            <text:p>A segurança judiciária vem sendo cada vez mais exigida devido a escalada das ameaças e aos riscos que servidores e magistrados estão expostos, em razão de suas atividades institucionais. Desta forma, os órgãos de cúpula do Poder Judiciário vem demandando e exigindo cada vez mais a capacitação e o aparelhamento dos agentes da policia judicial responsáveis pela assistência e segurança direta aos servidores, aos magistrados, aos seus familiares, ao patrimônio material, imaterial e a efetividade no cumprimento dos atos judicias. Através da edição de vários normativos determinam a capacitação, o treinamento e o aparelhamento dos seus agentes para agirem dentro dos limites legais de forma eficiente e moderada. Portanto a aquisição das munições de treinamento e e operação no calibre 9 mm estão respaldadas pela legislação vigente e em consonância com a resolução Presi. nº. 8723018/2019, que definiu o quadro de dotação de armas e munições no âmbito da Primeira Região.</text:p>
          </table:table-cell>
          <table:table-cell office:value-type="string" table:style-name="ce4">
            <text:p>Comprometimento ao bom desempenho das atividades de segurança.</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Contratação realizada em 2022.</text:p>
          </table:table-cell>
          <table:table-cell office:value-type="string" table:style-name="ce2">
            <text:p>Pagamento único</text:p>
          </table:table-cell>
          <table:table-cell office:value-type="string" table:style-name="ce2">
            <text:p>-</text:p>
          </table:table-cell>
          <table:table-cell office:value-type="string" table:style-name="ce3">
            <text:p>31/07/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Munição 9mm Treina</text:p>
            <text:p>Quantidade: 20000</text:p>
            <text:p>Unidade de medida: Unidade</text:p>
            <text:p>Valor: 6,60</text:p>
            <text:p>Total: 132.000,00</text:p>
            <text:p>RDOs:</text:p>
            <text:p/>
            <text:p/>
            <text:p>Ordem: 2</text:p>
            <text:p>Descrição: Munição Bonded 9mm Luger EXPO +P 147gr</text:p>
            <text:p>Quantidade: 3000</text:p>
            <text:p>Unidade de medida: Unidade</text:p>
            <text:p>Valor: 17,77</text:p>
            <text:p>Total: 53.310,00</text:p>
            <text:p>RDOs:</text:p>
            <text:p/>
          </table:table-cell>
          <table:table-cell office:value-type="string" table:style-name="ce3">
            <text:p>Sim - Consoante o disposto no artigo 32 da Lei n° 12.305/2010, as embalagens dos materiais utilizados no serviço devem ser fabricadas com materiais que propiciem a reutilização ou a reciclagem, devendo-se assegurar que sejam restritas em volume e peso às dimensões requeridas à proteção do conteúdo e à comercialização do produto, projetadas de forma a serem reutilizadas de maneira tecnicamente viável e compatível com as exigências aplicáveis ao produto que contêm, ou recicladas, se a reutilização não for possível.</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24820-0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7_2023</text:p>
          </table:table-cell>
          <table:table-cell office:value-type="string" table:style-name="ce3">
            <text:p>Serviços - Serviços prestados de forma contínua</text:p>
          </table:table-cell>
          <table:table-cell office:value-type="string" table:style-name="ce25">
            <text:p>Prestação de serviços de Brigada de incêndio para o ano de 2023</text:p>
          </table:table-cell>
          <table:table-cell office:value-type="string" table:style-name="ce3">
            <text:p>Promover a segurança das instalações internas; Prestar atendimento inicial de combate a incêndios, inundações e quaisquer eventuais sinistros nas dependências do TRF1; cumprir as disposições da Norma Técnica 007/2011 do CBMDF, NBR’s 14276/206 e 14608/2007 e NR-23, que estabelecem requisitos para Proteção Contra Incêndio.</text:p>
          </table:table-cell>
          <table:table-cell office:value-type="string" table:style-name="ce4">
            <text:p>Suspensão dos serviços continuados de prevenção e combate a incêndio, evacuação de área e prestação de primeiros socorros.</text:p>
          </table:table-cell>
          <table:table-cell office:value-type="currency" office:value="2423258.4" table:style-name="ce5">
            <text:p><text:s/>R$ 2.423.258,40<text:s/></text:p>
          </table:table-cell>
          <table:table-cell office:value-type="currency" office:value="1447779.65" table:style-name="ce19">
            <text:p><text:s/>R$ 1.447.779,65<text:s/></text:p>
          </table:table-cell>
          <table:table-cell office:value-type="string" table:style-name="ce22">
            <text:p>Aprovada com redimensionamento</text:p>
          </table:table-cell>
          <table:table-cell office:value-type="string" table:style-name="ce22">
            <text:p>Demanda aprovada pelo CGR-Contrat em 29/08/2022 com orçamento limitado a R$ 1.447.779,65.</text:p>
          </table:table-cell>
          <table:table-cell office:value-type="string" table:style-name="ce2">
            <text:p>Pagamento parcelado</text:p>
          </table:table-cell>
          <table:table-cell office:value-type="float" office:value="12" table:style-name="ce2">
            <text:p>12</text:p>
          </table:table-cell>
          <table:table-cell office:value-type="string" table:style-name="ce3">
            <text:p>01/10/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Brigada de incêndio</text:p>
            <text:p>Quantidade: 1</text:p>
            <text:p>Unidade de medida: Serviço</text:p>
            <text:p>Valor: 2.423.258,40</text:p>
            <text:p>Total: 2.423.258,40</text:p>
            <text:p>RDOs:</text:p>
            <text:p/>
          </table:table-cell>
          <table:table-cell office:value-type="string" table:style-name="ce3">
            <text:p>Não</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23968-52.2020.4.01.8000</text:p>
          </table:table-cell>
          <table:table-cell office:value-type="string" table:style-name="ce3">
            <text:p>Prorrogação</text:p>
          </table:table-cell>
          <table:table-cell office:value-type="string" table:style-name="ce3">
            <text:p>036/2020</text:p>
          </table:table-cell>
          <table:table-cell office:value-type="string" table:style-name="ce3">
            <text:p>0023968-52.2020.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8_2023</text:p>
          </table:table-cell>
          <table:table-cell office:value-type="string" table:style-name="ce3">
            <text:p>Recarga extintores - Serviços comuns</text:p>
          </table:table-cell>
          <table:table-cell office:value-type="string" table:style-name="ce25">
            <text:p>Extintores</text:p>
          </table:table-cell>
          <table:table-cell office:value-type="string" table:style-name="ce3">
            <text:p>Cumprimento da NBR 12962-Inspeção, manutenção e recarga em extintores de incêndio e a Norma Técnica CBMDF 003/2000. Tais normas definem prazos para manutenção e recargas dos extintores além de estabelecer condições exigíveis para proteção e instalação de extintores de incêndio, portáveis ou sobre rodas.</text:p>
          </table:table-cell>
          <table:table-cell office:value-type="string" table:style-name="ce4">
            <text:p>Comprometimento do patrimônio e do corpo funcional do TRF1.</text:p>
          </table:table-cell>
          <table:table-cell office:value-type="currency" office:value="17043" table:style-name="ce5">
            <text:p><text:s/>R$ 17.043,00<text:s/></text:p>
          </table:table-cell>
          <table:table-cell office:value-type="currency" office:value="22040.2" table:style-name="ce19">
            <text:p><text:s/>R$ 22.040,20<text:s/></text:p>
          </table:table-cell>
          <table:table-cell office:value-type="string" table:style-name="ce22">
            <text:p>Aprovada com redimensionamento</text:p>
          </table:table-cell>
          <table:table-cell office:value-type="string" table:style-name="ce22">
            <text:p>Demanda aprovada pelo CGR-Contrat em 29/08/2022. Valor aprovado: 22.040,20</text:p>
          </table:table-cell>
          <table:table-cell office:value-type="string" table:style-name="ce2">
            <text:p>-</text:p>
          </table:table-cell>
          <table:table-cell office:value-type="string" table:style-name="ce2">
            <text:p>-</text:p>
          </table:table-cell>
          <table:table-cell office:value-type="string" table:style-name="ce3">
            <text:p>30/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Manutenção de extintor CO2 (gás carbônico) 06 Kg</text:p>
            <text:p>Quantidade: 73</text:p>
            <text:p>Unidade de medida: Unidade</text:p>
            <text:p>Valor: 65,00</text:p>
            <text:p>Total: 4.745,00</text:p>
            <text:p>RDOs:</text:p>
            <text:p/>
            <text:p/>
            <text:p>Ordem: 2</text:p>
            <text:p>Descrição: Manutenção de extintor – PQS ABC – 12 Kg</text:p>
            <text:p>Quantidade: 2</text:p>
            <text:p>Unidade de medida: Unidade</text:p>
            <text:p>Valor: 45,00</text:p>
            <text:p>Total: 90,00</text:p>
            <text:p>RDOs:</text:p>
            <text:p/>
            <text:p/>
            <text:p>Ordem: 3</text:p>
            <text:p>Descrição: Manutenção de extintor AP (Água Pressurizada) 10 Lt’s</text:p>
            <text:p>Quantidade: 28</text:p>
            <text:p>Unidade de medida: Unidade</text:p>
            <text:p>Valor: 18,00</text:p>
            <text:p>Total: 504,00</text:p>
            <text:p>RDOs:</text:p>
            <text:p/>
            <text:p/>
            <text:p>Ordem: 4</text:p>
            <text:p>Descrição: Manutenção de extintor – PQS ABC – 06 Kg</text:p>
            <text:p>Quantidade: 361</text:p>
            <text:p>Unidade de medida: Unidade</text:p>
            <text:p>Valor: 28,00</text:p>
            <text:p>Total: 10.108,00</text:p>
            <text:p>RDOs:</text:p>
            <text:p/>
            <text:p/>
            <text:p>Ordem: 5</text:p>
            <text:p>Descrição: Manutenção de extintor – PQS – 50 Kg (carreta) – Classe ABC</text:p>
            <text:p>Quantidade: 1</text:p>
            <text:p>Unidade de medida: Unidade</text:p>
            <text:p>Valor: 160,00</text:p>
            <text:p>Total: 160,00</text:p>
            <text:p>RDOs:</text:p>
            <text:p/>
            <text:p/>
            <text:p>Ordem: 6</text:p>
            <text:p>Descrição: Manutenção de extintor – PQS – 50 Kg (carreta) – Classe BC</text:p>
            <text:p>Quantidade: 1</text:p>
            <text:p>Unidade de medida: Unidade</text:p>
            <text:p>Valor: 140,00</text:p>
            <text:p>Total: 140,00</text:p>
            <text:p>RDOs:</text:p>
            <text:p/>
            <text:p/>
            <text:p>Ordem: 7</text:p>
            <text:p>Descrição: Manutenção de extintor – PQS BC – 06 Kg</text:p>
            <text:p>Quantidade: 58</text:p>
            <text:p>Unidade de medida: Unidade</text:p>
            <text:p>Valor: 22,00</text:p>
            <text:p>Total: 1.276,00</text:p>
            <text:p>RDOs:</text:p>
            <text:p/>
            <text:p/>
            <text:p>Ordem: 8</text:p>
            <text:p>Descrição: Manutenção de extintor – PQS BC – 12Kg</text:p>
            <text:p>Quantidade: 1</text:p>
            <text:p>Unidade de medida: Unidade</text:p>
            <text:p>Valor: 20,00</text:p>
            <text:p>Total: 20,00</text:p>
            <text:p>RDOs:</text:p>
            <text:p/>
          </table:table-cell>
          <table:table-cell office:value-type="string" table:style-name="ce3">
            <text:p>Não</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08569-1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09_2023</text:p>
          </table:table-cell>
          <table:table-cell office:value-type="string" table:style-name="ce3">
            <text:p>Compras - Bens de consumo</text:p>
          </table:table-cell>
          <table:table-cell office:value-type="string" table:style-name="ce25">
            <text:p>Uniforme tático operacional para os Agentes de Segurança Judiciária do Tribunal Regional Federal 1ª Região.</text:p>
          </table:table-cell>
          <table:table-cell office:value-type="string" table:style-name="ce3">
            <text:p>Para se cumprir a Resolução CNJ nº379, de 15 de março de 2021 12747064, que: Dispõe sobre o uso e fornecimento de uniformes e acessórios de identificação visual para os(as) Inspetores(as) e para os(as) Agentes da Polícia Judicial do Poder Judiciário. Faz-se necessário encontrar uma solução para a o cumprimento da Resolução.</text:p>
          </table:table-cell>
          <table:table-cell office:value-type="string" table:style-name="ce4">
            <text:p>Falta de padrão no serviço da segurança</text:p>
          </table:table-cell>
          <table:table-cell office:value-type="currency" office:value="102090" table:style-name="ce5">
            <text:p><text:s/>R$ 102.090,00<text:s/></text:p>
          </table:table-cell>
          <table:table-cell office:value-type="currency" office:value="102090" table:style-name="ce19">
            <text:p><text:s/>R$ 102.09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31/07/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alça tática operacional</text:p>
            <text:p>Quantidade: 60</text:p>
            <text:p>Unidade de medida: Unidade</text:p>
            <text:p>Valor: 283,00</text:p>
            <text:p>Total: 16.980,00</text:p>
            <text:p>RDOs:</text:p>
            <text:p/>
            <text:p/>
            <text:p>Ordem: 2</text:p>
            <text:p>Descrição: Cinto tático</text:p>
            <text:p>Quantidade: 60</text:p>
            <text:p>Unidade de medida: Unidade</text:p>
            <text:p>Valor: 59,00</text:p>
            <text:p>Total: 3.540,00</text:p>
            <text:p>RDOs:</text:p>
            <text:p/>
            <text:p/>
            <text:p>Ordem: 3</text:p>
            <text:p>Descrição: Camisa tática operacional</text:p>
            <text:p>Quantidade: 60</text:p>
            <text:p>Unidade de medida: Unidade</text:p>
            <text:p>Valor: 70,00</text:p>
            <text:p>Total: 4.200,00</text:p>
            <text:p>RDOs:</text:p>
            <text:p/>
            <text:p/>
            <text:p>Ordem: 4</text:p>
            <text:p>Descrição: Bota tática operacional</text:p>
            <text:p>Quantidade: 60</text:p>
            <text:p>Unidade de medida: Unidade</text:p>
            <text:p>Valor: 650,00</text:p>
            <text:p>Total: 39.000,00</text:p>
            <text:p>RDOs:</text:p>
            <text:p/>
            <text:p/>
            <text:p>Ordem: 5</text:p>
            <text:p>Descrição: Terno masculino completo</text:p>
            <text:p>Quantidade: 60</text:p>
            <text:p>Unidade de medida: Unidade</text:p>
            <text:p>Valor: 315,00</text:p>
            <text:p>Total: 18.900,00</text:p>
            <text:p>RDOs:</text:p>
            <text:p/>
            <text:p/>
            <text:p>Ordem: 6</text:p>
            <text:p>Descrição: Sapato social masculino</text:p>
            <text:p>Quantidade: 60</text:p>
            <text:p>Unidade de medida: Unidade</text:p>
            <text:p>Valor: 289,00</text:p>
            <text:p>Total: 17.340,00</text:p>
            <text:p>RDOs:</text:p>
            <text:p/>
            <text:p/>
            <text:p>Ordem: 7</text:p>
            <text:p>Descrição: Gravata social</text:p>
            <text:p>Quantidade: 60</text:p>
            <text:p>Unidade de medida: Unidade</text:p>
            <text:p>Valor: 19,00</text:p>
            <text:p>Total: 1.140,00</text:p>
            <text:p>RDOs:</text:p>
            <text:p/>
            <text:p/>
            <text:p>Ordem: 8</text:p>
            <text:p>Descrição: Sapato social feminino</text:p>
            <text:p>Quantidade: 2</text:p>
            <text:p>Unidade de medida: Unidade</text:p>
            <text:p>Valor: 180,00</text:p>
            <text:p>Total: 360,00</text:p>
            <text:p>RDOs:</text:p>
            <text:p/>
            <text:p/>
            <text:p>Ordem: 9</text:p>
            <text:p>Descrição: Terno social feminino</text:p>
            <text:p>Quantidade: 2</text:p>
            <text:p>Unidade de medida: Unidade</text:p>
            <text:p>Valor: 315,00</text:p>
            <text:p>Total: 630,00</text:p>
            <text:p>RDOs:</text:p>
            <text:p/>
          </table:table-cell>
          <table:table-cell office:value-type="string" table:style-name="ce3">
            <text:p>Sim - Devem ser utilizados, preferencialmente, produtos menos poluentes e agressivos ao meio ambiente, que utilizem tecidos que tenham em sua composição fibras oriundas de material reciclável e/ou algodão orgânico.</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24853-9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10_2023</text:p>
          </table:table-cell>
          <table:table-cell office:value-type="string" table:style-name="ce3">
            <text:p>Compras - Bens permanentes</text:p>
          </table:table-cell>
          <table:table-cell office:value-type="string" table:style-name="ce25">
            <text:p>Aquisição de arma de incapacitação neuromuscular, cartuchos e coldres</text:p>
          </table:table-cell>
          <table:table-cell office:value-type="string" table:style-name="ce3">
            <text:p>Manutenção da ordem e preservação de vidas.</text:p>
          </table:table-cell>
          <table:table-cell office:value-type="string" table:style-name="ce4">
            <text:p>Comprometimentos das atividades de segurança</text:p>
          </table:table-cell>
          <table:table-cell office:value-type="currency" office:value="159066.79999999999" table:style-name="ce5">
            <text:p><text:s/>R$ 159.066,80<text:s/></text:p>
          </table:table-cell>
          <table:table-cell office:value-type="string" table:style-name="ce20">
            <text:p>*ver coluna Justificativa do gestor</text:p>
          </table:table-cell>
          <table:table-cell office:value-type="string" table:style-name="ce22">
            <text:p>Aprovada com redimensionamento</text:p>
          </table:table-cell>
          <table:table-cell office:value-type="string" table:style-name="ce22">
            <text:p>Valor aprovado sujeito ao limite global de R$ 109.190,61 (ref/ material permanente para a Coisi, incluindo as demandas Coisi_0005, Coisi_0010 e Coisi_0012/2023).</text:p>
          </table:table-cell>
          <table:table-cell office:value-type="string" table:style-name="ce2">
            <text:p>Pagamento único</text:p>
          </table:table-cell>
          <table:table-cell office:value-type="string" table:style-name="ce2">
            <text:p>-</text:p>
          </table:table-cell>
          <table:table-cell office:value-type="string" table:style-name="ce3">
            <text:p>31/07/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Dispositivo eletro incapacitante</text:p>
            <text:p>Quantidade: 20</text:p>
            <text:p>Unidade de medida: Unidade</text:p>
            <text:p>Valor: 7.243,89</text:p>
            <text:p>Total: 144.877,80</text:p>
            <text:p>RDOs:</text:p>
            <text:p/>
            <text:p/>
            <text:p>Ordem: 2</text:p>
            <text:p>Descrição: BATERIA DE DESLIGAMENTO AUTOMÁTICO</text:p>
            <text:p>Quantidade: 20</text:p>
            <text:p>Unidade de medida: Unidade</text:p>
            <text:p>Valor: 421,71</text:p>
            <text:p>Total: 8.434,20</text:p>
            <text:p>RDOs:</text:p>
            <text:p/>
            <text:p/>
            <text:p>Ordem: 3</text:p>
            <text:p>Descrição: COLDRE PARA DEC</text:p>
            <text:p>Quantidade: 20</text:p>
            <text:p>Unidade de medida: Unidade</text:p>
            <text:p>Valor: 70,00</text:p>
            <text:p>Total: 1.400,00</text:p>
            <text:p>RDOs:</text:p>
            <text:p/>
            <text:p/>
            <text:p>Ordem: 4</text:p>
            <text:p>Descrição: Cartucho de disparo</text:p>
            <text:p>Quantidade: 120</text:p>
            <text:p>Unidade de medida: Unidade</text:p>
            <text:p>Valor: 36,29</text:p>
            <text:p>Total: 4.354,80</text:p>
            <text:p>RDOs:</text:p>
            <text:p/>
          </table:table-cell>
          <table:table-cell office:value-type="string" table:style-name="ce3">
            <text:p>Não</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24851-2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11_2023</text:p>
          </table:table-cell>
          <table:table-cell office:value-type="string" table:style-name="ce3">
            <text:p>Compras - Bens permanentes de TI</text:p>
          </table:table-cell>
          <table:table-cell office:value-type="string" table:style-name="ce25">
            <text:p>Aquisição de ferramenta tecnológica para uso exclusivo do setor de inteligência deste Tribunal, com o intuito de estruturar o sistema de inteligência criado pela Resolução Presi 11831838/20, bem como atender à recomendação do CJF, contida no Ofício n. 0284378/CJF (14635163) para o monitoramento das redes sociais.</text:p>
          </table:table-cell>
          <table:table-cell office:value-type="string" table:style-name="ce3">
            <text:p>Identificar, avaliar e acompanhar ameaças reais ou potenciais aos ativos da Justiça Federal da 1ª Região, orientadas para a produção e salvaguarda de conhecimentos necessários ao processo decisório no âmbito da segurança institucional.</text:p>
          </table:table-cell>
          <table:table-cell office:value-type="string" table:style-name="ce4">
            <text:p>Risco ao pleno desenvolvimento de medidas de proteção no âmbito da Justiça Federal da 1ª Região de 1º e 2º graus, mormente voltadas à preservação da segurança operacional e das atividades de inteligência voltadas ao sistema de segurança institucional.</text:p>
          </table:table-cell>
          <table:table-cell office:value-type="currency" office:value="350000" table:style-name="ce5">
            <text:p><text:s/>R$ 350.000,00<text:s/></text:p>
          </table:table-cell>
          <table:table-cell office:value-type="currency" office:value="350000" table:style-name="ce19">
            <text:p><text:s/>R$ 35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22/12/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oftware de Inteligência</text:p>
            <text:p>Quantidade: 1</text:p>
            <text:p>Unidade de medida: Unidade</text:p>
            <text:p>Valor: 350.000,00</text:p>
            <text:p>Total: 350.000,00</text:p>
            <text:p>RDOs:</text:p>
            <text:p/>
          </table:table-cell>
          <table:table-cell office:value-type="string" table:style-name="ce3">
            <text:p>Não</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07098-5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FERRAMENTA NECESSÁRIA PARA IMPLEMENTAÇÃO E ESTRUTURAÇÃO DO SISTEMA DE INTELIGÊNCIA</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12_2023</text:p>
          </table:table-cell>
          <table:table-cell office:value-type="string" table:style-name="ce3">
            <text:p>Detectores de metais - Bens e serviços</text:p>
          </table:table-cell>
          <table:table-cell office:value-type="string" table:style-name="ce25">
            <text:p>Inspeção de pessoas através de revistas de segurança, sem a necessidade de contato físico</text:p>
          </table:table-cell>
          <table:table-cell office:value-type="string" table:style-name="ce3">
            <text:p>A contratação almejada é necessária pois visa garantir a interceptação de objetos metálicos como facas, armas de fogo e etc., que podem ser carregadas junto ao corpo de uma pessoa que queira entrar no TRF1. A implantação das referidas revistas propiciam discrição e não constrangimento, pois são efetuadas sem a necessidade de contato físico, e são de fundamental importância no serviço da segurança organizacional que reconhecerá e anulará potenciais riscos à incolumidade do corpo funcional quando identificar objetos como facas e armas de fogo junto ao corpo de alguém.</text:p>
          </table:table-cell>
          <table:table-cell office:value-type="string" table:style-name="ce4">
            <text:p>Risco a integridade dos magistrados e servidores</text:p>
          </table:table-cell>
          <table:table-cell office:value-type="currency" office:value="120386.12" table:style-name="ce5">
            <text:p><text:s/>R$ 120.386,12<text:s/></text:p>
          </table:table-cell>
          <table:table-cell office:value-type="string" table:style-name="ce20">
            <text:p>*ver coluna Justificativa do gestor</text:p>
          </table:table-cell>
          <table:table-cell office:value-type="string" table:style-name="ce22">
            <text:p>Aprovada com redimensionamento</text:p>
          </table:table-cell>
          <table:table-cell office:value-type="string" table:style-name="ce22">
            <text:p>Valor aprovado sujeito ao limite global de R$ 109.190,61 (ref/ material permanente para a Coisi, incluindo as demandas Coisi_0005, Coisi_0010 e Coisi_0012/2023).</text:p>
          </table:table-cell>
          <table:table-cell office:value-type="string" table:style-name="ce2">
            <text:p>Pagamento único</text:p>
          </table:table-cell>
          <table:table-cell office:value-type="string" table:style-name="ce2">
            <text:p>-</text:p>
          </table:table-cell>
          <table:table-cell office:value-type="string" table:style-name="ce3">
            <text:p>10/01/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PORTAL DETECTOR DE METAIS</text:p>
            <text:p>Quantidade: 6</text:p>
            <text:p>Unidade de medida: Unidade</text:p>
            <text:p>Valor: 19.487,82</text:p>
            <text:p>Total: 116.926,92</text:p>
            <text:p>RDOs:</text:p>
            <text:p/>
            <text:p/>
            <text:p>Ordem: 2</text:p>
            <text:p>Descrição: DETECTOR DE METAIS PORTÁTIL</text:p>
            <text:p>Quantidade: 10</text:p>
            <text:p>Unidade de medida: Unidade</text:p>
            <text:p>Valor: 345,92</text:p>
            <text:p>Total: 3.459,20</text:p>
            <text:p>RDOs:</text:p>
            <text:p/>
          </table:table-cell>
          <table:table-cell office:value-type="string" table:style-name="ce3">
            <text:p>Não</text:p>
          </table:table-cell>
          <table:table-cell office:value-type="string" table:style-name="ce3">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office:value-type="string" table:style-name="ce3">
            <text:p>0021740-70.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13_2023</text:p>
          </table:table-cell>
          <table:table-cell office:value-type="string" table:style-name="ce3">
            <text:p>CFTV - Serviços prestados de forma contínua</text:p>
          </table:table-cell>
          <table:table-cell office:value-type="string" table:style-name="ce25">
            <text:p>Manutenção para CFTV</text:p>
          </table:table-cell>
          <table:table-cell office:value-type="string" table:style-name="ce3">
            <text:p>Prestação de serviços técnicos especializados em suporte e manutenção de Sistema de CFTV.</text:p>
          </table:table-cell>
          <table:table-cell office:value-type="string" table:style-name="ce4">
            <text:p>Comprometimento do circuito de imagens</text:p>
          </table:table-cell>
          <table:table-cell office:value-type="currency" office:value="290016" table:style-name="ce5">
            <text:p><text:s/>R$ 290.016,00<text:s/></text:p>
          </table:table-cell>
          <table:table-cell office:value-type="currency" office:value="0" table:style-name="ce19">
            <text:p><text:s/>R$ -<text:s text:c="3"/></text:p>
          </table:table-cell>
          <table:table-cell office:value-type="string" table:style-name="ce22">
            <text:p>Não aprovada</text:p>
          </table:table-cell>
          <table:table-cell office:value-type="string" table:style-name="ce22">
            <text:p>Equipamentos em garantia. Decisão proferi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30/07/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Prestação de serviços de suporte e manutenção em ambiente que compreende 365 câmeras de vigilância IP da marca Hikvision, além de gravadores de imagens, software de gerenciamento e cabeamento estruturado de dados vinculado.</text:p>
            <text:p>Quantidade: 1</text:p>
            <text:p>Unidade de medida: Serviço</text:p>
            <text:p>Valor: 290.016,00</text:p>
            <text:p>Total: 290.016,00</text:p>
            <text:p>RDOs:</text:p>
            <text:p/>
          </table:table-cell>
          <table:table-cell office:value-type="string" table:style-name="ce3">
            <text:p>Não</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27211-3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14_2023</text:p>
          </table:table-cell>
          <table:table-cell office:value-type="string" table:style-name="ce3">
            <text:p>Compras - Bens de consumo</text:p>
          </table:table-cell>
          <table:table-cell office:value-type="string" table:style-name="ce25">
            <text:p>Cartões de Proximidade e PVC</text:p>
          </table:table-cell>
          <table:table-cell office:value-type="string" table:style-name="ce3">
            <text:p>Suprir estoque de cartões</text:p>
          </table:table-cell>
          <table:table-cell office:value-type="string" table:style-name="ce4">
            <text:p>Impossibilidade de emissão de crachá de identificação</text:p>
          </table:table-cell>
          <table:table-cell office:value-type="currency" office:value="14000" table:style-name="ce5">
            <text:p><text:s/>R$ 14.000,00<text:s/></text:p>
          </table:table-cell>
          <table:table-cell office:value-type="currency" office:value="14000" table:style-name="ce19">
            <text:p><text:s/>R$ 14.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31/07/2023</text:p>
          </table:table-cell>
          <table:table-cell office:value-type="string" table:style-name="ce3">
            <text:p>Dispensa</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ARTÃO EM PVC BRANCO. 540 X 865 X 0,30 MM(C X L X E)</text:p>
            <text:p>Quantidade: 4000</text:p>
            <text:p>Unidade de medida: Unidade</text:p>
            <text:p>Valor: 1,00</text:p>
            <text:p>Total: 4.000,00</text:p>
            <text:p>RDOs:</text:p>
            <text:p/>
            <text:p/>
            <text:p>Ordem: 2</text:p>
            <text:p>Descrição: Cartão de proximidade</text:p>
            <text:p>Quantidade: 1000</text:p>
            <text:p>Unidade de medida: Unidade</text:p>
            <text:p>Valor: 10,00</text:p>
            <text:p>Total: 10.00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8811-8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COISI</text:p>
          </table:table-cell>
          <table:table-cell office:value-type="string" table:style-name="ce3">
            <text:p>TRF1 - COISI</text:p>
          </table:table-cell>
          <table:table-cell office:value-type="string" table:style-name="ce23">
            <text:p>TRF1_COISI_0015_2023</text:p>
          </table:table-cell>
          <table:table-cell office:value-type="string" table:style-name="ce3">
            <text:p>Compras - Bens de consumo</text:p>
          </table:table-cell>
          <table:table-cell office:value-type="string" table:style-name="ce25">
            <text:p>Aquisição de cordões, rolorclip e porta credencial</text:p>
          </table:table-cell>
          <table:table-cell office:value-type="string" table:style-name="ce3">
            <text:p>Utilização de crachás de identificação</text:p>
          </table:table-cell>
          <table:table-cell office:value-type="string" table:style-name="ce4">
            <text:p>Falta de identificação de servidores, prestadores de serviços e estágiarios</text:p>
          </table:table-cell>
          <table:table-cell office:value-type="currency" office:value="17450" table:style-name="ce5">
            <text:p><text:s/>R$ 17.450,00<text:s/></text:p>
          </table:table-cell>
          <table:table-cell office:value-type="currency" office:value="17450" table:style-name="ce19">
            <text:p><text:s/>R$ 17.45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28/02/2023</text:p>
          </table:table-cell>
          <table:table-cell office:value-type="string" table:style-name="ce3">
            <text:p>Dispensa</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ordoes de nylon para crachá</text:p>
            <text:p>Quantidade: 4000</text:p>
            <text:p>Unidade de medida: Unidade</text:p>
            <text:p>Valor: 2,80</text:p>
            <text:p>Total: 11.200,00</text:p>
            <text:p>RDOs:</text:p>
            <text:p/>
            <text:p/>
            <text:p>Ordem: 2</text:p>
            <text:p>Descrição: Porta crachá retratil</text:p>
            <text:p>Quantidade: 2500</text:p>
            <text:p>Unidade de medida: Unidade</text:p>
            <text:p>Valor: 2,50</text:p>
            <text:p>Total: 6.25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8817-9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16"/>
          <table:table-cell table:style-name="ce17"/>
          <table:table-cell table:number-columns-repeated="4" table:style-name="ce13"/>
          <table:table-cell table:number-columns-repeated="16371"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table-cell table:number-columns-spanned="1" table:number-rows-spanned="4" table:style-name="ce33"/>
          <table:table-cell table:number-columns-repeated="3" table:style-name="ce13"/>
          <table:table-cell table:number-columns-repeated="16371" table:style-name="ce1"/>
        </table:table-row>
        <table:table-row table:number-rows-repeated="3"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covered-table-cell/>
          <table:table-cell table:number-columns-repeated="3" table:style-name="ce13"/>
          <table:table-cell table:number-columns-repeated="16371" table:style-name="ce1"/>
        </table:table-row>
        <table:table-row table:number-rows-repeated="5"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371" table:style-name="ce1"/>
        </table:table-row>
        <table:table-row table:number-rows-repeated="4"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 table:style-name="ce1"/>
          <table:table-cell table:number-columns-repeated="16355" table:style-name="ce13"/>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6"/>
          <table:table-cell table:number-columns-repeated="4" table:style-name="ce13"/>
          <table:table-cell table:number-columns-repeated="16" table:style-name="ce1"/>
          <table:table-cell table:number-columns-repeated="16355" table:style-name="ce13"/>
        </table:table-row>
        <table:table-row table:number-rows-repeated="1048545" table:style-name="ro3">
          <table:table-cell table:number-columns-repeated="16384"/>
        </table:table-row>
      </table:table>
      <table:table table:name="DIGES" table:style-name="ta1">
        <table:table-column table:style-name="co1" table:default-cell-style-name="ce1"/>
        <table:table-column table:style-name="co2" table:default-cell-style-name="ce1"/>
        <table:table-column table:style-name="co3" table:default-cell-style-name="ce24"/>
        <table:table-column table:style-name="co4" table:default-cell-style-name="ce1"/>
        <table:table-column table:style-name="co5" table:default-cell-style-name="ce24"/>
        <table:table-column table:style-name="co6" table:default-cell-style-name="ce1"/>
        <table:table-column table:style-name="co7" table:default-cell-style-name="ce1"/>
        <table:table-column table:style-name="co8" table:default-cell-style-name="ce6"/>
        <table:table-column table:style-name="co8" table:default-cell-style-name="ce16"/>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57" table:default-cell-style-name="ce1"/>
        <table:table-row table:style-name="ro1">
          <table:table-cell office:value-type="string" table:style-name="ce7">
            <text:p>Unidade Superior</text:p>
          </table:table-cell>
          <table:table-cell office:value-type="string" table:style-name="ce7">
            <text:p>Unidade Requisitante</text:p>
          </table:table-cell>
          <table:table-cell office:value-type="string" table:style-name="ce7">
            <text:p>ID</text:p>
          </table:table-cell>
          <table:table-cell office:value-type="string" table:style-name="ce7">
            <text:p>Classificação</text:p>
          </table:table-cell>
          <table:table-cell office:value-type="string" table:style-name="ce8">
            <text:p>Descrição do objeto</text:p>
          </table:table-cell>
          <table:table-cell office:value-type="string" table:style-name="ce7">
            <text:p>Justificativa da contratação</text:p>
          </table:table-cell>
          <table:table-cell office:value-type="string" table:style-name="ce9">
            <text:p>Riscos da não contratação</text:p>
          </table:table-cell>
          <table:table-cell office:value-type="string" table:style-name="ce10">
            <text:p>Valor total estimado da contratação</text:p>
          </table:table-cell>
          <table:table-cell office:value-type="string" table:style-name="ce14">
            <text:p>Valor aprovado pelo CGR-Contrat</text:p>
          </table:table-cell>
          <table:table-cell office:value-type="string" table:style-name="ce11">
            <text:p>Situação</text:p>
          </table:table-cell>
          <table:table-cell office:value-type="string" table:style-name="ce11">
            <text:p>Justificativa do gestor</text:p>
          </table:table-cell>
          <table:table-cell office:value-type="string" table:style-name="ce7">
            <text:p>Periodicidade do pagamento</text:p>
          </table:table-cell>
          <table:table-cell office:value-type="string" table:style-name="ce7">
            <text:p>Quantidade parcelas</text:p>
          </table:table-cell>
          <table:table-cell office:value-type="string" table:style-name="ce12">
            <text:p>Data inicial entrega bens/serviços</text:p>
          </table:table-cell>
          <table:table-cell office:value-type="string" table:style-name="ce12">
            <text:p>Forma prevista para a contratação</text:p>
          </table:table-cell>
          <table:table-cell office:value-type="string" table:style-name="ce12">
            <text:p>Intenção IRP</text:p>
          </table:table-cell>
          <table:table-cell office:value-type="string" table:style-name="ce12">
            <text:p>Prioridade da contratação</text:p>
          </table:table-cell>
          <table:table-cell office:value-type="string" table:style-name="ce12">
            <text:p>Itens</text:p>
          </table:table-cell>
          <table:table-cell office:value-type="string" table:style-name="ce12">
            <text:p>Critérios de sustentabilidade</text:p>
          </table:table-cell>
          <table:table-cell office:value-type="string" table:style-name="ce12">
            <text:p>Alinhamento estratégico</text:p>
          </table:table-cell>
          <table:table-cell office:value-type="string" table:style-name="ce12">
            <text:p>Número do processo</text:p>
          </table:table-cell>
          <table:table-cell office:value-type="string" table:style-name="ce12">
            <text:p>Contratação nova ou prorrogação</text:p>
          </table:table-cell>
          <table:table-cell office:value-type="string" table:style-name="ce12">
            <text:p>Número do contrato</text:p>
          </table:table-cell>
          <table:table-cell office:value-type="string" table:style-name="ce12">
            <text:p>Número do processo (prorrogação)</text:p>
          </table:table-cell>
          <table:table-cell office:value-type="string" table:style-name="ce12">
            <text:p>Depende de outra contratação</text:p>
          </table:table-cell>
          <table:table-cell office:value-type="string" table:style-name="ce12">
            <text:p>Compra compartilhada</text:p>
          </table:table-cell>
          <table:table-cell office:value-type="string" table:style-name="ce12">
            <text:p>Observação</text:p>
          </table:table-cell>
          <table:table-cell table:number-columns-repeated="16357" table:style-name="ce13"/>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1_2023</text:p>
          </table:table-cell>
          <table:table-cell office:value-type="string" table:style-name="ce3">
            <text:p>Serviços - Serviços comuns</text:p>
          </table:table-cell>
          <table:table-cell office:value-type="string" table:style-name="ce25">
            <text:p>Serviços de fotografia para cobertura de eventos e iniciativas de interesse do Tribunal no exercício de 2023.</text:p>
          </table:table-cell>
          <table:table-cell office:value-type="string" table:style-name="ce3">
            <text:p>A contratação é necessária para apoiar os serviços da Assessoria de Comunicação Social (Ascom), que tem, dentre suas atribuições, a cobertura, inclusive fotográfica, das solenidades, eventos, iniciativas e atividades de interesse do TRF1, visando a ampla divulgação e o registro histórico para composição do banco de imagem do Tribunal e da memória institucional. Soma-se a isso, a necessidade de registro fotográfico para atualização das Galerias de Magistrados do Tribunal e para as divulgações em geral.</text:p>
          </table:table-cell>
          <table:table-cell office:value-type="string" table:style-name="ce4">
            <text:p>A não contratação do serviço especializado de fotografia implicará no comprometimento da qualidade técnica do material produzido ou, até mesmo, na impossibilidade de registrar momentos históricos para o acervo da memória institucional.</text:p>
          </table:table-cell>
          <table:table-cell office:value-type="currency" office:value="9442.5" table:style-name="ce5">
            <text:p><text:s/>R$ 9.442,50<text:s/></text:p>
          </table:table-cell>
          <table:table-cell office:value-type="currency" office:value="9442.5" table:style-name="ce19">
            <text:p><text:s/>R$ 9.442,5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erviços fotográficos com duração de 1 (uma) hora/dia, com disponibilização vinculada das fotografias, em alta resolução, devidamente tratadas, nos arquivos da Contratante e/ou produção de fotografia em estúdio montado nas dependências da Contratante para composição de galerias do Tribunal.</text:p>
            <text:p>Quantidade: 10</text:p>
            <text:p>Unidade de medida: Horas</text:p>
            <text:p>Valor: 300,00</text:p>
            <text:p>Total: 3.000,00</text:p>
            <text:p>RDOs:</text:p>
            <text:p/>
            <text:p/>
            <text:p>Ordem: 2</text:p>
            <text:p>Descrição: Serviços fotográficos adicionais correspondente a cada intervalo de meia hora necessário à cobertura de eventos com duração superior a 1 hora, conforme a necessidade do Contratante, com disponibilização vinculada das fotografias, em alta resolução, devidamente tratadas, nos arquivos da Contratante e/ou produção de fotografia em estúdio montado nas dependências da Contratante para composição de galerias do Tribunal.</text:p>
            <text:p>Quantidade: 10</text:p>
            <text:p>Unidade de medida: Horas</text:p>
            <text:p>Valor: 400,00</text:p>
            <text:p>Total: 4.000,00</text:p>
            <text:p>RDOs:</text:p>
            <text:p/>
            <text:p/>
            <text:p>Ordem: 3</text:p>
            <text:p>Descrição: Tratamento, reprodução e impressão de fotos para utilização institucional em papel colorido fotossensível de cópias de arquivos digitalizados – tamanho 15X21cm.</text:p>
            <text:p>Quantidade: 250</text:p>
            <text:p>Unidade de medida: Unidade</text:p>
            <text:p>Valor: 8,00</text:p>
            <text:p>Total: 2.000,00</text:p>
            <text:p>RDOs:</text:p>
            <text:p/>
            <text:p/>
            <text:p>Ordem: 4</text:p>
            <text:p>Descrição: Impressão em papel fotossensível – foto preto e branco, tamanho 16x22cm.</text:p>
            <text:p>Quantidade: 25</text:p>
            <text:p>Unidade de medida: Unidade</text:p>
            <text:p>Valor: 9,70</text:p>
            <text:p>Total: 242,50</text:p>
            <text:p>RDOs:</text:p>
            <text:p/>
            <text:p/>
            <text:p>Ordem: 5</text:p>
            <text:p>Descrição: Gravação do acervo fotográfico quadrimestral em disco rígido externo (HD portátil) em alta resolução, a ser fornecido pela Contratada, de 1TB.</text:p>
            <text:p>Quantidade: 2</text:p>
            <text:p>Unidade de medida: Unidade</text:p>
            <text:p>Valor: 100,00</text:p>
            <text:p>Total: 20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3155-5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2_2023</text:p>
          </table:table-cell>
          <table:table-cell office:value-type="string" table:style-name="ce3">
            <text:p>Compras - Bens permanentes de TI</text:p>
          </table:table-cell>
          <table:table-cell office:value-type="string" table:style-name="ce25">
            <text:p>Aquisição de equipamentos de informática e periféricos compatíveis com os modernos softwares de editoração gráfica e de edição de vídeos utilizados para a criação de material publicitário e arte gráfica.</text:p>
          </table:table-cell>
          <table:table-cell office:value-type="string" table:style-name="ce3">
            <text:p>A contratação é necessária porque a Ascom desenvolve, dentre seus trabalhos, campanhas publicitárias para esclarecimento ao público interno e/ou externo sobre direitos, produtos e serviços de utilidade pública ou de relevante interesse institucional, e utiliza, para tal, softwares que demandam uma configuração especial mínima compatível dos hardwares, para que possam rodar com qualidade e velocidade. As aquisições propostas viabilizam as atividades que envolvem tarefas de diagramação e criação arte gráfica, produção e apresentação de campanhas publicitárias, entre outras atividades correlatas.</text:p>
          </table:table-cell>
          <table:table-cell office:value-type="string" table:style-name="ce4">
            <text:p>Por ser a principal ferramenta de trabalho dos profissionais de criação, a não aquisição destes equipamentos traz prejuízos em relação à produtividade da equipe e à qualidade do material produzido.</text:p>
          </table:table-cell>
          <table:table-cell office:value-type="currency" office:value="29015.5" table:style-name="ce5">
            <text:p><text:s/>R$ 29.015,50<text:s/></text:p>
          </table:table-cell>
          <table:table-cell office:value-type="currency" office:value="37400" table:style-name="ce19">
            <text:p><text:s/>R$ 37.400,00<text:s/></text:p>
          </table:table-cell>
          <table:table-cell office:value-type="string" table:style-name="ce22">
            <text:p>Aprovada com redimensionamento</text:p>
          </table:table-cell>
          <table:table-cell office:value-type="string" table:style-name="ce22">
            <text:p>Demanda aprovada pelo CGR-Contrat em 29/08/2022. Valor aprovado: 37.400,00</text:p>
          </table:table-cell>
          <table:table-cell office:value-type="string" table:style-name="ce2">
            <text:p>Pagamento único</text:p>
          </table:table-cell>
          <table:table-cell office:value-type="string" table:style-name="ce2">
            <text:p>-</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mputador – Especificações mínimas: Processador similar ou superior a: Intel Multicore (com suporte a 64 bits) com SSE 4.2 ou posterior ou processador AMD Athlon 64 com SSE 4.2 ou posterior; RAM de 32 GB (recomendado 16GB ou mais); Disco Rígido SSD; Placa de Vídeo similar ou superior a: 32 bits, 4 GB de VRAM, compatível com a versão 4.0 ou posterior do OpenGL; Sistema operacional Windows 10 de 64 bits (versão 1909) ou posterior</text:p>
            <text:p>Quantidade: 3</text:p>
            <text:p>Unidade de medida: Unidade</text:p>
            <text:p>Valor: 6.099,00</text:p>
            <text:p>Total: 18.297,00</text:p>
            <text:p>RDOs:</text:p>
            <text:p/>
            <text:p/>
            <text:p>Ordem: 2</text:p>
            <text:p>Descrição: Monitor de 27”, pelo menos 1920 X 1080, compatibilidade com tela HiDPI</text:p>
            <text:p>Quantidade: 5</text:p>
            <text:p>Unidade de medida: Unidade</text:p>
            <text:p>Valor: 1.499,00</text:p>
            <text:p>Total: 7.495,00</text:p>
            <text:p>RDOs:</text:p>
            <text:p/>
            <text:p/>
            <text:p>Ordem: 3</text:p>
            <text:p>Descrição: Mesa digitalizadora com área ativa acima de 13”; Níveis de pressão acima de 8000.</text:p>
            <text:p>Quantidade: 5</text:p>
            <text:p>Unidade de medida: Unidade</text:p>
            <text:p>Valor: 399,90</text:p>
            <text:p>Total: 1.999,50</text:p>
            <text:p>RDOs:</text:p>
            <text:p/>
            <text:p/>
            <text:p>Ordem: 4</text:p>
            <text:p>Descrição: Mouse de alto desempenho: Mouses ergonômicos com qualidade para edição, precisão e suavidade para trabalhos; rastreamento de superfície de 8000 DPI ou superior; Quadros por segundo 5000 fps; relatório USB frequência de 250 Hz; 5 botões ou mais; tamanho aproximado de Altura: 116,6 mm Largura: 62,15 mm Profundidade: 38,2 mm pegada "palm"</text:p>
            <text:p>Quantidade: 5</text:p>
            <text:p>Unidade de medida: Unidade</text:p>
            <text:p>Valor: 99,90</text:p>
            <text:p>Total: 499,50</text:p>
            <text:p>RDOs:</text:p>
            <text:p/>
            <text:p/>
            <text:p>Ordem: 5</text:p>
            <text:p>Descrição: Mousepad Grande: dimensões de 270x370mm ou mais; espessura de 4 mm ou mais</text:p>
            <text:p>Quantidade: 5</text:p>
            <text:p>Unidade de medida: Unidade</text:p>
            <text:p>Valor: 144,90</text:p>
            <text:p>Total: 724,5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4502-2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As especificações apresentadas nas configurações dos itens 1 e 2, computador e monitor, respectivamente, tomam como base as recomendações de requisitos de sistema da creative cloud (Adobe), disponível em https://helpx.adobe.com/br/creative-cloud/system-requirements.html, visualizado em 30/05/2022, sendo especificações mínimas para o desempenho dos aplicativos utilizados na execução da criação e editoração gráfica.</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3_2023</text:p>
          </table:table-cell>
          <table:table-cell office:value-type="string" table:style-name="ce3">
            <text:p>Compras - Bens permanentes</text:p>
          </table:table-cell>
          <table:table-cell office:value-type="string" table:style-name="ce25">
            <text:p>Aquisição de equipamentos para produção e transmissão dos produtos audiovisuais de responsabilidade da Ascom.</text:p>
          </table:table-cell>
          <table:table-cell office:value-type="string" table:style-name="ce3">
            <text:p>A Ascom desenvolve, dentre seus trabalhos, produção de vídeos institucionais e programas de TV e web, produção de vts para a TV Justiça, filmagem e edição de eventos em geral, transmissão de palestras e solenidades, inclusive ao vivo, gravação de spots e programas para a Rádio Justiça, e demais produtos audiovisuais de responsabilidade da Ascom para atendimento às diversas Unidades do Tribunal e seccionais, para esclarecimento ao público interno e/ou externo sobre direitos, produtos e serviços de utilidade pública ou de relevante interesse institucional, sendo, para tal, imprescindível o uso de equipamentos profissionais modernos de cinegrafia, operação de sistemas digitais de áudio e vídeo, iluminação, cenografia e transmissão ao vivo.</text:p>
          </table:table-cell>
          <table:table-cell office:value-type="string" table:style-name="ce4">
            <text:p>Por ser a principal ferramenta de trabalho do Núcleo de Rádio e Tv (Nurat/Ascom), a não aquisição destes equipamentos prejudica a produtividade dos colaboradores contratados para produção e transmissão dos produtos audiovisuais de responsabilidade da Ascom, e o cumprimento a contento da Resolução nº 760/2022 do CJF, de 26 de abril de 2022, que dispõe sobre a Política de Comunicação Social no âmbito do Conselho e da Justiça Federal de 1º e 2º graus, e o Manual de Comunicação do Conselho e da Justiça Federal de 1º e 2º graus. Alguns itens são ainda essenciais para o cumprimento da Resolução CNJ nº 401 que trata da acessibilidade e inclusão de pessoas com deficiência.</text:p>
          </table:table-cell>
          <table:table-cell office:value-type="currency" office:value="84975.62" table:style-name="ce5">
            <text:p><text:s/>R$ 84.975,62<text:s/></text:p>
          </table:table-cell>
          <table:table-cell office:value-type="currency" office:value="84975.62" table:style-name="ce19">
            <text:p><text:s/>R$ 84.975,62<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1/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witcher de produção ao vivo similar ou superior a seguinte configuração: quatro entradas HDMI tipo A, HD de 10 bits alternável, ao menos 2 miniconectores estéreo tipo jack de 3,5 mm, Ethernet suporta 10/100/1000 BaseT para streaming ao vivo, controle de software, ideal para transmissões online. Sugestão Atem Mini Pro Blackmagic similar ou superior</text:p>
            <text:p>Quantidade: 1</text:p>
            <text:p>Unidade de medida: Unidade</text:p>
            <text:p>Valor: 4.644,90</text:p>
            <text:p>Total: 4.644,90</text:p>
            <text:p>RDOs:</text:p>
            <text:p/>
            <text:p/>
            <text:p>Ordem: 2</text:p>
            <text:p>Descrição: adaptador de vídeo cam link para stream profissional, 4k, entrada HDMI, 2160p. Sugestão Adaptador de Vídeo Elgato Cam Link 4K, 2160p, HDMI similar ou superior</text:p>
            <text:p>Quantidade: 1</text:p>
            <text:p>Unidade de medida: Unidade</text:p>
            <text:p>Valor: 799,90</text:p>
            <text:p>Total: 799,90</text:p>
            <text:p>RDOs:</text:p>
            <text:p/>
            <text:p/>
            <text:p>Ordem: 3</text:p>
            <text:p>Descrição: Tela Verde: Painel/Tela chroma key portátil e recolhível, otimizado para remoção de fundos, Dimensões: estendido 148 x 180 cm / 58,27 x 70,87 pol. Sugestão Tela Verde Elgato Chroma Key - 10GAF9901 similar ou superior</text:p>
            <text:p>Quantidade: 1</text:p>
            <text:p>Unidade de medida: Unidade</text:p>
            <text:p>Valor: 1.081,90</text:p>
            <text:p>Total: 1.081,90</text:p>
            <text:p>RDOs:</text:p>
            <text:p/>
            <text:p/>
            <text:p>Ordem: 4</text:p>
            <text:p>Descrição: Ring Light em Led, 32 cm, com Suporte e Suporte para Telefone</text:p>
            <text:p>Quantidade: 1</text:p>
            <text:p>Unidade de medida: Unidade</text:p>
            <text:p>Valor: 193,36</text:p>
            <text:p>Total: 193,36</text:p>
            <text:p>RDOs:</text:p>
            <text:p/>
            <text:p/>
            <text:p>Ordem: 5</text:p>
            <text:p>Descrição: Ring Light em Led, 48 cm, com Controle de Cor e Luminosidade</text:p>
            <text:p>Quantidade: 1</text:p>
            <text:p>Unidade de medida: Unidade</text:p>
            <text:p>Valor: 559,99</text:p>
            <text:p>Total: 559,99</text:p>
            <text:p>RDOs:</text:p>
            <text:p/>
            <text:p/>
            <text:p>Ordem: 6</text:p>
            <text:p>Descrição: Transmissor de vídeo sem fio com entrada HDMI e saída de loop HDMI. Sugestão Hollyland Mars 300 PRO HDMI similar ou superior</text:p>
            <text:p>Quantidade: 1</text:p>
            <text:p>Unidade de medida: Unidade</text:p>
            <text:p>Valor: 3.072,22</text:p>
            <text:p>Total: 3.072,22</text:p>
            <text:p>RDOs:</text:p>
            <text:p/>
            <text:p/>
            <text:p>Ordem: 7</text:p>
            <text:p>Descrição: Microfone de lapela sem fio, áudio digital de alta qualidade, saída de fone de ouvido para monitoramento. Sugestão Microfone de lapela Sem Fio SONY UWP-D21 similar ou superior</text:p>
            <text:p>Quantidade: 3</text:p>
            <text:p>Unidade de medida: Unidade</text:p>
            <text:p>Valor: 4.499,99</text:p>
            <text:p>Total: 13.499,97</text:p>
            <text:p>RDOs:</text:p>
            <text:p/>
            <text:p/>
            <text:p>Ordem: 8</text:p>
            <text:p>Descrição: Microfone de mão sem fio. Sugestão Microfone de mão sem fio SONY UWP-D22 similar ou superior</text:p>
            <text:p>Quantidade: 3</text:p>
            <text:p>Unidade de medida: Unidade</text:p>
            <text:p>Valor: 4.499,99</text:p>
            <text:p>Total: 13.499,97</text:p>
            <text:p>RDOs:</text:p>
            <text:p/>
            <text:p/>
            <text:p>Ordem: 9</text:p>
            <text:p>Descrição: Microfone direcional shotgun. Sugestão Microfone Shotgun NTG-2 RODE similar ou superior</text:p>
            <text:p>Quantidade: 3</text:p>
            <text:p>Unidade de medida: Unidade</text:p>
            <text:p>Valor: 8.999,97</text:p>
            <text:p>Total: 26.999,91</text:p>
            <text:p>RDOs:</text:p>
            <text:p/>
            <text:p/>
            <text:p>Ordem: 10</text:p>
            <text:p>Descrição: Cabo de interconexão balanceado XLR de alta qualidade, 100 metros</text:p>
            <text:p>Quantidade: 1</text:p>
            <text:p>Unidade de medida: Unidade</text:p>
            <text:p>Valor: 272,69</text:p>
            <text:p>Total: 272,69</text:p>
            <text:p>RDOs:</text:p>
            <text:p/>
            <text:p/>
            <text:p>Ordem: 11</text:p>
            <text:p>Descrição: Conector XLR 3 pinos macho p/ cabo. Sugestão Neutrik N/D NC3MXX similar ou superior</text:p>
            <text:p>Quantidade: 6</text:p>
            <text:p>Unidade de medida: Unidade</text:p>
            <text:p>Valor: 35,10</text:p>
            <text:p>Total: 210,60</text:p>
            <text:p>RDOs:</text:p>
            <text:p/>
            <text:p/>
            <text:p>Ordem: 12</text:p>
            <text:p>Descrição: Conector XLR 3 pinos fêmea p/ cabo. Sugestão Neutrik NC3FXXN/D similar ou superior</text:p>
            <text:p>Quantidade: 6</text:p>
            <text:p>Unidade de medida: Unidade</text:p>
            <text:p>Valor: 35,80</text:p>
            <text:p>Total: 214,80</text:p>
            <text:p>RDOs:</text:p>
            <text:p/>
            <text:p/>
            <text:p>Ordem: 13</text:p>
            <text:p>Descrição: Iluminador de led para fotografia e filmagem com 600 leds. Sugestão LED-600 HS-600MBPRO (acompanha baterias, carregador usb, cabo energia e barndoor) similar ou superior</text:p>
            <text:p>Quantidade: 2</text:p>
            <text:p>Unidade de medida: Unidade</text:p>
            <text:p>Valor: 1.499,00</text:p>
            <text:p>Total: 2.998,00</text:p>
            <text:p>RDOs:</text:p>
            <text:p/>
            <text:p/>
            <text:p>Ordem: 14</text:p>
            <text:p>Descrição: Iluminador de led com 180 leds super brilho, placa de luz quente e fria, 8 níveis de potência ou mais. Sugestão iluminador LED TL-180S c/ suporte de mao/filtros/bateria/carregador GREIKA similar ou superior</text:p>
            <text:p>Quantidade: 3</text:p>
            <text:p>Unidade de medida: Unidade</text:p>
            <text:p>Valor: 325,50</text:p>
            <text:p>Total: 976,50</text:p>
            <text:p>RDOs:</text:p>
            <text:p/>
            <text:p/>
            <text:p>Ordem: 15</text:p>
            <text:p>Descrição: Cabo HDMI 30 metros PREMIUM 4K</text:p>
            <text:p>Quantidade: 3</text:p>
            <text:p>Unidade de medida: Unidade</text:p>
            <text:p>Valor: 599,00</text:p>
            <text:p>Total: 1.797,00</text:p>
            <text:p>RDOs:</text:p>
            <text:p/>
            <text:p/>
            <text:p>Ordem: 16</text:p>
            <text:p>Descrição: Transmissor de vídeo sem fio SDI e HDMI, latência de 0,08s. Sugestão Hollyland MARS 400S PRO similar ou superior</text:p>
            <text:p>Quantidade: 1</text:p>
            <text:p>Unidade de medida: Unidade</text:p>
            <text:p>Valor: 4.709,56</text:p>
            <text:p>Total: 4.709,56</text:p>
            <text:p>RDOs:</text:p>
            <text:p/>
            <text:p/>
            <text:p>Ordem: 17</text:p>
            <text:p>Descrição: Carregador OEM para baterias tipo SONY NP-F570 NPF-770 - NP-F970. Específico em razão dos equipamentos já existentes na Ascom</text:p>
            <text:p>Quantidade: 3</text:p>
            <text:p>Unidade de medida: Unidade</text:p>
            <text:p>Valor: 78,95</text:p>
            <text:p>Total: 236,85</text:p>
            <text:p>RDOs:</text:p>
            <text:p/>
            <text:p/>
            <text:p>Ordem: 18</text:p>
            <text:p>Descrição: Bateria OEM-MEMO tipo SONY NP-F970 (6600MAH). Específico em razão dos equipamentos já existentes na Ascom</text:p>
            <text:p>Quantidade: 7</text:p>
            <text:p>Unidade de medida: Unidade</text:p>
            <text:p>Valor: 157,00</text:p>
            <text:p>Total: 1.099,00</text:p>
            <text:p>RDOs:</text:p>
            <text:p/>
            <text:p/>
            <text:p>Ordem: 19</text:p>
            <text:p>Descrição: Rebatedor Circular 5 em 1 (preto/branco/ouro/prata/translucido) 1,10M. Sugestão Refletor REB110 similar ou superior</text:p>
            <text:p>Quantidade: 2</text:p>
            <text:p>Unidade de medida: Unidade</text:p>
            <text:p>Valor: 144,90</text:p>
            <text:p>Total: 289,80</text:p>
            <text:p>RDOs:</text:p>
            <text:p/>
            <text:p/>
            <text:p>Ordem: 20</text:p>
            <text:p>Descrição: Estabilizador dobrável para smartphone</text:p>
            <text:p>Quantidade: 2</text:p>
            <text:p>Unidade de medida: Unidade</text:p>
            <text:p>Valor: 901,00</text:p>
            <text:p>Total: 1.802,00</text:p>
            <text:p>RDOs:</text:p>
            <text:p/>
            <text:p/>
            <text:p>Ordem: 21</text:p>
            <text:p>Descrição: Suporte para smartphone com ring light de 18 polegadas com Tripé de 2m + adaptador Reclinável</text:p>
            <text:p>Quantidade: 2</text:p>
            <text:p>Unidade de medida: Unidade</text:p>
            <text:p>Valor: 1.299,90</text:p>
            <text:p>Total: 2.599,80</text:p>
            <text:p>RDOs:</text:p>
            <text:p/>
            <text:p/>
            <text:p>Ordem: 22</text:p>
            <text:p>Descrição: Monitor sem fio retorno de palco com ao menos 8 entradas e 2 saídas. Faixa de Operação: De 80 à 100 metros ao ar livre e 50 metros em locais fechados ou superior</text:p>
            <text:p>Quantidade: 1</text:p>
            <text:p>Unidade de medida: Unidade</text:p>
            <text:p>Valor: 3.416,90</text:p>
            <text:p>Total: 3.416,90</text:p>
            <text:p>RDOs:</text:p>
            <text:p/>
          </table:table-cell>
          <table:table-cell office:value-type="string" table:style-name="ce3">
            <text:p>Não</text:p>
          </table:table-cell>
          <table:table-cell office:value-type="string" table:style-name="ce3">
            <text:p>Objetivo: Elevar a qualidade dos serviços prestados</text:p>
            <text:p>Macrodesafio: Garantia dos direitos de cidadania</text:p>
            <text:p>Plano: PLANEST 2021-2026 - Plano Estratégico da Justiça Federal da 1ª Região</text:p>
          </table:table-cell>
          <table:table-cell office:value-type="string" table:style-name="ce3">
            <text:p>0024513-5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4_2023</text:p>
          </table:table-cell>
          <table:table-cell office:value-type="string" table:style-name="ce3">
            <text:p>Serviços - Serviços comuns</text:p>
          </table:table-cell>
          <table:table-cell office:value-type="string" table:style-name="ce25">
            <text:p>Assegurar acessibilidade dos produtos comunicacionais por meio de legendas ocultas a portadores de deficiência.</text:p>
          </table:table-cell>
          <table:table-cell office:value-type="string" table:style-name="ce3">
            <text:p>A contratação é necessária para assegurar às pessoas com deficiência o acesso à informação, com autonomia, por meio de legendas ocultas, sendo necessária, para isso, a legendagem dos produtos comunicacionais do Tribunal relativos a manifestações públicas (propagandas, redes sociais, vídeos e fotos), bem como os programas televisivos e Web produzidos pelo Tribunal.</text:p>
          </table:table-cell>
          <table:table-cell office:value-type="string" table:style-name="ce4">
            <text:p>A não contratação implica descumprimento de impositivo da Lei n.º 10.098/2000, regulamentado pela Norma Complementar n.º 1/2006, do Ministério das Comunicações, e da Resolução CNJ nº 401 - Acessibilidade e Inclusão, além de gerar impedimento para integrar a grade de programação da TV Justiça com produções próprias como o Programa do Tribunal Inteiro Teor.</text:p>
          </table:table-cell>
          <table:table-cell office:value-type="currency" office:value="10048" table:style-name="ce5">
            <text:p><text:s/>R$ 10.048,00<text:s/></text:p>
          </table:table-cell>
          <table:table-cell office:value-type="currency" office:value="10048" table:style-name="ce19">
            <text:p><text:s/>R$ 10.048,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1/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Inserção de legenda oculta em mídias contendo o programa semanal, com duração estimada de 15 minutos cada, e manifestações públicas (propagandas, redes sociais, vídeos e/ou fotos</text:p>
            <text:p>Quantidade: 1256</text:p>
            <text:p>Unidade de medida: Unidade</text:p>
            <text:p>Valor: 8,00</text:p>
            <text:p>Total: 10.048,00</text:p>
            <text:p>RDOs:</text:p>
            <text:p/>
          </table:table-cell>
          <table:table-cell office:value-type="string" table:style-name="ce3">
            <text:p>Não</text:p>
          </table:table-cell>
          <table:table-cell office:value-type="string" table:style-name="ce3">
            <text:p>Objetivo: Elevar a qualidade dos serviços prestados</text:p>
            <text:p>Macrodesafio: Garantia dos direitos de cidadania</text:p>
            <text:p>Plano: PLANEST 2021-2026 - Plano Estratégico da Justiça Federal da 1ª Região</text:p>
          </table:table-cell>
          <table:table-cell office:value-type="string" table:style-name="ce3">
            <text:p>0024539-52.2022.4.01.8000</text:p>
          </table:table-cell>
          <table:table-cell office:value-type="string" table:style-name="ce3">
            <text:p>Prorrogação</text:p>
          </table:table-cell>
          <table:table-cell office:value-type="float" office:value="15329756" table:style-name="ce3">
            <text:p>15329756</text:p>
          </table:table-cell>
          <table:table-cell office:value-type="string" table:style-name="ce3">
            <text:p>0058978-26.2021.4.01.8000</text:p>
          </table:table-cell>
          <table:table-cell office:value-type="string" table:style-name="ce3">
            <text:p>Não</text:p>
          </table:table-cell>
          <table:table-cell office:value-type="string" table:style-name="ce3">
            <text:p>Sim</text:p>
          </table:table-cell>
          <table:table-cell office:value-type="string" table:style-name="ce3">
            <text:p>A unidade de medida para essa contratação é minuto. Aguardando o ajuste da TI.</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5_2023</text:p>
          </table:table-cell>
          <table:table-cell office:value-type="string" table:style-name="ce3">
            <text:p>Serviços - Serviços comuns</text:p>
          </table:table-cell>
          <table:table-cell office:value-type="string" table:style-name="ce25">
            <text:p>Clipping eletrônico e monitoramento de redes para acompanhamento da veiculação de matérias jornalísticas sobre as atividades e temas de interesse do Tribunal Regional Federal da 1ª Região (TRF1), de suas seções e subseções judiciárias vinculadas.</text:p>
          </table:table-cell>
          <table:table-cell office:value-type="string" table:style-name="ce3">
            <text:p>A contratação é necessária para acompanhar e monitorar, diariamente e de forma automatizada, as notícias de interesse do Tribunal veiculadas pela imprensa nacional e a regional, relacionadas aos membros e atividades do Tribunal Regional Federal da 1ª Região (TRF1), suas seções e subseções judiciárias vinculadas localizadas nos estados do AC, AM, AP, BA, GO, MG, MA, MT, PA, PI, RO, RR e TO e ainda no DF para subsidiar os trabalhos das áreas de comunicação na salvaguarda da imagem institucional.</text:p>
          </table:table-cell>
          <table:table-cell office:value-type="string" table:style-name="ce4">
            <text:p>A não contratação implicará na impossibilidade de monitorar as notícias relacionadas a Justiça Federal da 1ª Região, o que traz prejuízos quanto à antecipação e/ou gestão de crises em caso de dano à imagem do TRF1 e suas Seccionais ou de seus membros. Também impossibilita prestar informações para compor o relatório de gestão quanto ao número de matérias veiculadas no ano citando o TRF1 e as seções judiciárias; quantas dessas noticias foram veiculadas em sites; quantas foram veiculadas em jornais regionais e nacionais, em revistas, em jornais online e em blogs e quais os assuntos que mais chamaram a atenção da imprensa no ano.</text:p>
          </table:table-cell>
          <table:table-cell office:value-type="currency" office:value="30374.76" table:style-name="ce5">
            <text:p><text:s/>R$ 30.374,76<text:s/></text:p>
          </table:table-cell>
          <table:table-cell office:value-type="currency" office:value="30374.76" table:style-name="ce19">
            <text:p><text:s/>R$ 30.374,76<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ntratação de serviço de clipping eletrônico e monitoramento de redes para acompanhamento da veiculação de matérias jornalísticas sobre as atividades e temas de interesse do Tribunal Regional Federal da 1ª Região (TRF1), de suas seções e subseções judiciárias vinculadas.</text:p>
            <text:p>Quantidade: 1</text:p>
            <text:p>Unidade de medida: Serviço</text:p>
            <text:p>Valor: 30.374,76</text:p>
            <text:p>Total: 30.374,76</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4547-29.2022.4.01.8000</text:p>
          </table:table-cell>
          <table:table-cell office:value-type="string" table:style-name="ce3">
            <text:p>Prorrogação</text:p>
          </table:table-cell>
          <table:table-cell office:value-type="string" table:style-name="ce3">
            <text:p>-</text:p>
          </table:table-cell>
          <table:table-cell office:value-type="string" table:style-name="ce3">
            <text:p>0025337-81.2020.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6_2023</text:p>
          </table:table-cell>
          <table:table-cell office:value-type="string" table:style-name="ce3">
            <text:p>Serviços - Serviços comuns</text:p>
          </table:table-cell>
          <table:table-cell office:value-type="string" table:style-name="ce25">
            <text:p>Aquisição de assinatura de ferramenta para o gerenciamento profissional de múltiplas redes sociais.</text:p>
          </table:table-cell>
          <table:table-cell office:value-type="string" table:style-name="ce3">
            <text:p>A contratação da ferramenta é necessária para uma adequada e profissional gestão das redes sociais do TRF1 uma vez que cabe à Ascom a elaboração e implementação de estratégias de comunicação em mídias sociais.</text:p>
          </table:table-cell>
          <table:table-cell office:value-type="string" table:style-name="ce4">
            <text:p>A não contratação implicará em prejuízo para o acompanhamento e gestão das redes sociais do TRF1 e um aumento considerável nas horas dedicadas dos prestadores de serviço contratados.</text:p>
          </table:table-cell>
          <table:table-cell office:value-type="currency" office:value="238.8" table:style-name="ce5">
            <text:p><text:s/>R$ 238,80<text:s/></text:p>
          </table:table-cell>
          <table:table-cell office:value-type="currency" office:value="238.8" table:style-name="ce19">
            <text:p><text:s/>R$ 238,8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ntratação de ferramenta para o gerenciamento profissional de múltiplas redes sociais com fluxo de criação e aprovação de posts, acompanhamento da performance por meio de relatórios gerados e gráficos, gestão com recursos avançados de SAC social, inclusive com uso de resposta automática aos seguidores. Sugestão mLabs, similar ou superior.</text:p>
            <text:p>Quantidade: 1</text:p>
            <text:p>Unidade de medida: Unidade</text:p>
            <text:p>Valor: 238,80</text:p>
            <text:p>Total: 238,8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4572-4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7_2023</text:p>
          </table:table-cell>
          <table:table-cell office:value-type="string" table:style-name="ce3">
            <text:p>Compras - Bens e serviços</text:p>
          </table:table-cell>
          <table:table-cell office:value-type="string" table:style-name="ce25">
            <text:p>Aquisição de assinatura de ferramenta profissional para automação de marketing para e-mail e whatsapp.</text:p>
          </table:table-cell>
          <table:table-cell office:value-type="string" table:style-name="ce3">
            <text:p>A contratação é necessária porque a Ascom, dentre seus trabalhos, divulga por e-mail e whatsapp, entre outros, informações e campanhas publicitárias para esclarecimento ao público interno e/ou externo sobre direitos, produtos e serviços de utilidade pública ou de relevante interesse institucional. A ferramenta de automação de marketing possibilita o desenvolvimento de estratégias personalizadas para os diversos públicos e a verificação do engajamento dos servidores por meio de relatórios e métricas completos que possibilita analisar o desempenho de cada divulgação.</text:p>
          </table:table-cell>
          <table:table-cell office:value-type="string" table:style-name="ce4">
            <text:p>A não contratação implicará em prejuízo na análise quantitativa e qualitativa das divulgações de informações e campanhas por esta Ascom, ficando restrita ao envio das mensagens sem qualquer retorno de sua eficácia e engajamento.</text:p>
          </table:table-cell>
          <table:table-cell office:value-type="currency" office:value="7140" table:style-name="ce5">
            <text:p><text:s/>R$ 7.140,00<text:s/></text:p>
          </table:table-cell>
          <table:table-cell office:value-type="currency" office:value="7140" table:style-name="ce19">
            <text:p><text:s/>R$ 7.14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ntratação de ferramenta para automação de marketing para 25000 contatos com segmentação de contatos, acompanhamento da interação, automação de e-mails e geração de relatórios. Sugestão Dinamize Pro para até 5 usuários, similar ou superior.</text:p>
            <text:p>Quantidade: 1</text:p>
            <text:p>Unidade de medida: Unidade</text:p>
            <text:p>Valor: 7.140,00</text:p>
            <text:p>Total: 7.14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4577-6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8_2023</text:p>
          </table:table-cell>
          <table:table-cell office:value-type="string" table:style-name="ce3">
            <text:p>Compras - Bens de consumo</text:p>
          </table:table-cell>
          <table:table-cell office:value-type="string" table:style-name="ce25">
            <text:p>Aquisição de banco digital de imagens, vetores, trilhas e vídeos para a criação de materiais e campanhas.</text:p>
          </table:table-cell>
          <table:table-cell office:value-type="string" table:style-name="ce3">
            <text:p>A Ascom desenvolve, dentre seus trabalhos, campanhas publicitárias para esclarecimento ao público interno e/ou externo sobre direitos, produtos e serviços de utilidade pública ou de relevante interesse institucional, e utiliza, para tal, imagens, vetores, trilhas e vídeos profissionais para que possa produzir materiais e campanhas com qualidade e efetividade, e que gere engajamento.</text:p>
          </table:table-cell>
          <table:table-cell office:value-type="string" table:style-name="ce4">
            <text:p>Por ser relevante insumo para a produção dos materiais, a não aquisição de imagens, vetores, trilhas e vídeos profissionais prejudica a qualidade da produção dos materiais publicitários usados nas diversas campanhas e divulgações realizadas por esta Ascom, ficando restrita ao uso de imagens públicas já utilizadas amplamente e que possuem quantidade e qualidade bastante restrita para um trabalho profissional.</text:p>
          </table:table-cell>
          <table:table-cell office:value-type="currency" office:value="3096" table:style-name="ce5">
            <text:p><text:s/>R$ 3.096,00<text:s/></text:p>
          </table:table-cell>
          <table:table-cell office:value-type="currency" office:value="3096" table:style-name="ce19">
            <text:p><text:s/>R$ 3.096,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anco digital de imagens, vetores, trilhas e vídeos, com milhões de ativos de criação licenciados. Sugestão envanto elements, similar ou superior.</text:p>
            <text:p>Quantidade: 5</text:p>
            <text:p>Unidade de medida: Unidade</text:p>
            <text:p>Valor: 619,20</text:p>
            <text:p>Total: 3.096,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4574-1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09_2023</text:p>
          </table:table-cell>
          <table:table-cell office:value-type="string" table:style-name="ce3">
            <text:p>Compras - Bens e serviços</text:p>
          </table:table-cell>
          <table:table-cell office:value-type="string" table:style-name="ce25">
            <text:p>Aquisição de assinatura de plataforma de menor complexidade para edição de material gráfico para divulgações e mídias sociais.</text:p>
          </table:table-cell>
          <table:table-cell office:value-type="string" table:style-name="ce3">
            <text:p>A contratação é necessária porque a Ascom, dentre seus trabalhos, precisa produzir de gráficos de mídia social, apresentações, infográficos, pôsteres e outros conteúdos visuais de forma ágil e prática, por vezes sendo a solução online ou em dispositivos móveis a mais recomendada.</text:p>
          </table:table-cell>
          <table:table-cell office:value-type="string" table:style-name="ce4">
            <text:p>A não contratação implicará em prejuízo nas divulgações que dependam de maior agilidade, ficando a produção do material restrita às ferramentas profissionais de maior complexidade.</text:p>
          </table:table-cell>
          <table:table-cell office:value-type="currency" office:value="289.89999999999998" table:style-name="ce5">
            <text:p><text:s/>R$ 289,90<text:s/></text:p>
          </table:table-cell>
          <table:table-cell office:value-type="currency" office:value="289.89999999999998" table:style-name="ce19">
            <text:p><text:s/>R$ 289,9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ntratação de ferramenta de plataforma de design gráfico que permite aos usuários criar gráficos de mídia social, apresentações, infográficos, pôsteres e outros conteúdos visuais, disponível online e em dispositivos móveis e que integra milhões de imagens, fontes, modelos e ilustrações. Sugestão Canva PRO para até 5 usuários, similar ou superior.</text:p>
            <text:p>Quantidade: 1</text:p>
            <text:p>Unidade de medida: Unidade</text:p>
            <text:p>Valor: 289,90</text:p>
            <text:p>Total: 289,9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4598-4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COM</text:p>
          </table:table-cell>
          <table:table-cell office:value-type="string" table:style-name="ce23">
            <text:p>TRF1_ASCOM_0010_2023</text:p>
          </table:table-cell>
          <table:table-cell office:value-type="string" table:style-name="ce3">
            <text:p>Serviços - Serviços prestados de forma contínua</text:p>
          </table:table-cell>
          <table:table-cell office:value-type="string" table:style-name="ce25">
            <text:p>Contratação de empresa especializada na prestação continuada de serviços de apoio técnico e especializado na área de comunicação social para o Tribunal Regional Federal da 1ª Região (TRF1).</text:p>
          </table:table-cell>
          <table:table-cell office:value-type="string" table:style-name="ce3">
            <text:p>Dada a abrangência de sua atuação, o grande volume e a complexidade das informações que precisam ser sistematizadas, produzidas, editadas e divulgadas ao público interno e externo, e ainda em razão da necessidade de dar cumprimento à meta estabelecida pelo Conselho da Justiça Federal para a comunicação e a divulgação institucional; bem como, dada a ausência, em seu quadro, de pessoal especializado na área de comunicação, e ao reduzido número de servidores com a formação exigida e necessária para realização das atividades da área, a Assessoria de Comunicação do TRF1 carece da contratação de serviços de apoio técnico e especializado para dar suporte e continuidade, inclusive, às atividades rotineiras do setor. É essa contratação que viabiliza a realização dessas atividades, que envolvem tarefas de levantamento de pautas jornalísticas, apuração, análise, redação e edição de matérias; documentação fotográfica, diagramação e arte gráfica; edição de imagens, produção, locução, apresentação, cinegrafia, criação, operação de sistemas digitais de áudio e vídeo, iluminação, cenografia, entre outras atividades correlatas. Convém ressaltar que o quadro atual de pessoal da Assessoria de Comunicação do Tribunal é formado por apenas 08 servidores efetivos e 02 requisitados para atendimento de todas as demandas relativas à comunicação e divulgação institucional, no âmbito interno e externo, o que somente tem sido possível ser feito a contento graças ao apoio técnico dos colaboradores terceirizados especializados, já que os serviços requerem conhecimentos técnicos específicos da área de comunicação que envolvem, entre outros, o uso de equipamento cinematográfico profissional, uso de modernos softwares de editoração gráfica e de edição de vídeos, criação de vinhetas e artes, edição de palestras e solenidades, produção de vídeos institucionais e programas de TV e web, produção de vts para a TV Justiça, e spots e programas para a Rádio Justiça, filmagem e edição de eventos em geral, gravação e edição de videoaulas, entrevistas e demais produtos audiovisuais de responsabilidade da Ascom para atendimento às diversas Unidades do Tribunal e seccionais.</text:p>
          </table:table-cell>
          <table:table-cell office:value-type="string" table:style-name="ce4">
            <text:p>Inviabilizará o cumprimento a contento da Resolução nº 760/2022 do CJF, de 26 de abril de 2022, que dispõe sobre a Política de Comunicação Social no âmbito do Conselho e da Justiça Federal de 1º e 2º graus, e o Manual de Comunicação do Conselho e da Justiça Federal de 1º e 2º graus, além dos outros normativos dos normativos que direta ou indiretamente impõem obrigações ao Tribunal quanto às atividades executadas pela ASCOM, tais quais, Lei 12.527/2011, que regula o acesso a informações e dá outras providências, Lei 10.098/2000, que estabelece normas gerais e critérios básicos para a promoção da acessibilidade das pessoas portadoras de deficiência ou com mobilidade reduzida, e dá outras providências, a Resolução nº 401/2021 do CNJ, que dispõe sobre o desenvolvimento de diretrizes de acessibilidade e inclusão de pessoas com deficiência nos órgãos do Poder Judiciário e de seus serviços auxiliares, e regulamenta o funcionamento de unidades de acessibilidade e inclusão, entre outras.</text:p>
          </table:table-cell>
          <table:table-cell office:value-type="currency" office:value="1912136.16" table:style-name="ce5">
            <text:p><text:s/>R$ 1.912.136,16<text:s/></text:p>
          </table:table-cell>
          <table:table-cell office:value-type="currency" office:value="1843488.72" table:style-name="ce19">
            <text:p><text:s/>R$ 1.843.488,72<text:s/></text:p>
          </table:table-cell>
          <table:table-cell office:value-type="string" table:style-name="ce22">
            <text:p>Aprovada com redimensionamento</text:p>
          </table:table-cell>
          <table:table-cell office:value-type="string" table:style-name="ce22">
            <text:p>Demanda aprovada pelo CGR-Contrat em 29/08/2022, com valor estimado limitado a R$ 1.843.488,72 (foi autorizado o acréscimo de um prestador).</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Jornalista Produtor/Jornalista</text:p>
            <text:p>Quantidade: 8</text:p>
            <text:p>Unidade de medida: Unidade</text:p>
            <text:p>Valor: 103.594,80</text:p>
            <text:p>Total: 828.758,40</text:p>
            <text:p>RDOs:</text:p>
            <text:p/>
            <text:p/>
            <text:p>Ordem: 2</text:p>
            <text:p>Descrição: Programador Visual/Jornalista</text:p>
            <text:p>Quantidade: 3</text:p>
            <text:p>Unidade de medida: Unidade</text:p>
            <text:p>Valor: 66.686,28</text:p>
            <text:p>Total: 200.058,84</text:p>
            <text:p>RDOs:</text:p>
            <text:p/>
            <text:p/>
            <text:p>Ordem: 3</text:p>
            <text:p>Descrição: Operador de Câmera/Radialista</text:p>
            <text:p>Quantidade: 3</text:p>
            <text:p>Unidade de medida: Unidade</text:p>
            <text:p>Valor: 68.887,56</text:p>
            <text:p>Total: 206.662,68</text:p>
            <text:p>RDOs:</text:p>
            <text:p/>
            <text:p/>
            <text:p>Ordem: 4</text:p>
            <text:p>Descrição: Assistente de Produção/Radialista</text:p>
            <text:p>Quantidade: 2</text:p>
            <text:p>Unidade de medida: Unidade</text:p>
            <text:p>Valor: 66.688,08</text:p>
            <text:p>Total: 133.376,16</text:p>
            <text:p>RDOs:</text:p>
            <text:p/>
            <text:p/>
            <text:p>Ordem: 5</text:p>
            <text:p>Descrição: Editor de Pós-Produção/Radialista</text:p>
            <text:p>Quantidade: 4</text:p>
            <text:p>Unidade de medida: Unidade</text:p>
            <text:p>Valor: 72.430,32</text:p>
            <text:p>Total: 289.721,28</text:p>
            <text:p>RDOs:</text:p>
            <text:p/>
            <text:p/>
            <text:p>Ordem: 6</text:p>
            <text:p>Descrição: Auxiliar de cinegrafia/Radialista</text:p>
            <text:p>Quantidade: 1</text:p>
            <text:p>Unidade de medida: Unidade</text:p>
            <text:p>Valor: 47.975,76</text:p>
            <text:p>Total: 47.975,76</text:p>
            <text:p>RDOs:</text:p>
            <text:p/>
            <text:p/>
            <text:p>Ordem: 7</text:p>
            <text:p>Descrição: Arquivista de Teipes/Radialista</text:p>
            <text:p>Quantidade: 1</text:p>
            <text:p>Unidade de medida: Unidade</text:p>
            <text:p>Valor: 61.060,32</text:p>
            <text:p>Total: 61.060,32</text:p>
            <text:p>RDOs:</text:p>
            <text:p/>
            <text:p/>
            <text:p>Ordem: 8</text:p>
            <text:p>Descrição: Técnico em Publicidade/Publicitário</text:p>
            <text:p>Quantidade: 2</text:p>
            <text:p>Unidade de medida: Unidade</text:p>
            <text:p>Valor: 72.261,36</text:p>
            <text:p>Total: 144.522,72</text:p>
            <text:p>RDOs:</text:p>
            <text:p/>
          </table:table-cell>
          <table:table-cell office:value-type="string" table:style-name="ce3">
            <text:p>Não</text:p>
          </table:table-cell>
          <table:table-cell office:value-type="string" table:style-name="ce3">
            <text:p>Objetivo: Elevar a qualidade dos serviços prestados</text:p>
            <text:p>Macrodesafio: Fortalecimento da relação institucional da Justiça Federal com a sociedade</text:p>
            <text:p>Plano: PLANEST 2021-2026 - Plano Estratégico da Justiça Federal da 1ª Região</text:p>
          </table:table-cell>
          <table:table-cell office:value-type="string" table:style-name="ce3">
            <text:p>0024596-7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REP</text:p>
          </table:table-cell>
          <table:table-cell office:value-type="string" table:style-name="ce23">
            <text:p>TRF1_ASREP_0001_2023</text:p>
          </table:table-cell>
          <table:table-cell office:value-type="string" table:style-name="ce3">
            <text:p>Serviços - Serviços comuns</text:p>
          </table:table-cell>
          <table:table-cell office:value-type="string" table:style-name="ce25">
            <text:p>Serviço de recepcionista com conhecimento em cerimonial público para as sessões solenes que serão realizadas no Tribunal Regional Federal da 1ª Região.</text:p>
          </table:table-cell>
          <table:table-cell office:value-type="string" table:style-name="ce3">
            <text:p>Considerando a quantidade insuficiente de servidores da ASREP (5) para atender a demanda que o cerimonial requer em sessões solenes e solenidades desta Corte será necessário o aumento da equipe para os dias de evento. Desta forma, cerimonial poderá recepcionar, acomodar, registrar a presença das autoridades e cuidar da execução da Sessão Solene.</text:p>
          </table:table-cell>
          <table:table-cell office:value-type="string" table:style-name="ce4">
            <text:p>O cerimonial não conseguirá atender com excelência a demanda solicitada.</text:p>
          </table:table-cell>
          <table:table-cell office:value-type="currency" office:value="12000" table:style-name="ce5">
            <text:p><text:s/>R$ 12.000,00<text:s/></text:p>
          </table:table-cell>
          <table:table-cell office:value-type="currency" office:value="12000" table:style-name="ce19">
            <text:p><text:s/>R$ 12.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2/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Serviço de recepcionista com conhecimento em cerimonial público para as sessões solenes que serão realizadas no Tribunal Regional Federal da 1ª Região</text:p>
            <text:p>Quantidade: 60</text:p>
            <text:p>Unidade de medida: Serviço</text:p>
            <text:p>Valor: 200,00</text:p>
            <text:p>Total: 12.000,00</text:p>
            <text:p>RDOs:</text:p>
            <text:p/>
          </table:table-cell>
          <table:table-cell office:value-type="string" table:style-name="ce3">
            <text:p>Não</text:p>
          </table:table-cell>
          <table:table-cell office:value-type="string" table:style-name="ce3">
            <text:p>Objetivo: Elevar a qualidade dos serviços prestados</text:p>
            <text:p>Macrodesafio: Fortalecimento da relação institucional da Justiça Federal com a sociedade</text:p>
            <text:p>Plano: PLANEST 2021-2026 - Plano Estratégico da Justiça Federal da 1ª Região</text:p>
          </table:table-cell>
          <table:table-cell office:value-type="string" table:style-name="ce3">
            <text:p>0022505-0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REP</text:p>
          </table:table-cell>
          <table:table-cell office:value-type="string" table:style-name="ce23">
            <text:p>TRF1_ASREP_0002_2023</text:p>
          </table:table-cell>
          <table:table-cell office:value-type="string" table:style-name="ce3">
            <text:p>Serviços - Serviços comuns</text:p>
          </table:table-cell>
          <table:table-cell office:value-type="string" table:style-name="ce25">
            <text:p>Tradução ou intérpretes de libras para as solenidades que serão realizadas no Tribunal Regional Federal da 1ª Região (presenciais e virtuais) e para atender à resolução CNJ 401.</text:p>
          </table:table-cell>
          <table:table-cell office:value-type="string" table:style-name="ce3">
            <text:p>Para atender a lei 13.146, a lei 10.098 e o projeto de lei 535/2015.</text:p>
          </table:table-cell>
          <table:table-cell office:value-type="string" table:style-name="ce4">
            <text:p>O Tribunal não atenderá o artigo 70 da lei de inclusão da Pessoa com deficiência.</text:p>
          </table:table-cell>
          <table:table-cell office:value-type="currency" office:value="22909.54" table:style-name="ce5">
            <text:p><text:s/>R$ 22.909,54<text:s/></text:p>
          </table:table-cell>
          <table:table-cell office:value-type="currency" office:value="22909.54" table:style-name="ce19">
            <text:p><text:s/>R$ 22.909,54<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por demanda</text:p>
          </table:table-cell>
          <table:table-cell office:value-type="string" table:style-name="ce2">
            <text:p>-</text:p>
          </table:table-cell>
          <table:table-cell office:value-type="string" table:style-name="ce3">
            <text:p>01/02/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Dupla de interpretes para tradução ou interpretação da língua brasileira de sinais – Libras durante as solenidades e para as sessões de julgamento, quando solicitado – 1 hora de tradução, os profissionais irão se revezar durante a tradução</text:p>
            <text:p>Quantidade: 86</text:p>
            <text:p>Unidade de medida: Horas</text:p>
            <text:p>Valor: 266,39</text:p>
            <text:p>Total: 22.909,54</text:p>
            <text:p>RDOs:</text:p>
            <text:p/>
          </table:table-cell>
          <table:table-cell office:value-type="string" table:style-name="ce3">
            <text:p>Não</text:p>
          </table:table-cell>
          <table:table-cell office:value-type="string" table:style-name="ce3">
            <text:p>Objetivo: Sem objetivo estratégico vinculado</text:p>
            <text:p>Macrodesafio: Fortalecimento da relação institucional da Justiça Federal com a sociedade</text:p>
            <text:p>Plano: PLANEST 2021-2026 - Plano Estratégico da Justiça Federal da 1ª Região</text:p>
          </table:table-cell>
          <table:table-cell office:value-type="string" table:style-name="ce3">
            <text:p>0022907-8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REP</text:p>
          </table:table-cell>
          <table:table-cell office:value-type="string" table:style-name="ce23">
            <text:p>TRF1_ASREP_0003_2023</text:p>
          </table:table-cell>
          <table:table-cell office:value-type="string" table:style-name="ce3">
            <text:p>Compras - Bens de consumo</text:p>
          </table:table-cell>
          <table:table-cell office:value-type="string" table:style-name="ce25">
            <text:p>Entrega do Colar, da Medalha e do Grande Colar do Mérito Judiciário "Ministro Nelson Hungria", conforme resolução 23 de 17 de dezembro de 1990.</text:p>
          </table:table-cell>
          <table:table-cell office:value-type="string" table:style-name="ce3">
            <text:p>A contratação é necessária para manter o estoque da ASREP</text:p>
          </table:table-cell>
          <table:table-cell office:value-type="string" table:style-name="ce4">
            <text:p>A não contratação causará a interrupção no fornecimento do material nas sessões solenes de Posse do TRF1.</text:p>
          </table:table-cell>
          <table:table-cell office:value-type="currency" office:value="3000" table:style-name="ce5">
            <text:p><text:s/>R$ 3.000,00<text:s/></text:p>
          </table:table-cell>
          <table:table-cell office:value-type="currency" office:value="3000" table:style-name="ce19">
            <text:p><text:s/>R$ 3.0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único</text:p>
          </table:table-cell>
          <table:table-cell office:value-type="string" table:style-name="ce2">
            <text:p>-</text:p>
          </table:table-cell>
          <table:table-cell office:value-type="string" table:style-name="ce3">
            <text:p>01/07/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Aquisição de kits do Colar do Mérito Judiciário "Ministro Nelson Hungria" -modelo FEMININO, conforme anexo da resolução 23 de 17 de dezembro de 1990</text:p>
            <text:p>Quantidade: 1</text:p>
            <text:p>Unidade de medida: Unidade</text:p>
            <text:p>Valor: 500,00</text:p>
            <text:p>Total: 500,00</text:p>
            <text:p>RDOs:</text:p>
            <text:p/>
            <text:p/>
            <text:p>Ordem: 2</text:p>
            <text:p>Descrição: Aquisição de kits do Colar do Mérito Judiciário "Ministro Nelson Hungria" -modelo MASCULINO, conforme anexo da resolução 23 de 17 de dezembro de 1990</text:p>
            <text:p>Quantidade: 5</text:p>
            <text:p>Unidade de medida: Unidade</text:p>
            <text:p>Valor: 500,00</text:p>
            <text:p>Total: 2.500,00</text:p>
            <text:p>RDOs:</text:p>
            <text:p/>
          </table:table-cell>
          <table:table-cell office:value-type="string" table:style-name="ce3">
            <text:p>Não</text:p>
          </table:table-cell>
          <table:table-cell office:value-type="string" table:style-name="ce3">
            <text:p>Objetivo: Sem objetivo estratégico vinculado</text:p>
            <text:p>Macrodesafio: Fortalecimento da relação institucional da Justiça Federal com a sociedade</text:p>
            <text:p>Plano: PLANEST 2021-2026 - Plano Estratégico da Justiça Federal da 1ª Região</text:p>
          </table:table-cell>
          <table:table-cell office:value-type="string" table:style-name="ce3">
            <text:p>0022913-9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Fase de revisão do PAC 2023: reduzido o valor estimado de R$ 23.500,00 para R$ 3.000,00. Justificativa: Parte desta demanda será adquirida ainda este ano para a posse dos novos Desembargadores Federais e faltará somente uma pequena quantidade para suprir eventualidades e casos fortuitos.</text:p>
          </table:table-cell>
          <table:table-cell table:number-columns-repeated="16357"/>
        </table:table-row>
        <table:table-row table:style-name="ro2">
          <table:table-cell office:value-type="string" table:style-name="ce2">
            <text:p>DIGES</text:p>
          </table:table-cell>
          <table:table-cell office:value-type="string" table:style-name="ce3">
            <text:p>TRF1 - ASREP</text:p>
          </table:table-cell>
          <table:table-cell office:value-type="string" table:style-name="ce23">
            <text:p>TRF1_ASREP_0004_2023</text:p>
          </table:table-cell>
          <table:table-cell office:value-type="string" table:style-name="ce3">
            <text:p>Compras - Bens de consumo</text:p>
          </table:table-cell>
          <table:table-cell office:value-type="string" table:style-name="ce25">
            <text:p>Entrega de bótons de 10, 20 e 30 anos por ocasião de solenidades de premiação por incentivo funcional categoria tempo de serviço durante o ano de 2023.</text:p>
          </table:table-cell>
          <table:table-cell office:value-type="string" table:style-name="ce3">
            <text:p>Para repor o estoque da ASREP</text:p>
          </table:table-cell>
          <table:table-cell office:value-type="string" table:style-name="ce4">
            <text:p>A não contratação causará a interrupção no fornecimento do material na solenidade de premiação por incentivo funcional</text:p>
          </table:table-cell>
          <table:table-cell office:value-type="currency" office:value="9000" table:style-name="ce5">
            <text:p><text:s/>R$ 9.000,00<text:s/></text:p>
          </table:table-cell>
          <table:table-cell office:value-type="currency" office:value="9000" table:style-name="ce19">
            <text:p><text:s/>R$ 9.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1/02/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BÓTONS DE LAPELA, REDONDOS, COM DIÂMETRO DE 1 CM (2 CM NO TOTAL), ABOTOAMENTO DE PINO E PRESILHA DE METAL (TIPO PIN), COM GRAVAÇÃO EM ALTO RELEVO (EM RESINA) DO BRASÃO DO TRF – 1ª REGIÃO , COM A INSCRIÇÃO 10 ANOS (UNIDADES NA COR BRONZE)</text:p>
            <text:p>Quantidade: 100</text:p>
            <text:p>Unidade de medida: Unidade</text:p>
            <text:p>Valor: 30,00</text:p>
            <text:p>Total: 3.000,00</text:p>
            <text:p>RDOs:</text:p>
            <text:p/>
            <text:p/>
            <text:p>Ordem: 2</text:p>
            <text:p>Descrição: BÓTONS DE LAPELA, REDONDOS, COM DIÂMETRO DE 1 CM (2 CM NO TOTAL), ABOTOAMENTO DE PINO E PRESILHA DE METAL (TIPO PIN), COM GRAVAÇÃO EM ALTO RELEVO (EM RESINA) DO BRASÃO DO TRF – 1ª REGIÃO, COM A INSCRIÇÃO 20 ANOS (UNIDADES NA COR PRATA)</text:p>
            <text:p>Quantidade: 100</text:p>
            <text:p>Unidade de medida: Unidade</text:p>
            <text:p>Valor: 30,00</text:p>
            <text:p>Total: 3.000,00</text:p>
            <text:p>RDOs:</text:p>
            <text:p/>
            <text:p/>
            <text:p>Ordem: 3</text:p>
            <text:p>Descrição: BÓTONS DE LAPELA, REDONDOS, COM DIÂMETRO DE 1 CM (2 CM NO TOTAL), ABOTOAMENTO DE PINO E PRESILHA DE METAL (TIPO PIN), COM GRAVAÇÃO EM ALTO RELEVO (EM RESINA) DO BRASÃO DO TRF – 1ª REGIÃO, COM A INSCRIÇÃO 30 ANOS (UNIDADES NA COR DOURADA)</text:p>
            <text:p>Quantidade: 100</text:p>
            <text:p>Unidade de medida: Unidade</text:p>
            <text:p>Valor: 30,00</text:p>
            <text:p>Total: 3.000,00</text:p>
            <text:p>RDOs:</text:p>
            <text:p/>
          </table:table-cell>
          <table:table-cell office:value-type="string" table:style-name="ce3">
            <text:p>Não</text:p>
          </table:table-cell>
          <table:table-cell office:value-type="string" table:style-name="ce3">
            <text:p>Objetivo: Fortalecer o clima organizacional e promover o bem-estar de todos</text:p>
            <text:p>Macrodesafio: Aperfeiçoamento da gestão de pessoas</text:p>
            <text:p>Plano: PLANEST 2021-2026 - Plano Estratégico da Justiça Federal da 1ª Região</text:p>
          </table:table-cell>
          <table:table-cell office:value-type="string" table:style-name="ce3">
            <text:p>0022914-8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REP</text:p>
          </table:table-cell>
          <table:table-cell office:value-type="string" table:style-name="ce23">
            <text:p>TRF1_ASREP_0005_2023</text:p>
          </table:table-cell>
          <table:table-cell office:value-type="string" table:style-name="ce3">
            <text:p>Compras - Bens de consumo</text:p>
          </table:table-cell>
          <table:table-cell office:value-type="string" table:style-name="ce25">
            <text:p>Aquisição de crachás de “CERIMONIAL” para identificação dos colaboradores do cerimonial nos dias de evento.</text:p>
          </table:table-cell>
          <table:table-cell office:value-type="string" table:style-name="ce3">
            <text:p>Tendo em vista a necessidade de identificar os colaboradores do Cerimonial no dia do evento e diante da pequena quantidade de crachás em estoque será necessária a aquisição do material.</text:p>
          </table:table-cell>
          <table:table-cell office:value-type="string" table:style-name="ce4">
            <text:p>Os colaboradores do cerimonial ficarão sem identificação nos dias de sessões solenes ou solenidades.</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Durante a 1ª fase do PAC 2023, a unidade requisitante cancelou a demanda, que será postergada para o PAC 2024.</text:p>
          </table:table-cell>
          <table:table-cell office:value-type="string" table:style-name="ce2">
            <text:p>Pagamento único</text:p>
          </table:table-cell>
          <table:table-cell office:value-type="string" table:style-name="ce2">
            <text:p>-</text:p>
          </table:table-cell>
          <table:table-cell office:value-type="string" table:style-name="ce3">
            <text:p>01/03/2023</text:p>
          </table:table-cell>
          <table:table-cell office:value-type="string" table:style-name="ce3">
            <text:p>Dispensa</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Crachá em aço escovado dourado, medindo 6cmx 3cm, com impressão do texto "Cerimonial" no vinil adesivo aplicado por alfinete ou imã</text:p>
            <text:p>Quantidade: 60</text:p>
            <text:p>Unidade de medida: Unidade</text:p>
            <text:p>Valor: 60,00</text:p>
            <text:p>Total: 3.600,00</text:p>
            <text:p>RDOs:</text:p>
            <text:p/>
          </table:table-cell>
          <table:table-cell office:value-type="string" table:style-name="ce3">
            <text:p>Não</text:p>
          </table:table-cell>
          <table:table-cell office:value-type="string" table:style-name="ce3">
            <text:p>Objetivo: Sem objetivo estratégico vinculado</text:p>
            <text:p>Macrodesafio: Fortalecimento da relação institucional da Justiça Federal com a sociedade</text:p>
            <text:p>Plano: PLANEST 2021-2026 - Plano Estratégico da Justiça Federal da 1ª Região</text:p>
          </table:table-cell>
          <table:table-cell office:value-type="string" table:style-name="ce3">
            <text:p>0023003-0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DIGES</text:p>
          </table:table-cell>
          <table:table-cell office:value-type="string" table:style-name="ce3">
            <text:p>TRF1 - ASREP</text:p>
          </table:table-cell>
          <table:table-cell office:value-type="string" table:style-name="ce23">
            <text:p>TRF1_ASREP_0006_2023</text:p>
          </table:table-cell>
          <table:table-cell office:value-type="string" table:style-name="ce3">
            <text:p>Compras - Bens de consumo</text:p>
          </table:table-cell>
          <table:table-cell office:value-type="string" table:style-name="ce25">
            <text:p>Entrega de placas de homenagem para autoridades com a finalidade de reconhecer o apoio institucional ao TRF1.</text:p>
          </table:table-cell>
          <table:table-cell office:value-type="string" table:style-name="ce3">
            <text:p>A aquisição será necessária caso o Presidente pretenda reconhecer o apoio institucional de alguma autoridade ao TRF1.</text:p>
          </table:table-cell>
          <table:table-cell office:value-type="string" table:style-name="ce4">
            <text:p>Não haverá entrega de placas de homenagem</text:p>
          </table:table-cell>
          <table:table-cell office:value-type="currency" office:value="1750" table:style-name="ce5">
            <text:p><text:s/>R$ 1.750,00<text:s/></text:p>
          </table:table-cell>
          <table:table-cell office:value-type="currency" office:value="1750" table:style-name="ce19">
            <text:p><text:s/>R$ 1.75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1/02/2023</text:p>
          </table:table-cell>
          <table:table-cell office:value-type="string" table:style-name="ce3">
            <text:p>Dispensa</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Placas de homenagem em aço escovado, com impressão em UV digital ou serigrafia, acompanhadas de estojo aveludado</text:p>
            <text:p>Quantidade: 5</text:p>
            <text:p>Unidade de medida: Unidade</text:p>
            <text:p>Valor: 350,00</text:p>
            <text:p>Total: 1.750,00</text:p>
            <text:p>RDOs:</text:p>
            <text:p/>
          </table:table-cell>
          <table:table-cell office:value-type="string" table:style-name="ce3">
            <text:p>Não</text:p>
          </table:table-cell>
          <table:table-cell office:value-type="string" table:style-name="ce3">
            <text:p>Objetivo: Sem objetivo estratégico vinculado</text:p>
            <text:p>Macrodesafio: Fortalecimento da relação institucional da Justiça Federal com a sociedade</text:p>
            <text:p>Plano: PLANEST 2021-2026 - Plano Estratégico da Justiça Federal da 1ª Região</text:p>
          </table:table-cell>
          <table:table-cell office:value-type="string" table:style-name="ce3">
            <text:p>0023015-2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style-name="ce1"/>
        </table:table-row>
        <table:table-row table:style-name="ro2">
          <table:table-cell office:value-type="string" table:style-name="ce2">
            <text:p>DIGES</text:p>
          </table:table-cell>
          <table:table-cell office:value-type="string" table:style-name="ce3">
            <text:p>TRF1 - ASREP</text:p>
          </table:table-cell>
          <table:table-cell office:value-type="string" table:style-name="ce23">
            <text:p>TRF1_ASREP_0007_2023</text:p>
          </table:table-cell>
          <table:table-cell office:value-type="string" table:style-name="ce3">
            <text:p>Compras - Bens de consumo</text:p>
          </table:table-cell>
          <table:table-cell office:value-type="string" table:style-name="ce25">
            <text:p>Rádio de comunicação para a equipe do cerimonial</text:p>
          </table:table-cell>
          <table:table-cell office:value-type="string" table:style-name="ce3">
            <text:p>Para melhorar a comunicação da equipe do cerimonial durante as sessões solenes</text:p>
          </table:table-cell>
          <table:table-cell office:value-type="string" table:style-name="ce4">
            <text:p>A falta do equipamento gera uma correria/movimentação no espaço do evento para conseguir passar a informação necessária.</text:p>
          </table:table-cell>
          <table:table-cell office:value-type="currency" office:value="10000" table:style-name="ce5">
            <text:p><text:s/>R$ 10.000,00<text:s/></text:p>
          </table:table-cell>
          <table:table-cell office:value-type="currency" office:value="10000" table:style-name="ce19">
            <text:p><text:s/>R$ 1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1/02/2023</text:p>
          </table:table-cell>
          <table:table-cell office:value-type="string" table:style-name="ce3">
            <text:p>Dispensa</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Rádio de comunicação, marca Motorola, modelo APX3000</text:p>
            <text:p>Quantidade: 10</text:p>
            <text:p>Unidade de medida: Unidade</text:p>
            <text:p>Valor: 1.000,00</text:p>
            <text:p>Total: 10.00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3019-5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style-name="ce1"/>
        </table:table-row>
        <table:table-row table:style-name="ro2">
          <table:table-cell office:value-type="string" table:style-name="ce2">
            <text:p>DIGES</text:p>
          </table:table-cell>
          <table:table-cell office:value-type="string" table:style-name="ce3">
            <text:p>TRF1 - ASREP</text:p>
          </table:table-cell>
          <table:table-cell office:value-type="string" table:style-name="ce23">
            <text:p>TRF1_ASREP_0008_2023</text:p>
          </table:table-cell>
          <table:table-cell office:value-type="string" table:style-name="ce3">
            <text:p>Compras - Bens de consumo</text:p>
          </table:table-cell>
          <table:table-cell office:value-type="string" table:style-name="ce25">
            <text:p>Bandeira do Brasil e da Justiça Federal para a ASREP.</text:p>
          </table:table-cell>
          <table:table-cell office:value-type="string" table:style-name="ce3">
            <text:p>Será necessário repor algumas bandeiras antigas e com desgaste.</text:p>
          </table:table-cell>
          <table:table-cell office:value-type="string" table:style-name="ce4">
            <text:p>Poderá faltar bandeiras para os eventos do TRF1.</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Durante a 1ª fase do PAC 2023: demanda cancelada pela unidade requisitante, sob a justificativa de que o objeto será adquirido pela DIMAP.</text:p>
          </table:table-cell>
          <table:table-cell office:value-type="string" table:style-name="ce2">
            <text:p>Pagamento único</text:p>
          </table:table-cell>
          <table:table-cell office:value-type="string" table:style-name="ce2">
            <text:p>-</text:p>
          </table:table-cell>
          <table:table-cell office:value-type="string" table:style-name="ce3">
            <text:p>01/02/2023</text:p>
          </table:table-cell>
          <table:table-cell office:value-type="string" table:style-name="ce3">
            <text:p>Dispensa</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Bandeira oficial do Brasil, confeccionada em cetim, medindo 1,28m x 0,90 m, 2 panos, acompanhada de roseta e kit mastro (mastro, ponteira e base).</text:p>
            <text:p>Quantidade: 3</text:p>
            <text:p>Unidade de medida: Unidade</text:p>
            <text:p>Valor: 1.000,00</text:p>
            <text:p>Total: 3.000,00</text:p>
            <text:p>RDOs:</text:p>
            <text:p/>
            <text:p/>
            <text:p>Ordem: 2</text:p>
            <text:p>Descrição: Bandeira da Justiça Federal, confeccionada em cetim, medindo 1,28m x 0,90 m, 2 panos, acompanhada de roseta e kit mastro (mastro, ponteira e base).</text:p>
            <text:p>Quantidade: 3</text:p>
            <text:p>Unidade de medida: Unidade</text:p>
            <text:p>Valor: 1.000,00</text:p>
            <text:p>Total: 3.000,00</text:p>
            <text:p>RDOs:</text:p>
            <text:p/>
          </table:table-cell>
          <table:table-cell office:value-type="string" table:style-name="ce3">
            <text:p>Não</text:p>
          </table:table-cell>
          <table:table-cell office:value-type="string" table:style-name="ce3">
            <text:p>Objetivo: Sem objetivo estratégico vinculado</text:p>
            <text:p>Macrodesafio: Reformas e Leiaute</text:p>
            <text:p>Plano: PLS-TRF1 2021-2026</text:p>
          </table:table-cell>
          <table:table-cell office:value-type="string" table:style-name="ce3">
            <text:p>0023033-41.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style-name="ce1"/>
        </table:table-row>
        <table:table-row table:style-name="ro2">
          <table:table-cell office:value-type="string" table:style-name="ce2">
            <text:p>DIGES</text:p>
          </table:table-cell>
          <table:table-cell office:value-type="string" table:style-name="ce3">
            <text:p>TRF1 - NUPAE</text:p>
          </table:table-cell>
          <table:table-cell office:value-type="string" table:style-name="ce23">
            <text:p>TRF1_NUPAE_0001_2023</text:p>
          </table:table-cell>
          <table:table-cell office:value-type="string" table:style-name="ce3">
            <text:p>Manutenção - Serviços prestados de forma contínua</text:p>
          </table:table-cell>
          <table:table-cell office:value-type="string" table:style-name="ce25">
            <text:p>Controle eletrônico de frequência</text:p>
          </table:table-cell>
          <table:table-cell office:value-type="string" table:style-name="ce3">
            <text:p>É necessário garantir o bom funcionamento da solução, para controle eletrônico de frequência, buscando a otimização de seus recursos, maximizando a vida útil e minimizando as interrupções causadas por falhas sistêmicas, além de garantir a abertura de chamados para obtenção de apoio técnico na resolução de problemas.</text:p>
          </table:table-cell>
          <table:table-cell office:value-type="string" table:style-name="ce4">
            <text:p>Descontinuidade de funcionamento do sistema de frequência eletrônica. Se ocorrer falhas no sistema, seja por parte de integração com sistema do TRF1, ou outros erros de software, a área de TI não tem acesso aos códigos fontes para solucionar eventuais problemas. Seguem situações-problemas possíveis de ocorrer, em caso de não contratação: 1 - falhas que impeçam o funcionamento regular da solução, necessitando de intervenção técnica especializada ou a substituição de peças ou componentes; 2 - falhas no sistema por falta de atualização do software; 3 - falhas no sistema, de qualquer natureza, seja por queda de energia ou da rede, resultando interrupções nas capturas das biometrias dos servidores, resultando em ajuste manual das frequências referentes à carga horária dos períodos que a solução registrou falha; 4 - não reconhecimento de digital registrada no sistema; 5 - coincidência de biometrias; 6 - alterações de regras, fazendo com que o sistema não resulte em frequência legalmente normatizada; 7 - interrupção na integração com o sistema de recursos humanos, necessitando, após, intervenção manual; 8 - falha nos envios das digitais registradas no sistema; 9 - falta de comunicação aos gestores sobre eventuais falhas nas frequências eletrônicas; 10 - integrar o sistema de frequência eletrônico com o sistema de folha de pagamento; e 11 - possibilidade de inclusão de frequência eletrônica para os estagiários. As situações informadas acima são as que ocorrem com mais frequência, mesmo que eventualmente, dessa forma é necessário realizar estudo a fim de verificar as possibilidades de soluções para o sistema de frequência eletrônica que atenda a todos os requisitos de negócio.</text:p>
          </table:table-cell>
          <table:table-cell office:value-type="currency" office:value="246000" table:style-name="ce5">
            <text:p><text:s/>R$ 246.000,00<text:s/></text:p>
          </table:table-cell>
          <table:table-cell office:value-type="currency" office:value="253000" table:style-name="ce19">
            <text:p><text:s/>R$ 253.000,00<text:s/></text:p>
          </table:table-cell>
          <table:table-cell office:value-type="string" table:style-name="ce22">
            <text:p>Aprovada com redimensionamento</text:p>
          </table:table-cell>
          <table:table-cell office:value-type="string" table:style-name="ce22">
            <text:p>Demanda aprovada pelo CGR-Contrat em 29/08/2022. Valor aprovado: 253.000,00</text:p>
          </table:table-cell>
          <table:table-cell office:value-type="string" table:style-name="ce2">
            <text:p>Pagamento parcelado</text:p>
          </table:table-cell>
          <table:table-cell office:value-type="float" office:value="12" table:style-name="ce2">
            <text:p>12</text:p>
          </table:table-cell>
          <table:table-cell office:value-type="string" table:style-name="ce3">
            <text:p>21/1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Manutenção dos relógios de biometria, sob demanda.</text:p>
            <text:p>Quantidade: 27</text:p>
            <text:p>Unidade de medida: Unidade</text:p>
            <text:p>Valor: 2.000,00</text:p>
            <text:p>Total: 54.000,00</text:p>
            <text:p>RDOs:</text:p>
            <text:p/>
            <text:p/>
            <text:p>Ordem: 2</text:p>
            <text:p>Descrição: Manutenção de software.</text:p>
            <text:p>Quantidade: 12</text:p>
            <text:p>Unidade de medida: Serviço</text:p>
            <text:p>Valor: 16.000,00</text:p>
            <text:p>Total: 192.00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12647-4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O TRF1 obteve a licença SEM VENCIMENTO do software da TASK - FORPONTO, por meio de pregão eletrônico, em 2010, bem como SEM LIMITES, o que poderá e está ocorrendo é a extensão do sistema para as demais Seccionais da 1ª Região, a exemplo da SJDF e agora, em andamento, com a SJGO. Este sistema controla, além do correto cumprimento das jornadas de trabalho, as horas trabalhadas em horário extraordinário, fazendo com que não ocorra o pagamento em pecúnia ou em horas crédito indevidamente. Assim, é de fundamental importância a continuidade da utilização do FORPONTO, ou solução semelhante, desde que não ocorra descontinuidade ou perda do legado, de todo o histórico de frequências, desde o início da implantação, em 01/02/2015. Vale ressaltar que o sistema e o contrato é para manutenção de software e de hardware, sendo este último composto por 27 (vinte e sete) relógios de biometria e 02 (dois) kits de leitura/registro de biometria/cartão de frequência.</text:p>
          </table:table-cell>
          <table:table-cell table:number-columns-repeated="16357"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16"/>
          <table:table-cell table:style-name="ce17"/>
          <table:table-cell table:number-columns-repeated="4" table:style-name="ce13"/>
          <table:table-cell table:number-columns-repeated="16371"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table-cell table:number-columns-spanned="1" table:number-rows-spanned="4" table:style-name="ce33"/>
          <table:table-cell table:number-columns-repeated="3" table:style-name="ce13"/>
          <table:table-cell table:number-columns-repeated="16371" table:style-name="ce1"/>
        </table:table-row>
        <table:table-row table:number-rows-repeated="3"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covered-table-cell/>
          <table:table-cell table:number-columns-repeated="3" table:style-name="ce13"/>
          <table:table-cell table:number-columns-repeated="16371" table:style-name="ce1"/>
        </table:table-row>
        <table:table-row table:number-rows-repeated="5"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371" table:style-name="ce1"/>
        </table:table-row>
        <table:table-row table:number-rows-repeated="4"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 table:style-name="ce1"/>
          <table:table-cell table:number-columns-repeated="16355" table:style-name="ce13"/>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6"/>
          <table:table-cell table:number-columns-repeated="4" table:style-name="ce13"/>
          <table:table-cell table:number-columns-repeated="16" table:style-name="ce1"/>
          <table:table-cell table:number-columns-repeated="16355" table:style-name="ce13"/>
        </table:table-row>
        <table:table-row table:number-rows-repeated="1048541" table:style-name="ro3">
          <table:table-cell table:number-columns-repeated="16384"/>
        </table:table-row>
      </table:table>
      <table:table table:name="SECBE" table:style-name="ta1">
        <table:table-column table:style-name="co1" table:default-cell-style-name="ce1"/>
        <table:table-column table:style-name="co2" table:default-cell-style-name="ce1"/>
        <table:table-column table:style-name="co3" table:default-cell-style-name="ce24"/>
        <table:table-column table:style-name="co4" table:default-cell-style-name="ce1"/>
        <table:table-column table:style-name="co5" table:default-cell-style-name="ce24"/>
        <table:table-column table:style-name="co6" table:default-cell-style-name="ce1"/>
        <table:table-column table:style-name="co7" table:default-cell-style-name="ce1"/>
        <table:table-column table:style-name="co8" table:default-cell-style-name="ce6"/>
        <table:table-column table:style-name="co8" table:default-cell-style-name="ce16"/>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57" table:default-cell-style-name="ce1"/>
        <table:table-row table:style-name="ro1">
          <table:table-cell office:value-type="string" table:style-name="ce7">
            <text:p>Unidade Superior</text:p>
          </table:table-cell>
          <table:table-cell office:value-type="string" table:style-name="ce7">
            <text:p>Unidade Requisitante</text:p>
          </table:table-cell>
          <table:table-cell office:value-type="string" table:style-name="ce7">
            <text:p>ID</text:p>
          </table:table-cell>
          <table:table-cell office:value-type="string" table:style-name="ce7">
            <text:p>Classificação</text:p>
          </table:table-cell>
          <table:table-cell office:value-type="string" table:style-name="ce8">
            <text:p>Descrição do objeto</text:p>
          </table:table-cell>
          <table:table-cell office:value-type="string" table:style-name="ce7">
            <text:p>Justificativa da contratação</text:p>
          </table:table-cell>
          <table:table-cell office:value-type="string" table:style-name="ce9">
            <text:p>Riscos da não contratação</text:p>
          </table:table-cell>
          <table:table-cell office:value-type="string" table:style-name="ce10">
            <text:p>Valor total estimado da contratação</text:p>
          </table:table-cell>
          <table:table-cell office:value-type="string" table:style-name="ce14">
            <text:p>Valor aprovado pelo CGR-Contrat</text:p>
          </table:table-cell>
          <table:table-cell office:value-type="string" table:style-name="ce11">
            <text:p>Situação</text:p>
          </table:table-cell>
          <table:table-cell office:value-type="string" table:style-name="ce11">
            <text:p>Justificativa do gestor</text:p>
          </table:table-cell>
          <table:table-cell office:value-type="string" table:style-name="ce7">
            <text:p>Periodicidade do pagamento</text:p>
          </table:table-cell>
          <table:table-cell office:value-type="string" table:style-name="ce7">
            <text:p>Quantidade parcelas</text:p>
          </table:table-cell>
          <table:table-cell office:value-type="string" table:style-name="ce12">
            <text:p>Data inicial entrega bens/serviços</text:p>
          </table:table-cell>
          <table:table-cell office:value-type="string" table:style-name="ce12">
            <text:p>Forma prevista para a contratação</text:p>
          </table:table-cell>
          <table:table-cell office:value-type="string" table:style-name="ce12">
            <text:p>Intenção IRP</text:p>
          </table:table-cell>
          <table:table-cell office:value-type="string" table:style-name="ce12">
            <text:p>Prioridade da contratação</text:p>
          </table:table-cell>
          <table:table-cell office:value-type="string" table:style-name="ce12">
            <text:p>Itens</text:p>
          </table:table-cell>
          <table:table-cell office:value-type="string" table:style-name="ce12">
            <text:p>Critérios de sustentabilidade</text:p>
          </table:table-cell>
          <table:table-cell office:value-type="string" table:style-name="ce12">
            <text:p>Alinhamento estratégico</text:p>
          </table:table-cell>
          <table:table-cell office:value-type="string" table:style-name="ce12">
            <text:p>Número do processo</text:p>
          </table:table-cell>
          <table:table-cell office:value-type="string" table:style-name="ce12">
            <text:p>Contratação nova ou prorrogação</text:p>
          </table:table-cell>
          <table:table-cell office:value-type="string" table:style-name="ce12">
            <text:p>Número do contrato</text:p>
          </table:table-cell>
          <table:table-cell office:value-type="string" table:style-name="ce12">
            <text:p>Número do processo (prorrogação)</text:p>
          </table:table-cell>
          <table:table-cell office:value-type="string" table:style-name="ce12">
            <text:p>Depende de outra contratação</text:p>
          </table:table-cell>
          <table:table-cell office:value-type="string" table:style-name="ce12">
            <text:p>Compra compartilhada</text:p>
          </table:table-cell>
          <table:table-cell office:value-type="string" table:style-name="ce12">
            <text:p>Observação</text:p>
          </table:table-cell>
          <table:table-cell table:number-columns-repeated="16357" table:style-name="ce13"/>
        </table:table-row>
        <table:table-row table:style-name="ro2">
          <table:table-cell office:value-type="string" table:style-name="ce2">
            <text:p>SECBE</text:p>
          </table:table-cell>
          <table:table-cell office:value-type="string" table:style-name="ce3">
            <text:p>TRF1 - DIASA</text:p>
          </table:table-cell>
          <table:table-cell office:value-type="string" table:style-name="ce23">
            <text:p>TRF1_DIASA_0001_2023</text:p>
          </table:table-cell>
          <table:table-cell office:value-type="string" table:style-name="ce3">
            <text:p>Compras - Bens de consumo</text:p>
          </table:table-cell>
          <table:table-cell office:value-type="string" table:style-name="ce25">
            <text:p>Insumos de bomba de insulina</text:p>
          </table:table-cell>
          <table:table-cell office:value-type="string" table:style-name="ce3">
            <text:p>Atendimento de decisão judicial e melhor qualidade de vida do beneficiário.</text:p>
          </table:table-cell>
          <table:table-cell office:value-type="string" table:style-name="ce4">
            <text:p>Penalidades judiciais e dano à saúde do beneficiário</text:p>
          </table:table-cell>
          <table:table-cell office:value-type="currency" office:value="40771" table:style-name="ce5">
            <text:p><text:s/>R$ 40.771,00<text:s/></text:p>
          </table:table-cell>
          <table:table-cell office:value-type="currency" office:value="40771" table:style-name="ce19">
            <text:p><text:s/>R$ 40.771,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3/01/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Transmissor compatível com a bomba infusão portátil minimed 780g.</text:p>
            <text:p>Quantidade: 1</text:p>
            <text:p>Unidade de medida: Unidade</text:p>
            <text:p>Valor: 3.018,00</text:p>
            <text:p>Total: 3.018,00</text:p>
            <text:p>RDOs:</text:p>
            <text:p/>
            <text:p/>
            <text:p>Ordem: 2</text:p>
            <text:p>Descrição: Cateter para acesso compatível com a bomba infusão portátil minimed 780g.</text:p>
            <text:p>Quantidade: 12</text:p>
            <text:p>Unidade de medida: Unidade</text:p>
            <text:p>Valor: 1.075,00</text:p>
            <text:p>Total: 12.900,00</text:p>
            <text:p>RDOs:</text:p>
            <text:p/>
            <text:p/>
            <text:p>Ordem: 3</text:p>
            <text:p>Descrição: Reservatório compatível com a bomba infusão portátil minimed 780g.</text:p>
            <text:p>Quantidade: 12</text:p>
            <text:p>Unidade de medida: Unidade</text:p>
            <text:p>Valor: 179,00</text:p>
            <text:p>Total: 2.148,00</text:p>
            <text:p>RDOs:</text:p>
            <text:p/>
            <text:p/>
            <text:p>Ordem: 4</text:p>
            <text:p>Descrição: Sensores compatível com a bomba infusão portátil minimed 780g.</text:p>
            <text:p>Quantidade: 12</text:p>
            <text:p>Unidade de medida: Unidade</text:p>
            <text:p>Valor: 1.850,00</text:p>
            <text:p>Total: 22.200,00</text:p>
            <text:p>RDOs:</text:p>
            <text:p/>
            <text:p/>
            <text:p>Ordem: 5</text:p>
            <text:p>Descrição: Aplicador do conjunto de infusão compatível com a bomba infusão portátil minimed 780g.</text:p>
            <text:p>Quantidade: 1</text:p>
            <text:p>Unidade de medida: Unidade</text:p>
            <text:p>Valor: 105,00</text:p>
            <text:p>Total: 105,00</text:p>
            <text:p>RDOs:</text:p>
            <text:p/>
            <text:p/>
            <text:p>Ordem: 6</text:p>
            <text:p>Descrição: Dispositivo para armazenar dados compatível com a bomba infusão portátil minimed 780g.</text:p>
            <text:p>Quantidade: 1</text:p>
            <text:p>Unidade de medida: Unidade</text:p>
            <text:p>Valor: 400,00</text:p>
            <text:p>Total: 400,00</text:p>
            <text:p>RDOs:</text:p>
            <text:p/>
          </table:table-cell>
          <table:table-cell office:value-type="string" table:style-name="ce3">
            <text:p>Não</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24471-0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BE</text:p>
          </table:table-cell>
          <table:table-cell office:value-type="string" table:style-name="ce3">
            <text:p>TRF1 - DIASA</text:p>
          </table:table-cell>
          <table:table-cell office:value-type="string" table:style-name="ce23">
            <text:p>TRF1_DIASA_0002_2023</text:p>
          </table:table-cell>
          <table:table-cell office:value-type="string" table:style-name="ce3">
            <text:p>Compras - Bens de consumo</text:p>
          </table:table-cell>
          <table:table-cell office:value-type="string" table:style-name="ce25">
            <text:p>Material Odontológico</text:p>
          </table:table-cell>
          <table:table-cell office:value-type="string" table:style-name="ce3">
            <text:p>Prestação de serviço odontológico nas dependências do TRF para Magistrados, servidores e dependentes.</text:p>
          </table:table-cell>
          <table:table-cell office:value-type="string" table:style-name="ce4">
            <text:p>Interrupção dos serviços odontológicos</text:p>
          </table:table-cell>
          <table:table-cell office:value-type="currency" office:value="20000" table:style-name="ce5">
            <text:p><text:s/>R$ 20.000,00<text:s/></text:p>
          </table:table-cell>
          <table:table-cell office:value-type="currency" office:value="20000" table:style-name="ce19">
            <text:p><text:s/>R$ 2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3/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Material não relacionado, pois depende de estoque e demanda, porém, valor total a ser disponibilizado é de R$ 20.000,00</text:p>
            <text:p>Quantidade: 1</text:p>
            <text:p>Unidade de medida: Unidade</text:p>
            <text:p>Valor: 20.000,00</text:p>
            <text:p>Total: 20.000,00</text:p>
            <text:p>RDOs:</text:p>
            <text:p/>
          </table:table-cell>
          <table:table-cell office:value-type="string" table:style-name="ce3">
            <text:p>Sim - A empresa contratada deverá entregar o material odontológico devidamente acondicionado em embalagens adequadas, com o menor volume possível, que utilize material reciclável de forma a garantir a máxima proteção durante o transporte e armazenamento, atendendo critérios de sustentabilidade ambiental, conforme Instrução Normativa nº 01/2010 do Ministério de Planejamento, Orçamento e Gestão e Manual de Sustentabilidade nas Compras e Contratações do Conselho da Justiça Federal.</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24475-4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BE</text:p>
          </table:table-cell>
          <table:table-cell office:value-type="string" table:style-name="ce3">
            <text:p>TRF1 - DIASA</text:p>
          </table:table-cell>
          <table:table-cell office:value-type="string" table:style-name="ce23">
            <text:p>TRF1_DIASA_0003_2023</text:p>
          </table:table-cell>
          <table:table-cell office:value-type="string" table:style-name="ce3">
            <text:p>Compras - Bens de consumo</text:p>
          </table:table-cell>
          <table:table-cell office:value-type="string" table:style-name="ce25">
            <text:p>Material médico hospitalar e medicamento</text:p>
          </table:table-cell>
          <table:table-cell office:value-type="string" table:style-name="ce3">
            <text:p>A aquisição de medicamentos e material médico-hospitalar correlatos tem por objetivo suprir o serviço de saúde do TRF-1ª Região de itens necessários à regular prestação dos serviços afetos aquela unidade, como forma de prestar assistência ambulatorial e de urgência/emergência. Justifica-se a contratação considerando a necessidade de utilização de medicamentos e material médico hospitalar no atendimento e prestação dos serviços nas áreas médica, odontológica, fisioterápica e de enfermagem para atender e dar assistência necessária aos magistrados, servidores, dependentes, que procuram o serviço de saúde do TRF 1ª Região, conforme previsto no art. 230 da lei 8.112/1990 e nos normativos do TRF1ª Região.</text:p>
          </table:table-cell>
          <table:table-cell office:value-type="string" table:style-name="ce4">
            <text:p>Interrupção dos atendimentos e dano à saúde dos Magistrados, servidores, dependentes, prestadores de serviço e estagiários</text:p>
          </table:table-cell>
          <table:table-cell office:value-type="currency" office:value="60000" table:style-name="ce5">
            <text:p><text:s/>R$ 60.000,00<text:s/></text:p>
          </table:table-cell>
          <table:table-cell office:value-type="currency" office:value="60000" table:style-name="ce19">
            <text:p><text:s/>R$ 6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3/01/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A relação de medicamento e material médico hospitalar será conforme demanda e disponibilidade orçamentária, sendo a licitação por meio de Pregão Eletrônico - Ata de Registro de Preço, pelo critério de maior percentual de desconto a ser aplicado no menor preço constante nos periódicos ABC Farma, Brasíndice , CMED ou SIMPRO.</text:p>
            <text:p>Quantidade: 1</text:p>
            <text:p>Unidade de medida: Unidade</text:p>
            <text:p>Valor: 60.000,00</text:p>
            <text:p>Total: 60.000,00</text:p>
            <text:p>RDOs:</text:p>
            <text:p/>
          </table:table-cell>
          <table:table-cell office:value-type="string" table:style-name="ce3">
            <text:p>Sim - A empresa contratada deverá entregar o medicamento e o material médico hospitalar devidamente acondicionado em embalagens adequadas, com o menor volume possível, que utilize material reciclável de forma a garantir a máxima proteção durante o transporte e armazenamento, atendendo critérios de sustentabilidade ambiental, conforme Instrução Normativa nº 01/2010 do Ministério de Planejamento, Orçamento e Gestão e do Manual de Sustentabilidade nas Compras e Contratações do Conselho da Justiça Federal.</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18413-54.2020.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BE</text:p>
          </table:table-cell>
          <table:table-cell office:value-type="string" table:style-name="ce3">
            <text:p>TRF1 - DIASA</text:p>
          </table:table-cell>
          <table:table-cell office:value-type="string" table:style-name="ce23">
            <text:p>TRF1_DIASA_0004_2023</text:p>
          </table:table-cell>
          <table:table-cell office:value-type="string" table:style-name="ce3">
            <text:p>Serviços - Serviços comuns</text:p>
          </table:table-cell>
          <table:table-cell office:value-type="string" table:style-name="ce25">
            <text:p>Lavagem de rouparia</text:p>
          </table:table-cell>
          <table:table-cell office:value-type="string" table:style-name="ce3">
            <text:p>Justifica-se a contratação considerando a utilização diária de rouparia (lençóis, toalhas, jalecos, aventais, etc.), no atendimento de saúde, das áreas médica, odontológica, de enfermagem, do berçário e de fisioterapia, aos magistrados e servidores do Tribunal Regional Federal da 1ª Região (TRF1), conforme previsto no art. 230 da Lei 8.112/1990 e nos normativos do TRF1, considerando que todos os serviços que utilizam algum tipo de roupa ou tecido na assistência à saúde necessitam submetê-los ao processamento por serviço especializado com profissionais capacitados.</text:p>
          </table:table-cell>
          <table:table-cell office:value-type="string" table:style-name="ce4">
            <text:p>Interrupção dos serviços</text:p>
          </table:table-cell>
          <table:table-cell office:value-type="currency" office:value="13788.88" table:style-name="ce5">
            <text:p><text:s/>R$ 13.788,88<text:s/></text:p>
          </table:table-cell>
          <table:table-cell office:value-type="currency" office:value="13788.88" table:style-name="ce19">
            <text:p><text:s/>R$ 13.788,88<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3/01/2023</text:p>
          </table:table-cell>
          <table:table-cell office:value-type="string" table:style-name="ce3">
            <text:p>Dispensa</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Campo cirúrgico</text:p>
            <text:p>Quantidade: 12</text:p>
            <text:p>Unidade de medida: Quilograma</text:p>
            <text:p>Valor: 11,55</text:p>
            <text:p>Total: 138,60</text:p>
            <text:p>RDOs:</text:p>
            <text:p/>
            <text:p/>
            <text:p>Ordem: 2</text:p>
            <text:p>Descrição: Fronha</text:p>
            <text:p>Quantidade: 50</text:p>
            <text:p>Unidade de medida: Quilograma</text:p>
            <text:p>Valor: 10,29</text:p>
            <text:p>Total: 514,50</text:p>
            <text:p>RDOs:</text:p>
            <text:p/>
            <text:p/>
            <text:p>Ordem: 3</text:p>
            <text:p>Descrição: Lençol</text:p>
            <text:p>Quantidade: 428</text:p>
            <text:p>Unidade de medida: Quilograma</text:p>
            <text:p>Valor: 11,55</text:p>
            <text:p>Total: 4.943,40</text:p>
            <text:p>RDOs:</text:p>
            <text:p/>
            <text:p/>
            <text:p>Ordem: 4</text:p>
            <text:p>Descrição: Jaleco</text:p>
            <text:p>Quantidade: 413</text:p>
            <text:p>Unidade de medida: Quilograma</text:p>
            <text:p>Valor: 18,53</text:p>
            <text:p>Total: 7.652,89</text:p>
            <text:p>RDOs:</text:p>
            <text:p/>
            <text:p/>
            <text:p>Ordem: 5</text:p>
            <text:p>Descrição: Bata</text:p>
            <text:p>Quantidade: 26</text:p>
            <text:p>Unidade de medida: Quilograma</text:p>
            <text:p>Valor: 11,55</text:p>
            <text:p>Total: 300,30</text:p>
            <text:p>RDOs:</text:p>
            <text:p/>
            <text:p/>
            <text:p>Ordem: 6</text:p>
            <text:p>Descrição: Cobertor</text:p>
            <text:p>Quantidade: 2</text:p>
            <text:p>Unidade de medida: Quilograma</text:p>
            <text:p>Valor: 11,55</text:p>
            <text:p>Total: 23,10</text:p>
            <text:p>RDOs:</text:p>
            <text:p/>
            <text:p/>
            <text:p>Ordem: 7</text:p>
            <text:p>Descrição: Toalha de rosto</text:p>
            <text:p>Quantidade: 14</text:p>
            <text:p>Unidade de medida: Quilograma</text:p>
            <text:p>Valor: 10,29</text:p>
            <text:p>Total: 144,06</text:p>
            <text:p>RDOs:</text:p>
            <text:p/>
            <text:p/>
            <text:p>Ordem: 8</text:p>
            <text:p>Descrição: Capa para bebê conforto</text:p>
            <text:p>Quantidade: 1</text:p>
            <text:p>Unidade de medida: Quilograma</text:p>
            <text:p>Valor: 10,29</text:p>
            <text:p>Total: 10,29</text:p>
            <text:p>RDOs:</text:p>
            <text:p/>
            <text:p/>
            <text:p>Ordem: 9</text:p>
            <text:p>Descrição: Pano pequeno para limpeza</text:p>
            <text:p>Quantidade: 6</text:p>
            <text:p>Unidade de medida: Quilograma</text:p>
            <text:p>Valor: 10,29</text:p>
            <text:p>Total: 61,74</text:p>
            <text:p>RDOs:</text:p>
            <text:p/>
          </table:table-cell>
          <table:table-cell office:value-type="string" table:style-name="ce3">
            <text:p>Sim - A empresa Contratada para realização dos serviços de lavanderia deverá adotar as seguintes práticas de sustentabilidade, de acordo com o art. 6º da Instrução Normativa 01/2010, SLTI/MPOG, em especial adotar medidas para evitar o desperdício de água tratada, conforme instituído no Decreto nº 48.138, de 8 de outubro de 2003, observar a Resolução CONAMA nº 20, de 7 de dezembro de 1994, quanto aos equipamentos de limpeza que gerem ruído no seu funcionamento, observar a Resolução CONAMA nº 359, de 29 de abril de 2005; que regulamenta o teor de fósforo nos produtos saneantes e fornecer aos empregados os equipamentos de segurança que se fizerem necessários, para a execução de serviços.</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24472-8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BE</text:p>
          </table:table-cell>
          <table:table-cell office:value-type="string" table:style-name="ce3">
            <text:p>TRF1 - DIASA</text:p>
          </table:table-cell>
          <table:table-cell office:value-type="string" table:style-name="ce23">
            <text:p>TRF1_DIASA_0005_2023</text:p>
          </table:table-cell>
          <table:table-cell office:value-type="string" table:style-name="ce3">
            <text:p>Serviços - Serviços comuns</text:p>
          </table:table-cell>
          <table:table-cell office:value-type="string" table:style-name="ce25">
            <text:p>Esterilização de material médico hospitalar</text:p>
          </table:table-cell>
          <table:table-cell office:value-type="string" table:style-name="ce3">
            <text:p>1. Problema/situação enfrentada pela Adm: o TRF1 utiliza diariamente material médico-hospitalar no atendimento de saúde da área médica e de enfermagem aos magistrados e servidores. Esse material e equipamento utilizado necessita ser esterilizado adequadamente para uso e reuso. 2. Necessidade originada: processamento de esterilização de material médico-hospitalar por serviço especializado realizado por profissionais capacitados. 3. O que se deseja alcançar: utilização de material médico-hospitalar no atendimento de saúde da área médica e de enfermagem ofertado aos magistrados e servidores, contribuindo para a prestação de um serviço de saúde seguro e de qualidade.</text:p>
          </table:table-cell>
          <table:table-cell office:value-type="string" table:style-name="ce4">
            <text:p>Interrupção dos atendimentos de saúde</text:p>
          </table:table-cell>
          <table:table-cell office:value-type="currency" office:value="954.68" table:style-name="ce5">
            <text:p><text:s/>R$ 954,68<text:s/></text:p>
          </table:table-cell>
          <table:table-cell office:value-type="currency" office:value="2542.6999999999998" table:style-name="ce19">
            <text:p><text:s/>R$ 2.542,70<text:s/></text:p>
          </table:table-cell>
          <table:table-cell office:value-type="string" table:style-name="ce22">
            <text:p>Aprovada com redimensionamento</text:p>
          </table:table-cell>
          <table:table-cell office:value-type="string" table:style-name="ce22">
            <text:p>Demanda aprovada pelo CGR-Contrat em 29/08/2022. Valor aprovado: 2.542,70</text:p>
          </table:table-cell>
          <table:table-cell office:value-type="string" table:style-name="ce2">
            <text:p>Pagamento por demanda</text:p>
          </table:table-cell>
          <table:table-cell office:value-type="string" table:style-name="ce2">
            <text:p>-</text:p>
          </table:table-cell>
          <table:table-cell office:value-type="string" table:style-name="ce3">
            <text:p>03/01/2023</text:p>
          </table:table-cell>
          <table:table-cell office:value-type="string" table:style-name="ce3">
            <text:p>Dispensa</text:p>
          </table:table-cell>
          <table:table-cell office:value-type="string" table:style-name="ce3">
            <text:p>-</text:p>
          </table:table-cell>
          <table:table-cell office:value-type="string" table:style-name="ce3">
            <text:p>-</text:p>
          </table:table-cell>
          <table:table-cell office:value-type="string" table:style-name="ce3">
            <text:p>Ordem: 1</text:p>
            <text:p>Descrição: Pacote de curativo simples</text:p>
            <text:p>Quantidade: 50</text:p>
            <text:p>Unidade de medida: Unidade</text:p>
            <text:p>Valor: 4,50</text:p>
            <text:p>Total: 225,00</text:p>
            <text:p>RDOs:</text:p>
            <text:p/>
            <text:p/>
            <text:p>Ordem: 2</text:p>
            <text:p>Descrição: Pacote de curativo especial</text:p>
            <text:p>Quantidade: 8</text:p>
            <text:p>Unidade de medida: Unidade</text:p>
            <text:p>Valor: 6,74</text:p>
            <text:p>Total: 53,92</text:p>
            <text:p>RDOs:</text:p>
            <text:p/>
            <text:p/>
            <text:p>Ordem: 3</text:p>
            <text:p>Descrição: Bandejão</text:p>
            <text:p>Quantidade: 8</text:p>
            <text:p>Unidade de medida: Unidade</text:p>
            <text:p>Valor: 9,00</text:p>
            <text:p>Total: 72,00</text:p>
            <text:p>RDOs:</text:p>
            <text:p/>
            <text:p/>
            <text:p>Ordem: 4</text:p>
            <text:p>Descrição: Campo cirúrgico pequeno</text:p>
            <text:p>Quantidade: 9</text:p>
            <text:p>Unidade de medida: Unidade</text:p>
            <text:p>Valor: 5,40</text:p>
            <text:p>Total: 48,60</text:p>
            <text:p>RDOs:</text:p>
            <text:p/>
            <text:p/>
            <text:p>Ordem: 5</text:p>
            <text:p>Descrição: Campo cirúrgico médio</text:p>
            <text:p>Quantidade: 4</text:p>
            <text:p>Unidade de medida: Unidade</text:p>
            <text:p>Valor: 5,40</text:p>
            <text:p>Total: 21,60</text:p>
            <text:p>RDOs:</text:p>
            <text:p/>
            <text:p/>
            <text:p>Ordem: 6</text:p>
            <text:p>Descrição: Campo cirúrgico simples</text:p>
            <text:p>Quantidade: 9</text:p>
            <text:p>Unidade de medida: Unidade</text:p>
            <text:p>Valor: 4,20</text:p>
            <text:p>Total: 37,80</text:p>
            <text:p>RDOs:</text:p>
            <text:p/>
            <text:p/>
            <text:p>Ordem: 7</text:p>
            <text:p>Descrição: Cuba rim</text:p>
            <text:p>Quantidade: 8</text:p>
            <text:p>Unidade de medida: Unidade</text:p>
            <text:p>Valor: 5,42</text:p>
            <text:p>Total: 43,36</text:p>
            <text:p>RDOs:</text:p>
            <text:p/>
            <text:p/>
            <text:p>Ordem: 8</text:p>
            <text:p>Descrição: Tesoura reta e curva, tamanhos P,M e G</text:p>
            <text:p>Quantidade: 71</text:p>
            <text:p>Unidade de medida: Unidade</text:p>
            <text:p>Valor: 3,90</text:p>
            <text:p>Total: 276,90</text:p>
            <text:p>RDOs:</text:p>
            <text:p/>
            <text:p/>
            <text:p>Ordem: 9</text:p>
            <text:p>Descrição: Pinças diversas</text:p>
            <text:p>Quantidade: 43</text:p>
            <text:p>Unidade de medida: Unidade</text:p>
            <text:p>Valor: 3,90</text:p>
            <text:p>Total: 167,70</text:p>
            <text:p>RDOs:</text:p>
            <text:p/>
            <text:p/>
            <text:p>Ordem: 10</text:p>
            <text:p>Descrição: Espátula inox</text:p>
            <text:p>Quantidade: 2</text:p>
            <text:p>Unidade de medida: Unidade</text:p>
            <text:p>Valor: 3,90</text:p>
            <text:p>Total: 7,80</text:p>
            <text:p>RDOs:</text:p>
            <text:p/>
          </table:table-cell>
          <table:table-cell office:value-type="string" table:style-name="ce3">
            <text:p>Sim - A empresa Contratada, para realização dos serviços de esterilização de material médico hospitalar, deverá adotar as seguintes práticas de sustentabilidade, de acordo com o art. 6º da Instrução Normativa 01/2010, SLTI/MPOG, em especial adotar medidas para evitar o desperdício de água tratada, conforme instituído no Decreto nº 48.138, de 8 de outubro de 2003, observar a Resolução CONAMA nº 20, de 7 de dezembro de 1994, quanto aos equipamentos de limpeza que gerem ruído no seu funcionamento, observar a Resolução CONAMA nº 359, de 29 de abril de 2005; que regulamenta o teor de fósforo nos produtos saneantes e fornecer aos empregados os equipamentos de segurança que se fizerem necessários, para a execução de serviços.</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24473-7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BE</text:p>
          </table:table-cell>
          <table:table-cell office:value-type="string" table:style-name="ce3">
            <text:p>TRF1 - DIASA</text:p>
          </table:table-cell>
          <table:table-cell office:value-type="string" table:style-name="ce23">
            <text:p>TRF1_DIASA_0006_2023</text:p>
          </table:table-cell>
          <table:table-cell office:value-type="string" table:style-name="ce3">
            <text:p>Serviços - Serviços comuns</text:p>
          </table:table-cell>
          <table:table-cell office:value-type="string" table:style-name="ce25">
            <text:p>Contratação de 03 auxiliares de educação infantil.</text:p>
          </table:table-cell>
          <table:table-cell office:value-type="string" table:style-name="ce3">
            <text:p>1. Problema/situação enfrentada pela Adm: o TRF1 possui um berçário para acolher e cuidar dos bebês das magistradas e servidoras quando estas retornam da licença-maternidade. Tal cuidado deve ser exercido por profissionais habilitados - auxiliares de educação infantil, cargos estes que não integram o Quadro de Pessoal do Poder Judiciário. 2. Necessidade originada: contratar profissionais da área de educação infantil para trabalhar no Berçário do TRF1, prestando atendimento direto aos bebês. 3. O que se deseja alcançar: proporcionar um ambiente seguro e tranquilo aos bebês, quando do retorno da licença maternidade da mãe, de forma a possibilitar o aleitamento materno, mesmo durante a jornada de trabalho.</text:p>
          </table:table-cell>
          <table:table-cell office:value-type="string" table:style-name="ce4">
            <text:p>Não prestação dos serviços</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Segundo a Secbe, não haverá mais berçário, razão pela qual a demanda foi cancelada.</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Posto (A) Qtd. posto (35 horas semanais): 03- Valor unitário mensal por posto: R$ 5.339,50 - Valor total mensal: R$ 16.018,50 - Valor anual total: R$ 192.222,00.</text:p>
            <text:p>Quantidade: 12</text:p>
            <text:p>Unidade de medida: Serviço</text:p>
            <text:p>Valor: 16.018,50</text:p>
            <text:p>Total: 192.222,00</text:p>
            <text:p>RDOs:</text:p>
            <text:p/>
          </table:table-cell>
          <table:table-cell office:value-type="string" table:style-name="ce3">
            <text:p>Sim - Em atendimento a IN SEGES 01/2010 e Guia Nacional de Contratações Sustentáveis, a Contratada deverá: 1. Racionalizar o consumo de energia (especialmente elétrica) e adotar medidas para evitar o desperdício de água tratada; 2. Realizar um programa interno de treinamento de seus empregados, nos três primeiros meses de execução contratual, para redução de consumo de energia elétrica, de consumo de água e redução de produção de resíduos sólidos, observadas as normas ambientais vigentes.</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16563-62.2020.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BE</text:p>
          </table:table-cell>
          <table:table-cell office:value-type="string" table:style-name="ce3">
            <text:p>TRF1 - DIASA</text:p>
          </table:table-cell>
          <table:table-cell office:value-type="string" table:style-name="ce23">
            <text:p>TRF1_DIASA_0007_2023</text:p>
          </table:table-cell>
          <table:table-cell office:value-type="string" table:style-name="ce3">
            <text:p>Compras - Bens permanentes</text:p>
          </table:table-cell>
          <table:table-cell office:value-type="string" table:style-name="ce25">
            <text:p>Equipamentos médicos, odontológicos e fisioterápicos (manutenção/aquisição).</text:p>
          </table:table-cell>
          <table:table-cell office:value-type="string" table:style-name="ce3">
            <text:p>1. Problema/situação enfrentada pela Adm: Atualmente não há contratos de manutenção de equipamentos médicos, odontológicos e fisioterápicos por não ser economicamente viável, assim, anualmente solicitamos a disponibilidade de R$ 25.000,00 para consertos dos equipamentos ou, na impossibilidade de conserto, nova aquisição. 2. Necessidade originada: disponibilidade de R$ 25.000,00 para consertos dos equipamentos ou, na impossibilidade de conserto, nova aquisição. 3. O que se deseja alcançar: continuidade dos serviços médicos, odontológicos e fisioterápicos que necessitem da utilização de equipamentos.</text:p>
          </table:table-cell>
          <table:table-cell office:value-type="string" table:style-name="ce4">
            <text:p>Interrupção da prestação de serviços de saúde</text:p>
          </table:table-cell>
          <table:table-cell office:value-type="currency" office:value="25000" table:style-name="ce5">
            <text:p><text:s/>R$ 25.000,00<text:s/></text:p>
          </table:table-cell>
          <table:table-cell office:value-type="currency" office:value="26144.54" table:style-name="ce19">
            <text:p><text:s/>R$ 26.144,54<text:s/></text:p>
          </table:table-cell>
          <table:table-cell office:value-type="string" table:style-name="ce22">
            <text:p>Aprovada com redimensionamento</text:p>
          </table:table-cell>
          <table:table-cell office:value-type="string" table:style-name="ce22">
            <text:p>Demanda aprovada pelo CGR-Contrat em 29/08/2022. Valor aprovado: 26.144,54</text:p>
          </table:table-cell>
          <table:table-cell office:value-type="string" table:style-name="ce2">
            <text:p>Pagamento por demanda</text:p>
          </table:table-cell>
          <table:table-cell office:value-type="string" table:style-name="ce2">
            <text:p>-</text:p>
          </table:table-cell>
          <table:table-cell office:value-type="string" table:style-name="ce3">
            <text:p>07/01/2023</text:p>
          </table:table-cell>
          <table:table-cell office:value-type="string" table:style-name="ce3">
            <text:p>Dispensa</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Não há uma relação prévia de equipamentos a serem adquiridos. O conserto ou a compra de equipamentos será solicitada conforme a demanda, porém, o valor estimado solicitado é de R$ 25.000,00.</text:p>
            <text:p>Quantidade: 1</text:p>
            <text:p>Unidade de medida: Unidade</text:p>
            <text:p>Valor: 25.000,00</text:p>
            <text:p>Total: 25.000,00</text:p>
            <text:p>RDOs:</text:p>
            <text:p/>
          </table:table-cell>
          <table:table-cell office:value-type="string" table:style-name="ce3">
            <text:p>Sim - As empresas contratadas deverão entregar os equipamentos devidamente acondicionados em embalagens adequadas, com o menor volume possível, que utilize materias recicláveis de forma a garantir a máxima proteção durante o transporte e armazenamento, atendendo critérios de sustentabilidade ambiental, conforme Instrução Normativa nº 01/2010 do Ministério de Planejamento, Orçamento e Gestão e deverão atender às normas contidas no Manual de Sustentabilidade do Conselho da Justiça Federal</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24476-2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16"/>
          <table:table-cell table:style-name="ce17"/>
          <table:table-cell table:number-columns-repeated="4" table:style-name="ce13"/>
          <table:table-cell table:number-columns-repeated="16371"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table-cell table:number-columns-spanned="1" table:number-rows-spanned="4" table:style-name="ce33"/>
          <table:table-cell table:number-columns-repeated="3" table:style-name="ce13"/>
          <table:table-cell table:number-columns-repeated="16371" table:style-name="ce1"/>
        </table:table-row>
        <table:table-row table:number-rows-repeated="3"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covered-table-cell/>
          <table:table-cell table:number-columns-repeated="3" table:style-name="ce13"/>
          <table:table-cell table:number-columns-repeated="16371" table:style-name="ce1"/>
        </table:table-row>
        <table:table-row table:number-rows-repeated="5"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371" table:style-name="ce1"/>
        </table:table-row>
        <table:table-row table:number-rows-repeated="4"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 table:style-name="ce1"/>
          <table:table-cell table:number-columns-repeated="16355" table:style-name="ce13"/>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6"/>
          <table:table-cell table:number-columns-repeated="4" table:style-name="ce13"/>
          <table:table-cell table:number-columns-repeated="16" table:style-name="ce1"/>
          <table:table-cell table:number-columns-repeated="16355" table:style-name="ce13"/>
        </table:table-row>
        <table:table-row table:number-rows-repeated="1048553" table:style-name="ro3">
          <table:table-cell table:number-columns-repeated="16384"/>
        </table:table-row>
      </table:table>
      <table:table table:name="SECGA" table:style-name="ta1">
        <table:table-column table:style-name="co1" table:default-cell-style-name="ce1"/>
        <table:table-column table:style-name="co2" table:default-cell-style-name="ce1"/>
        <table:table-column table:style-name="co3" table:default-cell-style-name="ce24"/>
        <table:table-column table:style-name="co4" table:default-cell-style-name="ce1"/>
        <table:table-column table:style-name="co5" table:default-cell-style-name="ce24"/>
        <table:table-column table:style-name="co6" table:default-cell-style-name="ce1"/>
        <table:table-column table:style-name="co7" table:default-cell-style-name="ce1"/>
        <table:table-column table:style-name="co8" table:default-cell-style-name="ce6"/>
        <table:table-column table:style-name="co8" table:default-cell-style-name="ce16"/>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57" table:default-cell-style-name="ce1"/>
        <table:table-row table:style-name="ro1">
          <table:table-cell office:value-type="string" table:style-name="ce7">
            <text:p>Unidade Superior</text:p>
          </table:table-cell>
          <table:table-cell office:value-type="string" table:style-name="ce7">
            <text:p>Unidade Requisitante</text:p>
          </table:table-cell>
          <table:table-cell office:value-type="string" table:style-name="ce7">
            <text:p>ID</text:p>
          </table:table-cell>
          <table:table-cell office:value-type="string" table:style-name="ce7">
            <text:p>Classificação</text:p>
          </table:table-cell>
          <table:table-cell office:value-type="string" table:style-name="ce8">
            <text:p>Descrição do objeto</text:p>
          </table:table-cell>
          <table:table-cell office:value-type="string" table:style-name="ce7">
            <text:p>Justificativa da contratação</text:p>
          </table:table-cell>
          <table:table-cell office:value-type="string" table:style-name="ce9">
            <text:p>Riscos da não contratação</text:p>
          </table:table-cell>
          <table:table-cell office:value-type="string" table:style-name="ce10">
            <text:p>Valor total estimado da contratação</text:p>
          </table:table-cell>
          <table:table-cell office:value-type="string" table:style-name="ce14">
            <text:p>Valor aprovado pelo CGR-Contrat</text:p>
          </table:table-cell>
          <table:table-cell office:value-type="string" table:style-name="ce11">
            <text:p>Situação</text:p>
          </table:table-cell>
          <table:table-cell office:value-type="string" table:style-name="ce11">
            <text:p>Justificativa do gestor</text:p>
          </table:table-cell>
          <table:table-cell office:value-type="string" table:style-name="ce7">
            <text:p>Periodicidade do pagamento</text:p>
          </table:table-cell>
          <table:table-cell office:value-type="string" table:style-name="ce7">
            <text:p>Quantidade parcelas</text:p>
          </table:table-cell>
          <table:table-cell office:value-type="string" table:style-name="ce12">
            <text:p>Data inicial entrega bens/serviços</text:p>
          </table:table-cell>
          <table:table-cell office:value-type="string" table:style-name="ce12">
            <text:p>Forma prevista para a contratação</text:p>
          </table:table-cell>
          <table:table-cell office:value-type="string" table:style-name="ce12">
            <text:p>Intenção IRP</text:p>
          </table:table-cell>
          <table:table-cell office:value-type="string" table:style-name="ce12">
            <text:p>Prioridade da contratação</text:p>
          </table:table-cell>
          <table:table-cell office:value-type="string" table:style-name="ce12">
            <text:p>Itens</text:p>
          </table:table-cell>
          <table:table-cell office:value-type="string" table:style-name="ce12">
            <text:p>Critérios de sustentabilidade</text:p>
          </table:table-cell>
          <table:table-cell office:value-type="string" table:style-name="ce12">
            <text:p>Alinhamento estratégico</text:p>
          </table:table-cell>
          <table:table-cell office:value-type="string" table:style-name="ce12">
            <text:p>Número do processo</text:p>
          </table:table-cell>
          <table:table-cell office:value-type="string" table:style-name="ce12">
            <text:p>Contratação nova ou prorrogação</text:p>
          </table:table-cell>
          <table:table-cell office:value-type="string" table:style-name="ce12">
            <text:p>Número do contrato</text:p>
          </table:table-cell>
          <table:table-cell office:value-type="string" table:style-name="ce12">
            <text:p>Número do processo (prorrogação)</text:p>
          </table:table-cell>
          <table:table-cell office:value-type="string" table:style-name="ce12">
            <text:p>Depende de outra contratação</text:p>
          </table:table-cell>
          <table:table-cell office:value-type="string" table:style-name="ce12">
            <text:p>Compra compartilhada</text:p>
          </table:table-cell>
          <table:table-cell office:value-type="string" table:style-name="ce12">
            <text:p>Observação</text:p>
          </table:table-cell>
          <table:table-cell table:number-columns-repeated="16357" table:style-name="ce13"/>
        </table:table-row>
        <table:table-row table:style-name="ro2">
          <table:table-cell office:value-type="string" table:style-name="ce2">
            <text:p>SECGA</text:p>
          </table:table-cell>
          <table:table-cell office:value-type="string" table:style-name="ce3">
            <text:p>TRF1 - COOBS</text:p>
          </table:table-cell>
          <table:table-cell office:value-type="string" table:style-name="ce23">
            <text:p>TRF1_COOBS_0001_2023</text:p>
          </table:table-cell>
          <table:table-cell office:value-type="string" table:style-name="ce3">
            <text:p>Obras - Construção</text:p>
          </table:table-cell>
          <table:table-cell office:value-type="string" table:style-name="ce25">
            <text:p>Execução da estrutura remanescente do Bloco C da obra da nova sede do TRF1.</text:p>
          </table:table-cell>
          <table:table-cell office:value-type="string" table:style-name="ce3">
            <text:p>A obra para construção da nova sede deste TRF1, a qual o seu respectivo projeto de arquitetura e de engenharia se inclui, consta do Plano Plurianual 2020-2023 e a mesma obra esteve incluída nos últimos 3 Planos Plurianuais. Tais constatações, por si só, além do vulto do empreendimento, são suficientes para demonstrar a importância estratégica da ação para este TRF1. Portanto, este é um projeto alinhado com o planejamento estratégico do TRF, com execução física e financeira em torno de 40%, com gastos na ordem de R$ 508.352.388,34 (valor atualizado em jan/22), fazendo-se necessária sua continuidade e finalização.</text:p>
          </table:table-cell>
          <table:table-cell office:value-type="string" table:style-name="ce4">
            <text:p>Caso a contratação não ocorra, a estrutura já construída, da ordem de R$ 508.352.388,34 (valor atualizado em jan/22), continuaria no estado em que se encontra hoje, sem utilização e sem retorno para a sociedade.</text:p>
          </table:table-cell>
          <table:table-cell office:value-type="currency" office:value="27499914" table:style-name="ce5">
            <text:p><text:s/>R$ 27.499.914,00<text:s/></text:p>
          </table:table-cell>
          <table:table-cell office:value-type="currency" office:value="27499914" table:style-name="ce19">
            <text:p><text:s/>R$ 27.499.914,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 com execução estimada de 30% no primeiro ano (2023)</text:p>
          </table:table-cell>
          <table:table-cell office:value-type="string" table:style-name="ce2">
            <text:p>Pagamento por medição</text:p>
          </table:table-cell>
          <table:table-cell office:value-type="string" table:style-name="ce2">
            <text:p>-</text:p>
          </table:table-cell>
          <table:table-cell office:value-type="string" table:style-name="ce3">
            <text:p>26/07/2023</text:p>
          </table:table-cell>
          <table:table-cell office:value-type="string" table:style-name="ce3">
            <text:p>Concorrência</text:p>
          </table:table-cell>
          <table:table-cell office:value-type="string" table:style-name="ce3">
            <text:p>Não</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Construção da estrutura remanescente do bloco C</text:p>
            <text:p>Quantidade: 5270</text:p>
            <text:p>Unidade de medida: M²</text:p>
            <text:p>Valor: 5.218,20</text:p>
            <text:p>Total: 27.499.914,00</text:p>
            <text:p>RDOs:</text:p>
            <text:p/>
          </table:table-cell>
          <table:table-cell office:value-type="string" table:style-name="ce3">
            <text:p>Sim - Contratação conforme planejamento de gerenciamento de resíduos da construção civil.</text:p>
          </table:table-cell>
          <table:table-cell office:value-type="string" table:style-name="ce3">
            <text:p>Objetivo: Elevar a qualidade dos serviços prestados</text:p>
            <text:p>Macrodesafio: Fortalecimento da relação institucional da Justiça Federal com a sociedade</text:p>
            <text:p>Plano: PLANEST 2021-2026 - Plano Estratégico da Justiça Federal da 1ª Região</text:p>
            <text:p/>
            <text:p>Objetivo: Aprimorar a estrutura organizacional da área judicial</text:p>
            <text:p>Macrodesafio: Agilidade e produtividade na prestação jurisdicional</text:p>
            <text:p>Plano: PLANEST 2021-2026 - Plano Estratégico da Justiça Federal da 1ª Região</text:p>
          </table:table-cell>
          <table:table-cell office:value-type="string" table:style-name="ce3">
            <text:p>0045016-9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Sim - Contrato 0038/2021, processo 0000026-88.2020.4.01.8000 (projeto executivo do prédio todo, incluindo o bloco C)</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COM</text:p>
          </table:table-cell>
          <table:table-cell office:value-type="string" table:style-name="ce23">
            <text:p>TRF1_DICOM_0001_2023</text:p>
          </table:table-cell>
          <table:table-cell office:value-type="string" table:style-name="ce3">
            <text:p>Compras - Bens de consumo</text:p>
          </table:table-cell>
          <table:table-cell office:value-type="string" table:style-name="ce25">
            <text:p>Autenticação dos documentos físicos expedidos pelo TRF1 (carimbos).</text:p>
          </table:table-cell>
          <table:table-cell office:value-type="string" table:style-name="ce3">
            <text:p>O Tribunal ainda trabalha com grande fluxo de documentos físicos</text:p>
          </table:table-cell>
          <table:table-cell office:value-type="string" table:style-name="ce4">
            <text:p>Atrasos nos processos de trabalho e na realização de tarefas rotineiras, com impactos negativos na produtividade e na atividade finalística do Tribunal.</text:p>
          </table:table-cell>
          <table:table-cell office:value-type="currency" office:value="8353" table:style-name="ce5">
            <text:p><text:s/>R$ 8.353,00<text:s/></text:p>
          </table:table-cell>
          <table:table-cell office:value-type="currency" office:value="8353" table:style-name="ce19">
            <text:p><text:s/>R$ 8.353,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7/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arimbo automático, retangular, em acrílico, resina, 4,70x1,80 cm, retrátil, com mola (Printer 30 ou similar)</text:p>
            <text:p>Quantidade: 262</text:p>
            <text:p>Unidade de medida: Unidade</text:p>
            <text:p>Valor: 15,00</text:p>
            <text:p>Total: 3.930,00</text:p>
            <text:p>RDOs:</text:p>
            <text:p/>
            <text:p/>
            <text:p>Ordem: 2</text:p>
            <text:p>Descrição: Carimbo datador, automático, alfanumérica, personalizado com dizeres sobrepostos, chapa metálica de 40x40 mm</text:p>
            <text:p>Quantidade: 6</text:p>
            <text:p>Unidade de medida: Unidade</text:p>
            <text:p>Valor: 38,00</text:p>
            <text:p>Total: 228,00</text:p>
            <text:p>RDOs:</text:p>
            <text:p/>
            <text:p/>
            <text:p>Ordem: 3</text:p>
            <text:p>Descrição: Carimbo automático, acrílico, resina, 3 cm, 3 cm quadrado, retrátil com mola (Printer Q 30 ou similar)</text:p>
            <text:p>Quantidade: 6</text:p>
            <text:p>Unidade de medida: Unidade</text:p>
            <text:p>Valor: 33,00</text:p>
            <text:p>Total: 198,00</text:p>
            <text:p>RDOs:</text:p>
            <text:p/>
            <text:p/>
            <text:p>Ordem: 4</text:p>
            <text:p>Descrição: Carimbo. Borracha macia, com 2,5 mm de espessura), para substituição em carimbos já existentes.</text:p>
            <text:p>Quantidade: 60</text:p>
            <text:p>Unidade de medida: Unidade</text:p>
            <text:p>Valor: 5,00</text:p>
            <text:p>Total: 300,00</text:p>
            <text:p>RDOs:</text:p>
            <text:p/>
            <text:p/>
            <text:p>Ordem: 5</text:p>
            <text:p>Descrição: Carimbo automático, acrílico, resina, 6,90 x 3,00 cm, retangular, retrátil com mola.</text:p>
            <text:p>Quantidade: 98</text:p>
            <text:p>Unidade de medida: Unidade</text:p>
            <text:p>Valor: 34,00</text:p>
            <text:p>Total: 3.332,00</text:p>
            <text:p>RDOs:</text:p>
            <text:p/>
            <text:p/>
            <text:p>Ordem: 6</text:p>
            <text:p>Descrição: Refil carimbo, automático, preta, 37 x 14 mm -Automatik 911</text:p>
            <text:p>Quantidade: 20</text:p>
            <text:p>Unidade de medida: Unidade</text:p>
            <text:p>Valor: 8,00</text:p>
            <text:p>Total: 160,00</text:p>
            <text:p>RDOs:</text:p>
            <text:p/>
            <text:p/>
            <text:p>Ordem: 7</text:p>
            <text:p>Descrição: Refil carimbo, automático, preta, 47x18 mm - Automatik 912</text:p>
            <text:p>Quantidade: 15</text:p>
            <text:p>Unidade de medida: Unidade</text:p>
            <text:p>Valor: 9,00</text:p>
            <text:p>Total: 135,00</text:p>
            <text:p>RDOs:</text:p>
            <text:p/>
            <text:p/>
            <text:p>Ordem: 8</text:p>
            <text:p>Descrição: Refil carimbo, automático, 30x58 mm - Automatik 913 **</text:p>
            <text:p>Quantidade: 7</text:p>
            <text:p>Unidade de medida: Unidade</text:p>
            <text:p>Valor: 10,00</text:p>
            <text:p>Total: 70,00</text:p>
            <text:p>RDOs:</text:p>
            <text:p/>
          </table:table-cell>
          <table:table-cell office:value-type="string" table:style-name="ce3">
            <text:p>Sim - Não consta no Guia da AGU (10243599) nem no Manual de Sustentabilidade do Conselho da Justiça Federal que este material possui requisitos de sustentabilidade. Informamos que, com vistas à preservação do meio ambiente, reutilizamos os carimbos usados que são devolvidos para esta Dicom.</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17722-6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COM</text:p>
          </table:table-cell>
          <table:table-cell office:value-type="string" table:style-name="ce23">
            <text:p>TRF1_DICOM_0002_2023</text:p>
          </table:table-cell>
          <table:table-cell office:value-type="string" table:style-name="ce3">
            <text:p>Serviços - Serviços comuns</text:p>
          </table:table-cell>
          <table:table-cell office:value-type="string" table:style-name="ce25">
            <text:p>Realização de Pesquisa de Preços.</text:p>
          </table:table-cell>
          <table:table-cell office:value-type="string" table:style-name="ce3">
            <text:p>Realizar pesquisa de preços para instrução dos processos de aquisição/contratação, bem como para comprovação da vantajosidade de suas contratações e, diante dessa necessidade o Banco de Preços é, hoje, uma ferramenta indispensável na execução dessas tarefas, face à agilidade, facilidade e segurança que ela proporciona, tornando mais célere a tramitação dos processos de aquisição/contratação, além de aprimorar a consolidação dos dados coletados nos procedimentos licitatórios realizados por outros órgãos governamentais, uma vez que possibilita verificar se os preços propostos são exequíveis ou compatíveis com os preços praticados pelo mercado, sem contar, ainda, com a disponibilização de um grande acervo de informações (editais, atas, propostas...) e relatórios.</text:p>
          </table:table-cell>
          <table:table-cell office:value-type="string" table:style-name="ce4">
            <text:p>No atraso da instrução dos processos de aquisição/contratação, com impactos negativos na produtividade.</text:p>
          </table:table-cell>
          <table:table-cell office:value-type="currency" office:value="22000" table:style-name="ce5">
            <text:p><text:s/>R$ 22.000,00<text:s/></text:p>
          </table:table-cell>
          <table:table-cell office:value-type="currency" office:value="22000" table:style-name="ce19">
            <text:p><text:s/>R$ 22.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6/10/2023</text:p>
          </table:table-cell>
          <table:table-cell office:value-type="string" table:style-name="ce3">
            <text:p>Inexigibilidade</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Assinatura anual do sistema Banco de Preços (ferramenta de pesquisa)</text:p>
            <text:p>Quantidade: 2</text:p>
            <text:p>Unidade de medida: Unidade</text:p>
            <text:p>Valor: 11.000,00</text:p>
            <text:p>Total: 22.000,00</text:p>
            <text:p>RDOs:</text:p>
            <text:p/>
            <text:p>1234567</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19457-4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1_2023</text:p>
          </table:table-cell>
          <table:table-cell office:value-type="string" table:style-name="ce3">
            <text:p>Manutenção - Serviços prestados de forma contínua</text:p>
          </table:table-cell>
          <table:table-cell office:value-type="string" table:style-name="ce25">
            <text:p>Manutenção preventiva e corretiva em elevadores (elevador hidráulico do Ed. Sede I, elevador monta carga do Ed. Sede II e elevadores do Ed. Adriana)</text:p>
          </table:table-cell>
          <table:table-cell office:value-type="string" table:style-name="ce3">
            <text:p>O uso intenso dos elevadores provoca um acentuado desgaste mecânico das peças, exigindo da Administração atenção redobrada com a manutenção preventiva e corretiva dos mesmos. Os elevadores nos prédios mencionados acima devem estar disponíveis ininterruptamente para os fins a que se propõem, sendo que no Sede I (elevador hidráulico) é utilizado por funcionários para transporte de processo; no Sede II (elevador monta carga) utilizado pela SEDIC para transporte de processo destinado a CORIP; e, no Edifício Anexo II (Adriana), os elevadores elétricos automáticos são utilizados para acesso dos funcionários ao ambiente de trabalho bem como para o transporte de cargas diversas. O seu perfeito funcionamento é, portanto, indispensável à manutenção das rotinas diárias de trabalho nos referidos edifícios. Os serviços de manutenção preventiva e corretiva se tornam imprescindíveis à segurança dos servidores, funcionários e contribuintes que utilizam os elevadores.</text:p>
          </table:table-cell>
          <table:table-cell office:value-type="string" table:style-name="ce4">
            <text:p>prejuízo à realização das tarefas rotineiras das áreas meio e fim, com impactos negativos na produtividade, como trafego de pessoas, materiais e processos.</text:p>
          </table:table-cell>
          <table:table-cell office:value-type="currency" office:value="25810.53" table:style-name="ce5">
            <text:p><text:s/>R$ 25.810,53<text:s/></text:p>
          </table:table-cell>
          <table:table-cell office:value-type="currency" office:value="25810.53" table:style-name="ce19">
            <text:p><text:s/>R$ 25.810,53<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4/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Elevador hidráulico do Ed. Sede I</text:p>
            <text:p>Quantidade: 1</text:p>
            <text:p>Unidade de medida: Unidade</text:p>
            <text:p>Valor: 6.360,00</text:p>
            <text:p>Total: 6.360,00</text:p>
            <text:p>RDOs:</text:p>
            <text:p/>
            <text:p/>
            <text:p>Ordem: 2</text:p>
            <text:p>Descrição: Elevador Monta Carga, ed. Sede II</text:p>
            <text:p>Quantidade: 1</text:p>
            <text:p>Unidade de medida: Unidade</text:p>
            <text:p>Valor: 4.186,53</text:p>
            <text:p>Total: 4.186,53</text:p>
            <text:p>RDOs:</text:p>
            <text:p/>
            <text:p/>
            <text:p>Ordem: 3</text:p>
            <text:p>Descrição: Elevadores do Ed. Adriana</text:p>
            <text:p>Quantidade: 2</text:p>
            <text:p>Unidade de medida: Unidade</text:p>
            <text:p>Valor: 7.632,00</text:p>
            <text:p>Total: 15.264,00</text:p>
            <text:p>RDOs:</text:p>
            <text:p/>
          </table:table-cell>
          <table:table-cell office:value-type="string" table:style-name="ce3">
            <text:p>Sim - A empresa, na execução dos serviços deverá cumprir as determinações contidas no art. 6º da Instrução Normativa 01/2010, conforme abaixo 1. A Contratada deverá: 1.1 utilizar materiais que sejam reciclados, reutilizados e biodegradáveis, e que reduzam a necessidade de manutenção 1.2 usar produtos de limpeza e conservação de superfícies e objetos inanimados que obedeçam às classificações e especificações determinadas pela ANVISA; 1.3 adotar medidas para evitar o desperdício de água tratada, conforme instituído no Decreto nº 48.138, de 8 de outubro de 2003; 1.4 observar a Resolução CONAMA nº 20, de 7 de dezembro de 1994, quanto aos equipamentos de limpeza que gerem ruído no seu funcionamento; 1.5. fornecer aos empregados os equipamentos de segurança que se fizerem necessários, para a execução de serviços; e 1.6. prever a destinação ambiental adequada das pilhas e baterias usadas ou inservíveis, segundo disposto na Resolução CONAMA nº 257, de 30 de junho de 1999.</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4170-29.2020.4.01.8000</text:p>
          </table:table-cell>
          <table:table-cell office:value-type="string" table:style-name="ce3">
            <text:p>Prorrogação</text:p>
          </table:table-cell>
          <table:table-cell office:value-type="string" table:style-name="ce3">
            <text:p>17/2021</text:p>
          </table:table-cell>
          <table:table-cell office:value-type="string" table:style-name="ce3">
            <text:p>0024170-29.2020.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2_2023</text:p>
          </table:table-cell>
          <table:table-cell office:value-type="string" table:style-name="ce3">
            <text:p>Manutenção - Serviços prestados de forma contínua</text:p>
          </table:table-cell>
          <table:table-cell office:value-type="string" table:style-name="ce25">
            <text:p>Manutenção preventiva e corretiva em elevadores (Ed. Sede II, Ed. Anexo I, Ed. Anexo III e Ed. Dona Marta)</text:p>
          </table:table-cell>
          <table:table-cell office:value-type="string" table:style-name="ce3">
            <text:p>O uso intenso dos elevadores provoca um acentuado desgaste mecânico das peças, exigindo da Administração atenção redobrada com a manutenção preventiva e corretiva dos mesmos. Os elevadores nos prédios mencionados acima devem estar disponíveis ininterruptamente para os fins a que se propõem, sendo que os elevadores são utilizados para acesso dos funcionários ao ambiente de trabalho bem como para o transporte de cargas diversas. O seu perfeito funcionamento é, portanto, indispensável à manutenção das rotinas diárias de trabalho nos referidos edifícios. Os serviços de manutenção preventiva e corretiva se tornam imprescindíveis à segurança dos servidores, funcionários e contribuintes que utilizam os elevadores.</text:p>
          </table:table-cell>
          <table:table-cell office:value-type="string" table:style-name="ce4">
            <text:p>Prejuízo à realização das tarefas rotineiras das áreas meio e fim, com impactos negativos na produtividade, como tráfego de pessoas, materiais e processos</text:p>
          </table:table-cell>
          <table:table-cell office:value-type="currency" office:value="128790" table:style-name="ce5">
            <text:p><text:s/>R$ 128.790,00<text:s/></text:p>
          </table:table-cell>
          <table:table-cell office:value-type="currency" office:value="109837.2" table:style-name="ce19">
            <text:p><text:s/>R$ 109.837,20<text:s/></text:p>
          </table:table-cell>
          <table:table-cell office:value-type="string" table:style-name="ce22">
            <text:p>Aprovada com redimensionamento</text:p>
          </table:table-cell>
          <table:table-cell office:value-type="string" table:style-name="ce22">
            <text:p>Demanda aprovada pelo CGR-Contrat em 29/08/2022. Valor aprovado: 109.837,20</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4/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Elevadores do Ed. Sede II</text:p>
            <text:p>Quantidade: 3</text:p>
            <text:p>Unidade de medida: Unidade</text:p>
            <text:p>Valor: 12.720,00</text:p>
            <text:p>Total: 38.160,00</text:p>
            <text:p>RDOs:</text:p>
            <text:p/>
            <text:p/>
            <text:p>Ordem: 2</text:p>
            <text:p>Descrição: Elevadores do Ed. Anexo I</text:p>
            <text:p>Quantidade: 4</text:p>
            <text:p>Unidade de medida: Unidade</text:p>
            <text:p>Valor: 10.812,00</text:p>
            <text:p>Total: 43.248,00</text:p>
            <text:p>RDOs:</text:p>
            <text:p/>
            <text:p/>
            <text:p>Ordem: 3</text:p>
            <text:p>Descrição: Elevadores do Ed. Anexo III</text:p>
            <text:p>Quantidade: 3</text:p>
            <text:p>Unidade de medida: Unidade</text:p>
            <text:p>Valor: 9.476,40</text:p>
            <text:p>Total: 28.429,20</text:p>
            <text:p>RDOs:</text:p>
            <text:p/>
            <text:p/>
            <text:p>Ordem: 4</text:p>
            <text:p>Descrição: Elevadores do Ed. Dona Marta</text:p>
            <text:p>Quantidade: 2</text:p>
            <text:p>Unidade de medida: Unidade</text:p>
            <text:p>Valor: 9.476,40</text:p>
            <text:p>Total: 18.952,80</text:p>
            <text:p>RDOs:</text:p>
            <text:p/>
          </table:table-cell>
          <table:table-cell office:value-type="string" table:style-name="ce3">
            <text:p>Sim - A empresa, na execução dos serviços deverá cumprir as determinações contidas no art. 6º da Instrução Normativa 01/2010, conforme abaixo 1. A Contratada deverá: 1.1 utilizar materiais que sejam reciclados, reutilizados e biodegradáveis, e que reduzam a necessidade de manutenção 1.2 usar produtos de limpeza e conservação de superfícies e objetos inanimados que obedeçam às classificações e especificações determinadas pela ANVISA; 1.3 adotar medidas para evitar o desperdício de água tratada, conforme instituído no Decreto nº 48.138, de 8 de outubro de 2003; 1.4 observar a Resolução CONAMA nº 20, de 7 de dezembro de 1994, quanto aos equipamentos de limpeza que gerem ruído no seu funcionamento; 1.5. fornecer aos empregados os equipamentos de segurança que se fizerem necessários, para a execução de serviços; e 1.6. prever a destinação ambiental adequada das pilhas e baterias usadas ou inservíveis, segundo disposto na Resolução CONAMA nº 257, de 30 de junho de 1999.</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0804-45.2021.4.01.8000</text:p>
          </table:table-cell>
          <table:table-cell office:value-type="string" table:style-name="ce3">
            <text:p>Prorrogação</text:p>
          </table:table-cell>
          <table:table-cell office:value-type="string" table:style-name="ce3">
            <text:p>13/2022</text:p>
          </table:table-cell>
          <table:table-cell office:value-type="string" table:style-name="ce3">
            <text:p>0020804-45.2021.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3_2023</text:p>
          </table:table-cell>
          <table:table-cell office:value-type="string" table:style-name="ce3">
            <text:p>Manutenção - Serviços prestados de forma contínua</text:p>
          </table:table-cell>
          <table:table-cell office:value-type="string" table:style-name="ce25">
            <text:p>Manutenção preventiva e corretiva em elevadores (edifícios do Centrejufe e da Sede I).</text:p>
          </table:table-cell>
          <table:table-cell office:value-type="string" table:style-name="ce3">
            <text:p>O uso intenso dos elevadores provoca um acentuado desgaste mecânico das peças, exigindo da Administração atenção redobrada com a manutenção preventiva e corretiva dos mesmos. Os elevadores nos prédios mencionados acima devem estar disponíveis ininterruptamente para os fins a que se propõem, sendo que no Sede I (elevador hidráulico) é utilizado por funcionários para transporte de processo; no Sede II (elevador monta carga) utilizado pela SEDIC para transporte de processo destinado a CORIP; e, no Edifício Anexo II (Adriana), os elevadores elétricos automáticos são utilizados para acesso dos funcionários ao ambiente de trabalho bem como para o transporte de cargas diversas. O seu perfeito funcionamento é, portanto, indispensável à manutenção das rotinas diárias de trabalho nos referidos edifícios. Os serviços de manutenção preventiva e corretiva se tornam imprescindíveis à segurança dos servidores, funcionários e contribuintes que utilizam os elevadores.</text:p>
          </table:table-cell>
          <table:table-cell office:value-type="string" table:style-name="ce4">
            <text:p>Prejuízo à realização das tarefas rotineiras das áreas meio e fim, com impactos negativos na produtividade, como tráfego de pessoas, materiais e processos</text:p>
          </table:table-cell>
          <table:table-cell office:value-type="currency" office:value="59148" table:style-name="ce5">
            <text:p><text:s/>R$ 59.148,00<text:s/></text:p>
          </table:table-cell>
          <table:table-cell office:value-type="currency" office:value="59148" table:style-name="ce19">
            <text:p><text:s/>R$ 59.148,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12/06/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Elevador Centrejufe</text:p>
            <text:p>Quantidade: 1</text:p>
            <text:p>Unidade de medida: Unidade</text:p>
            <text:p>Valor: 8.268,00</text:p>
            <text:p>Total: 8.268,00</text:p>
            <text:p>RDOs:</text:p>
            <text:p/>
            <text:p/>
            <text:p>Ordem: 2</text:p>
            <text:p>Descrição: Elevador do Ed. Sede I</text:p>
            <text:p>Quantidade: 4</text:p>
            <text:p>Unidade de medida: Unidade</text:p>
            <text:p>Valor: 10.176,00</text:p>
            <text:p>Total: 40.704,00</text:p>
            <text:p>RDOs:</text:p>
            <text:p/>
            <text:p/>
            <text:p>Ordem: 3</text:p>
            <text:p>Descrição: Elevador Sede I</text:p>
            <text:p>Quantidade: 1</text:p>
            <text:p>Unidade de medida: Unidade</text:p>
            <text:p>Valor: 10.176,00</text:p>
            <text:p>Total: 10.176,00</text:p>
            <text:p>RDOs:</text:p>
            <text:p/>
          </table:table-cell>
          <table:table-cell office:value-type="string" table:style-name="ce3">
            <text:p>Sim - A empresa, na execução dos serviços deverá cumprir as determinações contidas no art. 6º da Instrução Normativa 01/2010, conforme abaixo 1. A Contratada deverá: 1.1 utilizar materiais que sejam reciclados, reutilizados e biodegradáveis, e que reduzam a necessidade de manutenção 1.2 usar produtos de limpeza e conservação de superfícies e objetos inanimados que obedeçam às classificações e especificações determinadas pela ANVISA; 1.3 adotar medidas para evitar o desperdício de água tratada, conforme instituído no Decreto nº 48.138, de 8 de outubro de 2003; 1.4 observar a Resolução CONAMA nº 20, de 7 de dezembro de 1994, quanto aos equipamentos de limpeza que gerem ruído no seu funcionamento; 1.5. fornecer aos empregados os equipamentos de segurança que se fizerem necessários, para a execução de serviços; e 1.6. prever a destinação ambiental adequada das pilhas e baterias usadas ou inservíveis, segundo disposto na Resolução CONAMA nº 257, de 30 de junho de 1999.</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07325-87.2018.4.01.8000</text:p>
          </table:table-cell>
          <table:table-cell office:value-type="string" table:style-name="ce3">
            <text:p>Prorrogação</text:p>
          </table:table-cell>
          <table:table-cell office:value-type="string" table:style-name="ce3">
            <text:p>21/2019</text:p>
          </table:table-cell>
          <table:table-cell office:value-type="string" table:style-name="ce3">
            <text:p>0013277-13.2019.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4_2023</text:p>
          </table:table-cell>
          <table:table-cell office:value-type="string" table:style-name="ce3">
            <text:p>Serviços - Serviços de engenharia</text:p>
          </table:table-cell>
          <table:table-cell office:value-type="string" table:style-name="ce25">
            <text:p>Análise da qualidade do ar dos edifícios do TRF1, que tenha capacidade de climatização superior a 5 TR</text:p>
          </table:table-cell>
          <table:table-cell office:value-type="string" table:style-name="ce3">
            <text:p>A contratação deste serviço se justifica para atendimento ao que determina o estabelecido na Resolução RE n.º 9, de 16 de janeiro de 2003, da Agência Nacional de Vigilância Sanitária – ANVISA, que fornece parâmetros de referência para a análise da qualidade do ar interior em ambientes climatizados artificialmente de uso público ou coletivo. Este serviço é atualmente atendido pela Ata de Registro de Preços nº. 08/2020, doc. Sei n. 9938167, Proc. n. 0006424-51.2020.4.01.8000, com validade até dia 11/03/2021 9938355. Sem condições de renovação. Assegurar o bem-estar, conforto, saúde e segurança nos ambientes climatizados. Esta contratação está prevista no planejamento anual do Tribunal, bem como no aperfeiçoamento da gestão de custos e melhoria da qualidade dos gastos públicos</text:p>
          </table:table-cell>
          <table:table-cell office:value-type="string" table:style-name="ce4">
            <text:p>Danos a saúde, a segurança, o bem-estar e o conforto dos ocupantes dos ambientes climatizados; Descumprimento de determinação legal.</text:p>
          </table:table-cell>
          <table:table-cell office:value-type="currency" office:value="18735.84" table:style-name="ce5">
            <text:p><text:s/>R$ 18.735,84<text:s/></text:p>
          </table:table-cell>
          <table:table-cell office:value-type="currency" office:value="18736.560000000001" table:style-name="ce19">
            <text:p><text:s/>R$ 18.736,56<text:s/></text:p>
          </table:table-cell>
          <table:table-cell office:value-type="string" table:style-name="ce22">
            <text:p>Aprovada</text:p>
          </table:table-cell>
          <table:table-cell office:value-type="string" table:style-name="ce22">
            <text:p>Demanda aprovada pelo CGR-Contrat em 29/08/2022. Valor aprovado: 18.736,56</text:p>
          </table:table-cell>
          <table:table-cell office:value-type="string" table:style-name="ce2">
            <text:p>Pagamento por demanda</text:p>
          </table:table-cell>
          <table:table-cell office:value-type="string" table:style-name="ce2">
            <text:p>-</text:p>
          </table:table-cell>
          <table:table-cell office:value-type="string" table:style-name="ce3">
            <text:p>01/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Análise da qualidade do ar dos Ed. do TRF1</text:p>
            <text:p>Quantidade: 216</text:p>
            <text:p>Unidade de medida: Unidade</text:p>
            <text:p>Valor: 86,74</text:p>
            <text:p>Total: 18.735,84</text:p>
            <text:p>RDOs:</text:p>
            <text:p/>
          </table:table-cell>
          <table:table-cell office:value-type="string" table:style-name="ce3">
            <text:p>Sim - Tendo em vista as características dos serviços propostos, serão utilizados os critérios compostos na Resolução RE n.º 9, de 16 de janeiro de 2003, da Agência Nacional de Vigilância Sanitária – ANVISA.</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85013-23.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5_2023</text:p>
          </table:table-cell>
          <table:table-cell office:value-type="string" table:style-name="ce3">
            <text:p>Telefonia - Serviços prestados de forma contínua</text:p>
          </table:table-cell>
          <table:table-cell office:value-type="string" table:style-name="ce25">
            <text:p>Serviço de telefonia móvel pessoal – SMP.</text:p>
          </table:table-cell>
          <table:table-cell office:value-type="string" table:style-name="ce3">
            <text:p>A contratação em referência se justifica pelo fato de os serviços de telefonia móvel pessoal ser imprescindível ao perfeito funcionamento das comunicações afinadas com o seu público, na hora certa e da forma correta. Facilidade de comunicação e uso de aplicações para acesso remoto aos sistemas de órgãos e empresas dos setores público e privado, fatores decisivos na aquisição de serviços de dados, para uso em smartphones e pela especificidade técnica dos serviços de manutenção, que exigem a atuação de equipe especializada, não disponível no quadro de servidores do TRF 1ª Região.</text:p>
          </table:table-cell>
          <table:table-cell office:value-type="string" table:style-name="ce4">
            <text:p>Descontinuidade do Serviço de Telefonia Móvel - SMP e dados para os desembargadores e plantonista deste TRF1, conforme disposto no Art. 8 e 10 da Resolução Presi n. 7628119, magistrados e servidores do TRF1.</text:p>
          </table:table-cell>
          <table:table-cell office:value-type="currency" office:value="50998.55" table:style-name="ce5">
            <text:p><text:s/>R$ 50.998,55<text:s/></text:p>
          </table:table-cell>
          <table:table-cell office:value-type="currency" office:value="50998.55" table:style-name="ce19">
            <text:p><text:s/>R$ 50.998,55<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12/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hamadas para Móvel (VC M/M) – Mesma Operadora</text:p>
            <text:p>Quantidade: 6000</text:p>
            <text:p>Unidade de medida: Unidade</text:p>
            <text:p>Valor: 0,00</text:p>
            <text:p>Total: 0,00</text:p>
            <text:p>RDOs:</text:p>
            <text:p/>
            <text:p/>
            <text:p>Ordem: 2</text:p>
            <text:p>Descrição: Chamadas para Móvel (VC M/M) – Demais Operadoras</text:p>
            <text:p>Quantidade: 6000</text:p>
            <text:p>Unidade de medida: Unidade</text:p>
            <text:p>Valor: 0,00</text:p>
            <text:p>Total: 0,00</text:p>
            <text:p>RDOs:</text:p>
            <text:p/>
            <text:p/>
            <text:p>Ordem: 3</text:p>
            <text:p>Descrição: Chamadas para Fixo (VC 1 M/F)</text:p>
            <text:p>Quantidade: 6000</text:p>
            <text:p>Unidade de medida: Unidade</text:p>
            <text:p>Valor: 0,00</text:p>
            <text:p>Total: 0,00</text:p>
            <text:p>RDOs:</text:p>
            <text:p/>
            <text:p/>
            <text:p>Ordem: 4</text:p>
            <text:p>Descrição: Chamadas para Móvel Roaming (VC M/M) – Mesma Operadora</text:p>
            <text:p>Quantidade: 2000</text:p>
            <text:p>Unidade de medida: Unidade</text:p>
            <text:p>Valor: 0,00</text:p>
            <text:p>Total: 0,00</text:p>
            <text:p>RDOs:</text:p>
            <text:p/>
            <text:p/>
            <text:p>Ordem: 5</text:p>
            <text:p>Descrição: Chamadas para Móvel Roaming (VC M/M) – Demais Operadoras</text:p>
            <text:p>Quantidade: 2000</text:p>
            <text:p>Unidade de medida: Unidade</text:p>
            <text:p>Valor: 0,00</text:p>
            <text:p>Total: 0,00</text:p>
            <text:p>RDOs:</text:p>
            <text:p/>
            <text:p/>
            <text:p>Ordem: 6</text:p>
            <text:p>Descrição: Chamadas para Fixo (VC 1 M/F) - Roaming Nacional</text:p>
            <text:p>Quantidade: 2000</text:p>
            <text:p>Unidade de medida: Unidade</text:p>
            <text:p>Valor: 0,00</text:p>
            <text:p>Total: 0,00</text:p>
            <text:p>RDOs:</text:p>
            <text:p/>
            <text:p/>
            <text:p>Ordem: 7</text:p>
            <text:p>Descrição: AD 2 Adicional de Chamadas (utilização em redes de terceiros)</text:p>
            <text:p>Quantidade: 2000</text:p>
            <text:p>Unidade de medida: Unidade</text:p>
            <text:p>Valor: 0,00</text:p>
            <text:p>Total: 0,00</text:p>
            <text:p>RDOs:</text:p>
            <text:p/>
            <text:p/>
            <text:p>Ordem: 8</text:p>
            <text:p>Descrição: Deslocamento 2 (utilização em redes de terceiros)</text:p>
            <text:p>Quantidade: 2000</text:p>
            <text:p>Unidade de medida: Unidade</text:p>
            <text:p>Valor: 0,00</text:p>
            <text:p>Total: 0,00</text:p>
            <text:p>RDOs:</text:p>
            <text:p/>
            <text:p/>
            <text:p>Ordem: 9</text:p>
            <text:p>Descrição: Chamadas de Longa Distância VC 2 Móvel x Móvel – Mesma Operadora</text:p>
            <text:p>Quantidade: 3000</text:p>
            <text:p>Unidade de medida: Unidade</text:p>
            <text:p>Valor: 0,00</text:p>
            <text:p>Total: 0,00</text:p>
            <text:p>RDOs:</text:p>
            <text:p/>
            <text:p/>
            <text:p>Ordem: 10</text:p>
            <text:p>Descrição: Chamadas de Longa Distância VC 2 Móvel x Móvel – Demais Operadoras</text:p>
            <text:p>Quantidade: 3000</text:p>
            <text:p>Unidade de medida: Unidade</text:p>
            <text:p>Valor: 0,00</text:p>
            <text:p>Total: 0,00</text:p>
            <text:p>RDOs:</text:p>
            <text:p/>
            <text:p/>
            <text:p>Ordem: 11</text:p>
            <text:p>Descrição: Chamadas de Longa Distância VC 2 Móvel x Fixo</text:p>
            <text:p>Quantidade: 3000</text:p>
            <text:p>Unidade de medida: Unidade</text:p>
            <text:p>Valor: 0,00</text:p>
            <text:p>Total: 0,00</text:p>
            <text:p>RDOs:</text:p>
            <text:p/>
            <text:p/>
            <text:p>Ordem: 12</text:p>
            <text:p>Descrição: Chamadas de Longa Distância VC 3 Móvel x Móvel – Mesma operadora</text:p>
            <text:p>Quantidade: 3000</text:p>
            <text:p>Unidade de medida: Unidade</text:p>
            <text:p>Valor: 0,00</text:p>
            <text:p>Total: 0,00</text:p>
            <text:p>RDOs:</text:p>
            <text:p/>
            <text:p/>
            <text:p>Ordem: 13</text:p>
            <text:p>Descrição: Chamadas de Longa Distância VC 3 Móvel x Móvel – Demais operadoras</text:p>
            <text:p>Quantidade: 3000</text:p>
            <text:p>Unidade de medida: Unidade</text:p>
            <text:p>Valor: 0,00</text:p>
            <text:p>Total: 0,00</text:p>
            <text:p>RDOs:</text:p>
            <text:p/>
            <text:p/>
            <text:p>Ordem: 14</text:p>
            <text:p>Descrição: Chamadas de Longa Distância VC 3 Móvel x Fixo</text:p>
            <text:p>Quantidade: 3000</text:p>
            <text:p>Unidade de medida: Unidade</text:p>
            <text:p>Valor: 0,00</text:p>
            <text:p>Total: 0,00</text:p>
            <text:p>RDOs:</text:p>
            <text:p/>
            <text:p/>
            <text:p>Ordem: 15</text:p>
            <text:p>Descrição: SMS</text:p>
            <text:p>Quantidade: 500</text:p>
            <text:p>Unidade de medida: Unidade</text:p>
            <text:p>Valor: 0,13</text:p>
            <text:p>Total: 65,00</text:p>
            <text:p>RDOs:</text:p>
            <text:p/>
            <text:p/>
            <text:p>Ordem: 16</text:p>
            <text:p>Descrição: MMS</text:p>
            <text:p>Quantidade: 500</text:p>
            <text:p>Unidade de medida: Unidade</text:p>
            <text:p>Valor: 0,13</text:p>
            <text:p>Total: 65,00</text:p>
            <text:p>RDOs:</text:p>
            <text:p/>
            <text:p/>
            <text:p>Ordem: 17</text:p>
            <text:p>Descrição: Assinatura de Serviço de Dados "Smartphone com franquia de 10GB (52 aparelhos x 12 meses)</text:p>
            <text:p>Quantidade: 52</text:p>
            <text:p>Unidade de medida: Unidade</text:p>
            <text:p>Valor: 978,30</text:p>
            <text:p>Total: 50.871,6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16388-05.2019.4.01.8000</text:p>
          </table:table-cell>
          <table:table-cell office:value-type="string" table:style-name="ce3">
            <text:p>Prorrogação</text:p>
          </table:table-cell>
          <table:table-cell office:value-type="string" table:style-name="ce3">
            <text:p>41/2020</text:p>
          </table:table-cell>
          <table:table-cell office:value-type="string" table:style-name="ce3">
            <text:p>0016388-05.2019.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6_2023</text:p>
          </table:table-cell>
          <table:table-cell office:value-type="string" table:style-name="ce3">
            <text:p>Telefonia - Serviços prestados de forma contínua</text:p>
          </table:table-cell>
          <table:table-cell office:value-type="string" table:style-name="ce25">
            <text:p>Serviços de telefonia fixa comutada (STFC).</text:p>
          </table:table-cell>
          <table:table-cell office:value-type="string" table:style-name="ce3">
            <text:p>O objeto deste termo de referência deve-se à manutenção de sistemas de telecomunicações ao Tribunal, serviços que atualmente são atendidos pelos Contratos nºs. 03/2013 e 04/2013, os quais tem vencimento até 23/02/2018, sem condições de renovação; Os serviços de telefonia objeto deste processo são essenciais à manutenção das atividades deste Tribunal, em atendimento as necessidades de comunicação dos diversos órgãos entre si e entidades externas.</text:p>
          </table:table-cell>
          <table:table-cell office:value-type="string" table:style-name="ce4">
            <text:p>Danos às atividades fim e meio deste tribunal, em decorrência de falta de meios de comunicação.</text:p>
          </table:table-cell>
          <table:table-cell office:value-type="currency" office:value="125317.06" table:style-name="ce5">
            <text:p><text:s/>R$ 125.317,06<text:s/></text:p>
          </table:table-cell>
          <table:table-cell office:value-type="currency" office:value="40000" table:style-name="ce19">
            <text:p><text:s/>R$ 40.000,00<text:s/></text:p>
          </table:table-cell>
          <table:table-cell office:value-type="string" table:style-name="ce22">
            <text:p>Aprovada com redimensionamento</text:p>
          </table:table-cell>
          <table:table-cell office:value-type="string" table:style-name="ce22">
            <text:p>Demanda aprovada pelo CGR-Contrat em 29/08/2022. Valor aprovado: 40.000,00</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5/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Instalação enlace ótico-digital E1 R2 digital</text:p>
            <text:p>Quantidade: 10</text:p>
            <text:p>Unidade de medida: Unidade</text:p>
            <text:p>Valor: 0,00</text:p>
            <text:p>Total: 0,00</text:p>
            <text:p>RDOs:</text:p>
            <text:p/>
            <text:p/>
            <text:p>Ordem: 2</text:p>
            <text:p>Descrição: Instalação enlace ótico-digital Link digital sinalização SIP</text:p>
            <text:p>Quantidade: 2</text:p>
            <text:p>Unidade de medida: Unidade</text:p>
            <text:p>Valor: 0,00</text:p>
            <text:p>Total: 0,00</text:p>
            <text:p>RDOs:</text:p>
            <text:p/>
            <text:p/>
            <text:p>Ordem: 3</text:p>
            <text:p>Descrição: Instalação faixa de numeração DDR (100 ramais)</text:p>
            <text:p>Quantidade: 27</text:p>
            <text:p>Unidade de medida: Unidade</text:p>
            <text:p>Valor: 0,00</text:p>
            <text:p>Total: 0,00</text:p>
            <text:p>RDOs:</text:p>
            <text:p/>
            <text:p/>
            <text:p>Ordem: 4</text:p>
            <text:p>Descrição: Assinatura básica enlace ótico-digital EI R2 digital</text:p>
            <text:p>Quantidade: 10</text:p>
            <text:p>Unidade de medida: Unidade</text:p>
            <text:p>Valor: 0,01</text:p>
            <text:p>Total: 0,10</text:p>
            <text:p>RDOs:</text:p>
            <text:p/>
            <text:p/>
            <text:p>Ordem: 5</text:p>
            <text:p>Descrição: Assinatura básica enlace ótico-digital Link digital sinalização SIP</text:p>
            <text:p>Quantidade: 2</text:p>
            <text:p>Unidade de medida: Unidade</text:p>
            <text:p>Valor: 0,06</text:p>
            <text:p>Total: 0,12</text:p>
            <text:p>RDOs:</text:p>
            <text:p/>
            <text:p/>
            <text:p>Ordem: 6</text:p>
            <text:p>Descrição: Assinatura básica DDR (100 ramais)</text:p>
            <text:p>Quantidade: 27</text:p>
            <text:p>Unidade de medida: Unidade</text:p>
            <text:p>Valor: 0,00</text:p>
            <text:p>Total: 0,00</text:p>
            <text:p>RDOs:</text:p>
            <text:p/>
            <text:p/>
            <text:p>Ordem: 7</text:p>
            <text:p>Descrição: Tráfego Local dos Enlaces Óptico-digitais com 30 canais - Tráfego telefônico Fixo-Fixo</text:p>
            <text:p>Quantidade: 2012508</text:p>
            <text:p>Unidade de medida: Unidade</text:p>
            <text:p>Valor: 0,03</text:p>
            <text:p>Total: 60.375,24</text:p>
            <text:p>RDOs:</text:p>
            <text:p/>
            <text:p/>
            <text:p>Ordem: 8</text:p>
            <text:p>Descrição: Tráfego Local dos Enlaces Óptico-digitais com 30 canais - Tráfego telefônico Fixo-Móvel.</text:p>
            <text:p>Quantidade: 560712</text:p>
            <text:p>Unidade de medida: Unidade</text:p>
            <text:p>Valor: 0,10</text:p>
            <text:p>Total: 56.071,20</text:p>
            <text:p>RDOs:</text:p>
            <text:p/>
            <text:p/>
            <text:p>Ordem: 9</text:p>
            <text:p>Descrição: Região I - Alagoas, Amapá, Amazonas, Bahia, Ceará, Espírito Santo, Maranhão, Minas Gerais, Pará, Paraíba, Pernambuco, Piauí, Rio De Janeiro, Rio Grande Do Norte, Roraima, Sergipe. - Tráfego telefônico Fixo-Fixo</text:p>
            <text:p>Quantidade: 54000</text:p>
            <text:p>Unidade de medida: Unidade</text:p>
            <text:p>Valor: 0,03</text:p>
            <text:p>Total: 1.620,00</text:p>
            <text:p>RDOs:</text:p>
            <text:p/>
            <text:p/>
            <text:p>Ordem: 10</text:p>
            <text:p>Descrição: Região I - Alagoas, Amapá, Amazonas, Bahia, Ceará, Espírito Santo, Maranhão, Minas Gerais, Pará, Paraíba, Pernambuco, Piauí, Rio De Janeiro, Rio Grande Do Norte, Roraima, Sergipe. - Tráfego telefônico Fixo-Móvel.</text:p>
            <text:p>Quantidade: 13500</text:p>
            <text:p>Unidade de medida: Unidade</text:p>
            <text:p>Valor: 0,08</text:p>
            <text:p>Total: 1.080,00</text:p>
            <text:p>RDOs:</text:p>
            <text:p/>
            <text:p/>
            <text:p>Ordem: 11</text:p>
            <text:p>Descrição: REGIÃO II - Acre, Distrito Federal, Goiás, Mato Grosso, Mato Grosso do Sul, Paraná, Rio Grande do Sul, Rondônia, Santa Catarina, Tocantins. - Tráfego telefônico Fixo-Fixo</text:p>
            <text:p>Quantidade: 36000</text:p>
            <text:p>Unidade de medida: Unidade</text:p>
            <text:p>Valor: 0,03</text:p>
            <text:p>Total: 1.080,00</text:p>
            <text:p>RDOs:</text:p>
            <text:p/>
            <text:p/>
            <text:p>Ordem: 12</text:p>
            <text:p>Descrição: REGIÃO II - Acre, Distrito Federal, Goiás, Mato Grosso, Mato Grosso do Sul, Paraná, Rio Grande do Sul, Rondônia, Santa Catarina, Tocantins.- Tráfego telefônico Fixo-Móvel.</text:p>
            <text:p>Quantidade: 13500</text:p>
            <text:p>Unidade de medida: Unidade</text:p>
            <text:p>Valor: 0,08</text:p>
            <text:p>Total: 1.080,00</text:p>
            <text:p>RDOs:</text:p>
            <text:p/>
            <text:p/>
            <text:p>Ordem: 13</text:p>
            <text:p>Descrição: Região III - São Paulo - Tráfego telefônico Fixo-Fixo</text:p>
            <text:p>Quantidade: 9840</text:p>
            <text:p>Unidade de medida: Unidade</text:p>
            <text:p>Valor: 0,03</text:p>
            <text:p>Total: 295,20</text:p>
            <text:p>RDOs:</text:p>
            <text:p/>
            <text:p/>
            <text:p>Ordem: 14</text:p>
            <text:p>Descrição: Região III - São Paulo - Tráfego telefônico Fixo-Móvel.</text:p>
            <text:p>Quantidade: 5040</text:p>
            <text:p>Unidade de medida: Unidade</text:p>
            <text:p>Valor: 0,08</text:p>
            <text:p>Total: 403,20</text:p>
            <text:p>RDOs:</text:p>
            <text:p/>
            <text:p/>
            <text:p>Ordem: 15</text:p>
            <text:p>Descrição: DDI Fixo-Fixo - Tráfego Telefônico Fixo-Móvel: América do Sul,</text:p>
            <text:p>Quantidade: 360</text:p>
            <text:p>Unidade de medida: Unidade</text:p>
            <text:p>Valor: 0,92</text:p>
            <text:p>Total: 331,20</text:p>
            <text:p>RDOs:</text:p>
            <text:p/>
            <text:p/>
            <text:p>Ordem: 16</text:p>
            <text:p>Descrição: DDI Fixo-Fixo -Tráfego Telefônico Fixo-Móvel:América do Norte,</text:p>
            <text:p>Quantidade: 360</text:p>
            <text:p>Unidade de medida: Unidade</text:p>
            <text:p>Valor: 0,92</text:p>
            <text:p>Total: 331,20</text:p>
            <text:p>RDOs:</text:p>
            <text:p/>
            <text:p/>
            <text:p>Ordem: 17</text:p>
            <text:p>Descrição: DDI Fixo-Fixo - Tráfego Telefônico Fixo-Móvel:Europa</text:p>
            <text:p>Quantidade: 360</text:p>
            <text:p>Unidade de medida: Unidade</text:p>
            <text:p>Valor: 0,92</text:p>
            <text:p>Total: 331,20</text:p>
            <text:p>RDOs:</text:p>
            <text:p/>
            <text:p/>
            <text:p>Ordem: 18</text:p>
            <text:p>Descrição: DDI Fixo-Fixo -Tráfego Telefônico Fixo-Móvel: África</text:p>
            <text:p>Quantidade: 360</text:p>
            <text:p>Unidade de medida: Unidade</text:p>
            <text:p>Valor: 0,92</text:p>
            <text:p>Total: 331,20</text:p>
            <text:p>RDOs:</text:p>
            <text:p/>
            <text:p/>
            <text:p>Ordem: 19</text:p>
            <text:p>Descrição: DDI Fixo-Fixo -Tráfego Telefônico Fixo-Móvel: Ásia Oceania</text:p>
            <text:p>Quantidade: 360</text:p>
            <text:p>Unidade de medida: Unidade</text:p>
            <text:p>Valor: 0,92</text:p>
            <text:p>Total: 331,20</text:p>
            <text:p>RDOs:</text:p>
            <text:p/>
            <text:p/>
            <text:p>Ordem: 20</text:p>
            <text:p>Descrição: DDI Fixo-Movel - Tráfego Telefônico Fixo-Móvel: América do Sul</text:p>
            <text:p>Quantidade: 360</text:p>
            <text:p>Unidade de medida: Unidade</text:p>
            <text:p>Valor: 0,92</text:p>
            <text:p>Total: 331,20</text:p>
            <text:p>RDOs:</text:p>
            <text:p/>
            <text:p/>
            <text:p>Ordem: 21</text:p>
            <text:p>Descrição: DDI Fixo-Movel -Tráfego Telefônico Fixo-Móvel:América do Norte</text:p>
            <text:p>Quantidade: 360</text:p>
            <text:p>Unidade de medida: Unidade</text:p>
            <text:p>Valor: 0,92</text:p>
            <text:p>Total: 331,20</text:p>
            <text:p>RDOs:</text:p>
            <text:p/>
            <text:p/>
            <text:p>Ordem: 22</text:p>
            <text:p>Descrição: DDI Fixo-Movel - Tráfego Telefônico Fixo-Móvel:Europa</text:p>
            <text:p>Quantidade: 360</text:p>
            <text:p>Unidade de medida: Unidade</text:p>
            <text:p>Valor: 0,92</text:p>
            <text:p>Total: 331,20</text:p>
            <text:p>RDOs:</text:p>
            <text:p/>
            <text:p/>
            <text:p>Ordem: 23</text:p>
            <text:p>Descrição: DDI Fixo-Movel -Tráfego Telefônico Fixo-Móvel: África</text:p>
            <text:p>Quantidade: 360</text:p>
            <text:p>Unidade de medida: Unidade</text:p>
            <text:p>Valor: 0,92</text:p>
            <text:p>Total: 331,20</text:p>
            <text:p>RDOs:</text:p>
            <text:p/>
            <text:p/>
            <text:p>Ordem: 24</text:p>
            <text:p>Descrição: DDI Fixo-Movel -Tráfego Telefônico Fixo-Móvel: Ásia Oceania</text:p>
            <text:p>Quantidade: 360</text:p>
            <text:p>Unidade de medida: Unidade</text:p>
            <text:p>Valor: 0,92</text:p>
            <text:p>Total: 331,2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07325-87.2018.4.01.8000</text:p>
          </table:table-cell>
          <table:table-cell office:value-type="string" table:style-name="ce3">
            <text:p>Prorrogação</text:p>
          </table:table-cell>
          <table:table-cell office:value-type="string" table:style-name="ce3">
            <text:p>19/2018</text:p>
          </table:table-cell>
          <table:table-cell office:value-type="string" table:style-name="ce3">
            <text:p>0007325-87.2018.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7_2023</text:p>
          </table:table-cell>
          <table:table-cell office:value-type="string" table:style-name="ce3">
            <text:p>Serviços - Serviços de engenharia</text:p>
          </table:table-cell>
          <table:table-cell office:value-type="string" table:style-name="ce25">
            <text:p>Gestão de telecomunicação do Ed. Anexo I.</text:p>
          </table:table-cell>
          <table:table-cell office:value-type="string" table:style-name="ce3">
            <text:p>Os recursos de telecomunicações são elementos imprescindíveis nas organizações. Nos últimos anos, tem-se observado um aumento da utilização de telefones fixos e móveis pelos usuários dessas organizações. Essa crescente utilização resulta num aumento considerável dos gastos com telefonia. Tais gastos tem sido objeto de ações preventivas dos órgãos de controle que recomendam uma maior gestão dos serviços de telefonia e uma maior eficiência dos gastos públicos. Sendo assim, entende-se ser indispensável a contratação de serviços que auxilie na gestão dos serviços e recursos de telefonia fixa e móvel que compõem o parque tecnológico do Sistema de Telecomunicações do Tribunal Regional Federal da 1ª Região.</text:p>
          </table:table-cell>
          <table:table-cell office:value-type="string" table:style-name="ce4">
            <text:p>Perda de gestão dos serviços e recursos de telefonia fixa e móvel, com consequente perda de controle de gastos com despesas efetuadas e dos serviços realizados</text:p>
          </table:table-cell>
          <table:table-cell office:value-type="currency" office:value="52152.959999999999" table:style-name="ce5">
            <text:p><text:s/>R$ 52.152,96<text:s/></text:p>
          </table:table-cell>
          <table:table-cell office:value-type="currency" office:value="52152.959999999999" table:style-name="ce19">
            <text:p><text:s/>R$ 52.152,96<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26/10/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s de licença pelo direito de uso de software. Características adicionais: Serviços de gestão de telecomunicação, incluindo software necessário para seu perfeito funcionamento, disponibilizando uma solução tecnológica dedicada ao gerenciamento de 2750 linhas telefônicas a serem consideradas entre celulares e ramais das centrais.</text:p>
            <text:p>Quantidade: 12</text:p>
            <text:p>Unidade de medida: Unidade</text:p>
            <text:p>Valor: 4.346,08</text:p>
            <text:p>Total: 52.152,96</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0929-18.2018.4.01.8000</text:p>
          </table:table-cell>
          <table:table-cell office:value-type="string" table:style-name="ce3">
            <text:p>Prorrogação</text:p>
          </table:table-cell>
          <table:table-cell office:value-type="string" table:style-name="ce3">
            <text:p>45/2018</text:p>
          </table:table-cell>
          <table:table-cell office:value-type="string" table:style-name="ce3">
            <text:p>0020929-18.2018.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8_2023</text:p>
          </table:table-cell>
          <table:table-cell office:value-type="string" table:style-name="ce3">
            <text:p>Serviços - Serviços de engenharia</text:p>
          </table:table-cell>
          <table:table-cell office:value-type="string" table:style-name="ce25">
            <text:p>Manutenção preventiva e corretiva da Central Telefônica Alcatel, dos Edifícios do TRF1</text:p>
          </table:table-cell>
          <table:table-cell office:value-type="string" table:style-name="ce3">
            <text:p>A contratação em referência se justifica pelo fato de os serviços de manutenção nas centrais telefônicas serem imprescindíveis ao perfeito funcionamento das comunicações das unidades instaladas nos referidos edifícios, pela especificidade técnica dos serviços de manutenção, que exigem a atuação de equipe especializada, não disponível no quadro de servidores do TRF 1ª Região; Assegurar a continuidade do funcionamento dos referidos equipamentos, mantendo em condições básicas de funcionamento os ambientes de telecomunicações das atividades fins deste tribunal; A manutenção preventiva e corretiva dos equipamentos supracitada visa garantir a gestão, o perfeito funcionamento do ambiente de telecomunicação e permitir seu uso, quando necessário, livre de interrupções e quaisquer outras anomalias;</text:p>
          </table:table-cell>
          <table:table-cell office:value-type="string" table:style-name="ce4">
            <text:p>Danos às atividades fim e meio deste tribunal, em decorrência de falta de meios de comunicação.</text:p>
          </table:table-cell>
          <table:table-cell office:value-type="currency" office:value="76332.72" table:style-name="ce5">
            <text:p><text:s/>R$ 76.332,72<text:s/></text:p>
          </table:table-cell>
          <table:table-cell office:value-type="currency" office:value="76333.36" table:style-name="ce19">
            <text:p><text:s/>R$ 76.333,36<text:s/></text:p>
          </table:table-cell>
          <table:table-cell office:value-type="string" table:style-name="ce22">
            <text:p>Aprovada</text:p>
          </table:table-cell>
          <table:table-cell office:value-type="string" table:style-name="ce22">
            <text:p>Demanda aprovada pelo CGR-Contrat em 29/08/2022. Valor aprovado: 76.333,36</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4/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Manutenção preventiva e corretiva em Central PABX Alcatel OMNI PCX Enterprise - Ramais analógicos: 730, Ramais digitais: 391, Troncos analógicos: 16, Troncos digitais: 180 Canais, SIP TRUNK: 40, SIP USERS: 30 - Tombamento 34260</text:p>
            <text:p>Quantidade: 12</text:p>
            <text:p>Unidade de medida: Unidade</text:p>
            <text:p>Valor: 3.838,26</text:p>
            <text:p>Total: 46.059,12</text:p>
            <text:p>RDOs:</text:p>
            <text:p/>
            <text:p/>
            <text:p>Ordem: 2</text:p>
            <text:p>Descrição: MAnutenção preventiva e corretiva em Central PABX Alcatel OMNI PCX Enterprise - Ramais analógicos: 93, Ramais digitais: 49, Troncos digitais: 30 Canais, SIP TRUNK: 8 - Tombamento 30986</text:p>
            <text:p>Quantidade: 12</text:p>
            <text:p>Unidade de medida: Unidade</text:p>
            <text:p>Valor: 540,60</text:p>
            <text:p>Total: 6.487,20</text:p>
            <text:p>RDOs:</text:p>
            <text:p/>
            <text:p/>
            <text:p>Ordem: 3</text:p>
            <text:p>Descrição: FORNECIMENTO DE PEÇAS SOB DEMANDA</text:p>
            <text:p>Quantidade: 1</text:p>
            <text:p>Unidade de medida: Unidade</text:p>
            <text:p>Valor: 23.786,40</text:p>
            <text:p>Total: 23.786,4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13908-54.2019.4.01.8000</text:p>
          </table:table-cell>
          <table:table-cell office:value-type="string" table:style-name="ce3">
            <text:p>Prorrogação</text:p>
          </table:table-cell>
          <table:table-cell office:value-type="string" table:style-name="ce3">
            <text:p>20/2020</text:p>
          </table:table-cell>
          <table:table-cell office:value-type="string" table:style-name="ce3">
            <text:p>0013908-54.2019.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09_2023</text:p>
          </table:table-cell>
          <table:table-cell office:value-type="string" table:style-name="ce3">
            <text:p>Serviços - Serviços de engenharia</text:p>
          </table:table-cell>
          <table:table-cell office:value-type="string" table:style-name="ce25">
            <text:p>Manutenção preventiva e corretiva em grupos geradores, no-break's, estabilizadores e chave estática.</text:p>
          </table:table-cell>
          <table:table-cell office:value-type="string" table:style-name="ce3">
            <text:p>A contratação em referência se justifica para garantir o perfeito funcionamento destes, permitindo seu uso livre de interrupções e quaisquer outras anomalias; Assegurar a continuidade do funcionamento da rede de computadores desta Corte. A demanda teve como base a necessidade de manutenção preventiva e corretiva dos equipamentos citados com o objetivo de assegurar o funcionamento completo da rede elétrica ininterrupta, de forma a garantir o funcionamento dos computadores</text:p>
          </table:table-cell>
          <table:table-cell office:value-type="string" table:style-name="ce4">
            <text:p>Riscos quanto à qualidade e segurança do funcionamento das diversas instalações das edificações, inclusive do CPD, rede de computadores, com consequente perda de informações do banco de dados, queima de máquinas e equipamentos, bem como o regular funcionamento das atividades desta corte.</text:p>
          </table:table-cell>
          <table:table-cell office:value-type="currency" office:value="321524.65000000002" table:style-name="ce5">
            <text:p><text:s/>R$ 321.524,65<text:s/></text:p>
          </table:table-cell>
          <table:table-cell office:value-type="currency" office:value="321524.71000000002" table:style-name="ce19">
            <text:p><text:s/>R$ 321.524,71<text:s/></text:p>
          </table:table-cell>
          <table:table-cell office:value-type="string" table:style-name="ce22">
            <text:p>Aprovada</text:p>
          </table:table-cell>
          <table:table-cell office:value-type="string" table:style-name="ce22">
            <text:p>Demanda aprovada pelo CGR-Contrat em 29/08/2022. Valor aprovado: 321.524,71</text:p>
          </table:table-cell>
          <table:table-cell office:value-type="string" table:style-name="ce2">
            <text:p>Pagamento parcelado</text:p>
          </table:table-cell>
          <table:table-cell office:value-type="float" office:value="12" table:style-name="ce2">
            <text:p>12</text:p>
          </table:table-cell>
          <table:table-cell office:value-type="string" table:style-name="ce3">
            <text:p>25/04/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Grupo Motor-Gerador 440 KVA, marca Maquigeral</text:p>
            <text:p>Quantidade: 1</text:p>
            <text:p>Unidade de medida: Unidade</text:p>
            <text:p>Valor: 23.383,68</text:p>
            <text:p>Total: 23.383,68</text:p>
            <text:p>RDOs:</text:p>
            <text:p/>
            <text:p/>
            <text:p>Ordem: 2</text:p>
            <text:p>Descrição: Grupo Motor-Gerador 440 KVA, marca FG Wilson</text:p>
            <text:p>Quantidade: 2</text:p>
            <text:p>Unidade de medida: Unidade</text:p>
            <text:p>Valor: 23.383,68</text:p>
            <text:p>Total: 46.767,36</text:p>
            <text:p>RDOs:</text:p>
            <text:p/>
            <text:p/>
            <text:p>Ordem: 3</text:p>
            <text:p>Descrição: Grupo Motor-Gerador 360 KVA, marca Cummins</text:p>
            <text:p>Quantidade: 1</text:p>
            <text:p>Unidade de medida: Unidade</text:p>
            <text:p>Valor: 12.990,94</text:p>
            <text:p>Total: 12.990,94</text:p>
            <text:p>RDOs:</text:p>
            <text:p/>
            <text:p/>
            <text:p>Ordem: 4</text:p>
            <text:p>Descrição: Grupo Motor-Gerador 114 KVA, marca Maquigeral</text:p>
            <text:p>Quantidade: 1</text:p>
            <text:p>Unidade de medida: Unidade</text:p>
            <text:p>Valor: 7.144,95</text:p>
            <text:p>Total: 7.144,95</text:p>
            <text:p>RDOs:</text:p>
            <text:p/>
            <text:p/>
            <text:p>Ordem: 5</text:p>
            <text:p>Descrição: Estabilizador de 30 KVA, marca CS, modelo CET3001 TRI</text:p>
            <text:p>Quantidade: 1</text:p>
            <text:p>Unidade de medida: Unidade</text:p>
            <text:p>Valor: 3.377,54</text:p>
            <text:p>Total: 3.377,54</text:p>
            <text:p>RDOs:</text:p>
            <text:p/>
            <text:p/>
            <text:p>Ordem: 6</text:p>
            <text:p>Descrição: Estabilizador 100 KVA, modelo E3-100/3, marca Inbrameq</text:p>
            <text:p>Quantidade: 1</text:p>
            <text:p>Unidade de medida: Unidade</text:p>
            <text:p>Valor: 4.676,64</text:p>
            <text:p>Total: 4.676,64</text:p>
            <text:p>RDOs:</text:p>
            <text:p/>
            <text:p/>
            <text:p>Ordem: 7</text:p>
            <text:p>Descrição: Estabilizador 75 KVA, modelo CEHP751, marca CS</text:p>
            <text:p>Quantidade: 3</text:p>
            <text:p>Unidade de medida: Unidade</text:p>
            <text:p>Valor: 4.027,15</text:p>
            <text:p>Total: 12.081,45</text:p>
            <text:p>RDOs:</text:p>
            <text:p/>
            <text:p/>
            <text:p>Ordem: 8</text:p>
            <text:p>Descrição: No-Break 30 KVA, modelo RT 300/30 e 380/5220-127, marca Zentran (Sunest / Riello)</text:p>
            <text:p>Quantidade: 1</text:p>
            <text:p>Unidade de medida: Unidade</text:p>
            <text:p>Valor: 11.042,23</text:p>
            <text:p>Total: 11.042,23</text:p>
            <text:p>RDOs:</text:p>
            <text:p/>
            <text:p/>
            <text:p>Ordem: 9</text:p>
            <text:p>Descrição: No-break 8 KVA, marca SMS, modelo SS8000 Si</text:p>
            <text:p>Quantidade: 1</text:p>
            <text:p>Unidade de medida: Unidade</text:p>
            <text:p>Valor: 2.987,82</text:p>
            <text:p>Total: 2.987,82</text:p>
            <text:p>RDOs:</text:p>
            <text:p/>
            <text:p/>
            <text:p>Ordem: 10</text:p>
            <text:p>Descrição: No-break de 5 KVA, marca Lacerda, modelo Titan Black</text:p>
            <text:p>Quantidade: 14</text:p>
            <text:p>Unidade de medida: Unidade</text:p>
            <text:p>Valor: 1.299,09</text:p>
            <text:p>Total: 18.187,26</text:p>
            <text:p>RDOs:</text:p>
            <text:p/>
            <text:p/>
            <text:p>Ordem: 11</text:p>
            <text:p>Descrição: No-Break 200 KVA, marca General Electric</text:p>
            <text:p>Quantidade: 2</text:p>
            <text:p>Unidade de medida: Unidade</text:p>
            <text:p>Valor: 27.930,45</text:p>
            <text:p>Total: 55.860,90</text:p>
            <text:p>RDOs:</text:p>
            <text:p/>
            <text:p/>
            <text:p>Ordem: 12</text:p>
            <text:p>Descrição: No-Break 150 KVA, marca CP Eletrônica</text:p>
            <text:p>Quantidade: 1</text:p>
            <text:p>Unidade de medida: Unidade</text:p>
            <text:p>Valor: 25.981,87</text:p>
            <text:p>Total: 25.981,87</text:p>
            <text:p>RDOs:</text:p>
            <text:p/>
            <text:p/>
            <text:p>Ordem: 13</text:p>
            <text:p>Descrição: No-Break 30KVA, marca CP Eletrônica, modelo TOP 24300</text:p>
            <text:p>Quantidade: 1</text:p>
            <text:p>Unidade de medida: Unidade</text:p>
            <text:p>Valor: 7.794,56</text:p>
            <text:p>Total: 7.794,56</text:p>
            <text:p>RDOs:</text:p>
            <text:p/>
            <text:p/>
            <text:p>Ordem: 14</text:p>
            <text:p>Descrição: No-Break 20 KVA, marca HDS, modelo AFB1224VHE</text:p>
            <text:p>Quantidade: 1</text:p>
            <text:p>Unidade de medida: Unidade</text:p>
            <text:p>Valor: 5.456,12</text:p>
            <text:p>Total: 5.456,12</text:p>
            <text:p>RDOs:</text:p>
            <text:p/>
            <text:p/>
            <text:p>Ordem: 15</text:p>
            <text:p>Descrição: No-Break 60KVA, marca Amplimarg, modelo PTX3</text:p>
            <text:p>Quantidade: 1</text:p>
            <text:p>Unidade de medida: Unidade</text:p>
            <text:p>Valor: 9.743,14</text:p>
            <text:p>Total: 9.743,14</text:p>
            <text:p>RDOs:</text:p>
            <text:p/>
            <text:p/>
            <text:p>Ordem: 16</text:p>
            <text:p>Descrição: No-Break 80KVA, marca Delta, modelo GES803HP3312035</text:p>
            <text:p>Quantidade: 2</text:p>
            <text:p>Unidade de medida: Unidade</text:p>
            <text:p>Valor: 19.486,40</text:p>
            <text:p>Total: 38.972,80</text:p>
            <text:p>RDOs:</text:p>
            <text:p/>
            <text:p/>
            <text:p>Ordem: 17</text:p>
            <text:p>Descrição: No-Break 8 KVA, marca RTA, modelo NS-ZI-011</text:p>
            <text:p>Quantidade: 2</text:p>
            <text:p>Unidade de medida: Unidade</text:p>
            <text:p>Valor: 4.546,76</text:p>
            <text:p>Total: 9.093,52</text:p>
            <text:p>RDOs:</text:p>
            <text:p/>
            <text:p/>
            <text:p>Ordem: 18</text:p>
            <text:p>Descrição: Chave Estática GE</text:p>
            <text:p>Quantidade: 1</text:p>
            <text:p>Unidade de medida: Unidade</text:p>
            <text:p>Valor: 25.981,87</text:p>
            <text:p>Total: 25.981,87</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08974-53.2019.4.01.8000</text:p>
          </table:table-cell>
          <table:table-cell office:value-type="string" table:style-name="ce3">
            <text:p>Prorrogação</text:p>
          </table:table-cell>
          <table:table-cell office:value-type="string" table:style-name="ce3">
            <text:p>15/2019</text:p>
          </table:table-cell>
          <table:table-cell office:value-type="string" table:style-name="ce3">
            <text:p>0008974-53.2019.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0_2023</text:p>
          </table:table-cell>
          <table:table-cell office:value-type="string" table:style-name="ce3">
            <text:p>Manutenção - Serviços prestados de forma contínua</text:p>
          </table:table-cell>
          <table:table-cell office:value-type="string" table:style-name="ce25">
            <text:p>Manutenção de sistema de ar condicionado dos edifícios do TRF1</text:p>
          </table:table-cell>
          <table:table-cell office:value-type="string" table:style-name="ce3">
            <text:p>A contratação se justifica em face da manutenção dos equipamentos, serviços de engenharia, que necessitam de intervenção de equipe técnica especializada com conhecimento especializado, inexistente no quadro de carreira dos servidores do Tribunal. Assegurar a climatização dos ambientes de trabalho, bem como garantir o funcionamento adequado dos equipamentos com o prolongamento da vida útil, racionamento dos recursos naturais e redução dos custos.</text:p>
          </table:table-cell>
          <table:table-cell office:value-type="string" table:style-name="ce4">
            <text:p>Efeitos diretos na climatização dos diversos ambientes, com consequente perda de produtividade, ou até paralisação das atividades por falta de condições adequadas de funcionamento, tanto para condições humanas quanto para o funcionamento e equipamentos eletroeletrônicos, como salas de rack de informática, com consequências para as atividades fim e meio do Tribunal.</text:p>
          </table:table-cell>
          <table:table-cell office:value-type="currency" office:value="1497997.95" table:style-name="ce5">
            <text:p><text:s/>R$ 1.497.997,95<text:s/></text:p>
          </table:table-cell>
          <table:table-cell office:value-type="currency" office:value="1531930.49" table:style-name="ce19">
            <text:p><text:s/>R$ 1.531.930,49<text:s/></text:p>
          </table:table-cell>
          <table:table-cell office:value-type="string" table:style-name="ce22">
            <text:p>Aprovada com redimensionamento</text:p>
          </table:table-cell>
          <table:table-cell office:value-type="string" table:style-name="ce22">
            <text:p>Demanda aprovada pelo CGR-Contrat em 29/08/2022. Valor aprovado: 1.531.930,49</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4/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Engenheiro Mecânico</text:p>
            <text:p>Quantidade: 1</text:p>
            <text:p>Unidade de medida: Unidade</text:p>
            <text:p>Valor: 257.582,43</text:p>
            <text:p>Total: 257.582,43</text:p>
            <text:p>RDOs:</text:p>
            <text:p/>
            <text:p/>
            <text:p>Ordem: 2</text:p>
            <text:p>Descrição: Encarregado Mecânico de Refrigeração</text:p>
            <text:p>Quantidade: 2</text:p>
            <text:p>Unidade de medida: Unidade</text:p>
            <text:p>Valor: 91.460,34</text:p>
            <text:p>Total: 182.920,68</text:p>
            <text:p>RDOs:</text:p>
            <text:p/>
            <text:p/>
            <text:p>Ordem: 3</text:p>
            <text:p>Descrição: Mecânico de Refrigeração</text:p>
            <text:p>Quantidade: 4</text:p>
            <text:p>Unidade de medida: Unidade</text:p>
            <text:p>Valor: 68.635,94</text:p>
            <text:p>Total: 274.543,76</text:p>
            <text:p>RDOs:</text:p>
            <text:p/>
            <text:p/>
            <text:p>Ordem: 4</text:p>
            <text:p>Descrição: Operador de ar condicionado</text:p>
            <text:p>Quantidade: 4</text:p>
            <text:p>Unidade de medida: Unidade</text:p>
            <text:p>Valor: 54.699,40</text:p>
            <text:p>Total: 218.797,60</text:p>
            <text:p>RDOs:</text:p>
            <text:p/>
            <text:p/>
            <text:p>Ordem: 5</text:p>
            <text:p>Descrição: Auxiliar de Manutenção</text:p>
            <text:p>Quantidade: 4</text:p>
            <text:p>Unidade de medida: Unidade</text:p>
            <text:p>Valor: 39.119,25</text:p>
            <text:p>Total: 156.477,00</text:p>
            <text:p>RDOs:</text:p>
            <text:p/>
            <text:p/>
            <text:p>Ordem: 6</text:p>
            <text:p>Descrição: Material de Consumo sob demanda</text:p>
            <text:p>Quantidade: 1</text:p>
            <text:p>Unidade de medida: Unidade</text:p>
            <text:p>Valor: 20.663,54</text:p>
            <text:p>Total: 20.663,54</text:p>
            <text:p>RDOs:</text:p>
            <text:p/>
            <text:p/>
            <text:p>Ordem: 7</text:p>
            <text:p>Descrição: Reposição de Peças - Sob demanda</text:p>
            <text:p>Quantidade: 1</text:p>
            <text:p>Unidade de medida: Unidade</text:p>
            <text:p>Valor: 279.990,87</text:p>
            <text:p>Total: 279.990,87</text:p>
            <text:p>RDOs:</text:p>
            <text:p/>
            <text:p/>
            <text:p>Ordem: 8</text:p>
            <text:p>Descrição: EPI - Sob Demanda</text:p>
            <text:p>Quantidade: 1</text:p>
            <text:p>Unidade de medida: Unidade</text:p>
            <text:p>Valor: 4.709,93</text:p>
            <text:p>Total: 4.709,93</text:p>
            <text:p>RDOs:</text:p>
            <text:p/>
            <text:p/>
            <text:p>Ordem: 9</text:p>
            <text:p>Descrição: Serviços de terceiros - sob demanda</text:p>
            <text:p>Quantidade: 1</text:p>
            <text:p>Unidade de medida: Unidade</text:p>
            <text:p>Valor: 102.312,14</text:p>
            <text:p>Total: 102.312,14</text:p>
            <text:p>RDOs:</text:p>
            <text:p/>
          </table:table-cell>
          <table:table-cell office:value-type="string" table:style-name="ce3">
            <text:p>Sim - Usar produtos de limpeza e conservação de superfícies e objetos inanimados que obedeçam às classificações e especificações determinadas pela ANVISA. Adotar medidas para evitar o desperdício de água tratada, conforme instituído no Decreto nº 48.138, de 08/10/2003. Observar a Resolução CONAMA nº 20, de 7/12/1994, quanto aos equipamentos de limpeza que gerem ruído no seu funcionamento. Fornecer aos empregados os equipamentos de segurança que se fizerem necessários, para a execução de serviços. Respeitar as Normas Brasileiras – NBR publicadas pela Associação Brasileira de Normas Técnicas sobre resíduos sólidos. Realizar um programa interno de treinamento de seus empregados, nos três primeiros meses de execução contratual, para redução de consumo de energia elétrica, de consumo de água e redução de produção de resíduos sólidos, observadas as normas ambientais vigentes.</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05451-67.2018.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1_2023</text:p>
          </table:table-cell>
          <table:table-cell office:value-type="string" table:style-name="ce3">
            <text:p>Manutenção - Serviços prestados de forma contínua</text:p>
          </table:table-cell>
          <table:table-cell office:value-type="string" table:style-name="ce25">
            <text:p>Serviços de manutenção predial e de apoio às contratações e aquisições da Divisão de Engenharia e Manutenção - Dieng, de forma continuada, com fornecimento de materiais, ferramentas e serviços de terceiros, sob demanda.</text:p>
          </table:table-cell>
          <table:table-cell office:value-type="string" table:style-name="ce3">
            <text:p>A contratação em referência se justifica pela diversidade de edifícios, quantidade de equipamentos e pela especificidade técnica dos serviços, que exigem a atuação de equipe especializada, não disponível no quadro de servidores do TRF 1ª Região. A contratação destes profissionais, em especial os de formação em engenharia e arquitetura, deve-se a não existência no quadro de pessoal da Dieng, destes profissionais em quantitativo e qualificação necessária para atender a demanda de serviços existente, nas áreas de elaboração de projetos, especificações de serviços, elaboração de orçamentos, quanto na execução e coordenação dos serviços de manutenção preventiva e corretiva das edificações do TRF1. Assegurar condições de funcionamento dos diversos sistemas da edificação, bem como garantir o funcionamento adequado das edificações e dos equipamentos com o prolongamento da vida útil, racionamento dos recursos naturais e redução dos custos.</text:p>
          </table:table-cell>
          <table:table-cell office:value-type="string" table:style-name="ce4">
            <text:p>Perda da vida útil das edificações, comprometimento do funcionamento dos diversos sistemas destas edificações, comprometimento das atividades fins e meio desta Corte.</text:p>
          </table:table-cell>
          <table:table-cell office:value-type="currency" office:value="6535871.9800000004" table:style-name="ce5">
            <text:p><text:s/>R$ 6.535.871,98<text:s/></text:p>
          </table:table-cell>
          <table:table-cell office:value-type="currency" office:value="6567991.54" table:style-name="ce19">
            <text:p><text:s/>R$ 6.567.991,54<text:s/></text:p>
          </table:table-cell>
          <table:table-cell office:value-type="string" table:style-name="ce22">
            <text:p>Aprovada com redimensionamento</text:p>
          </table:table-cell>
          <table:table-cell office:value-type="string" table:style-name="ce22">
            <text:p>Demanda aprovada pelo CGR-Contrat em 29/08/2022. Valor aprovado: 6.567.991,54</text:p>
          </table:table-cell>
          <table:table-cell office:value-type="string" table:style-name="ce2">
            <text:p>Pagamento parcelado</text:p>
          </table:table-cell>
          <table:table-cell office:value-type="float" office:value="12" table:style-name="ce2">
            <text:p>12</text:p>
          </table:table-cell>
          <table:table-cell office:value-type="string" table:style-name="ce3">
            <text:p>09/03/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Engenheiro Civil - Pleno</text:p>
            <text:p>Quantidade: 2</text:p>
            <text:p>Unidade de medida: Unidade</text:p>
            <text:p>Valor: 288.665,00</text:p>
            <text:p>Total: 577.330,00</text:p>
            <text:p>RDOs:</text:p>
            <text:p/>
            <text:p/>
            <text:p>Ordem: 2</text:p>
            <text:p>Descrição: Engenheiro Civil - Pleno</text:p>
            <text:p>Quantidade: 2</text:p>
            <text:p>Unidade de medida: Unidade</text:p>
            <text:p>Valor: 288.665,00</text:p>
            <text:p>Total: 577.330,00</text:p>
            <text:p>RDOs:</text:p>
            <text:p/>
            <text:p/>
            <text:p>Ordem: 3</text:p>
            <text:p>Descrição: Arquiteto - Junior</text:p>
            <text:p>Quantidade: 1</text:p>
            <text:p>Unidade de medida: Unidade</text:p>
            <text:p>Valor: 230.758,67</text:p>
            <text:p>Total: 230.758,67</text:p>
            <text:p>RDOs:</text:p>
            <text:p/>
            <text:p/>
            <text:p>Ordem: 4</text:p>
            <text:p>Descrição: Arquiteto - Junior</text:p>
            <text:p>Quantidade: 2</text:p>
            <text:p>Unidade de medida: Unidade</text:p>
            <text:p>Valor: 230.758,67</text:p>
            <text:p>Total: 461.517,34</text:p>
            <text:p>RDOs:</text:p>
            <text:p/>
            <text:p/>
            <text:p>Ordem: 5</text:p>
            <text:p>Descrição: Eng. Eletricista</text:p>
            <text:p>Quantidade: 1</text:p>
            <text:p>Unidade de medida: Unidade</text:p>
            <text:p>Valor: 311.948,63</text:p>
            <text:p>Total: 311.948,63</text:p>
            <text:p>RDOs:</text:p>
            <text:p/>
            <text:p/>
            <text:p>Ordem: 6</text:p>
            <text:p>Descrição: Apontador/Almoxarife</text:p>
            <text:p>Quantidade: 2</text:p>
            <text:p>Unidade de medida: Unidade</text:p>
            <text:p>Valor: 68.639,16</text:p>
            <text:p>Total: 137.278,32</text:p>
            <text:p>RDOs:</text:p>
            <text:p/>
            <text:p/>
            <text:p>Ordem: 7</text:p>
            <text:p>Descrição: Encarregado Telefonia</text:p>
            <text:p>Quantidade: 1</text:p>
            <text:p>Unidade de medida: Unidade</text:p>
            <text:p>Valor: 110.176,49</text:p>
            <text:p>Total: 110.176,49</text:p>
            <text:p>RDOs:</text:p>
            <text:p/>
            <text:p/>
            <text:p>Ordem: 8</text:p>
            <text:p>Descrição: Encarregado Elétrica</text:p>
            <text:p>Quantidade: 1</text:p>
            <text:p>Unidade de medida: Unidade</text:p>
            <text:p>Valor: 140.501,52</text:p>
            <text:p>Total: 140.501,52</text:p>
            <text:p>RDOs:</text:p>
            <text:p/>
            <text:p/>
            <text:p>Ordem: 9</text:p>
            <text:p>Descrição: Encarregado Civil</text:p>
            <text:p>Quantidade: 2</text:p>
            <text:p>Unidade de medida: Unidade</text:p>
            <text:p>Valor: 121.124,45</text:p>
            <text:p>Total: 242.248,90</text:p>
            <text:p>RDOs:</text:p>
            <text:p/>
            <text:p/>
            <text:p>Ordem: 10</text:p>
            <text:p>Descrição: Técnico Telefonia</text:p>
            <text:p>Quantidade: 2</text:p>
            <text:p>Unidade de medida: Unidade</text:p>
            <text:p>Valor: 67.859,28</text:p>
            <text:p>Total: 135.718,56</text:p>
            <text:p>RDOs:</text:p>
            <text:p/>
            <text:p/>
            <text:p>Ordem: 11</text:p>
            <text:p>Descrição: Técnico Eletrotecnica</text:p>
            <text:p>Quantidade: 1</text:p>
            <text:p>Unidade de medida: Unidade</text:p>
            <text:p>Valor: 117.089,37</text:p>
            <text:p>Total: 117.089,37</text:p>
            <text:p>RDOs:</text:p>
            <text:p/>
            <text:p/>
            <text:p>Ordem: 12</text:p>
            <text:p>Descrição: Técnico em Edificações</text:p>
            <text:p>Quantidade: 1</text:p>
            <text:p>Unidade de medida: Unidade</text:p>
            <text:p>Valor: 92.278,70</text:p>
            <text:p>Total: 92.278,70</text:p>
            <text:p>RDOs:</text:p>
            <text:p/>
            <text:p/>
            <text:p>Ordem: 13</text:p>
            <text:p>Descrição: Auxiliar de Engenharia</text:p>
            <text:p>Quantidade: 5</text:p>
            <text:p>Unidade de medida: Unidade</text:p>
            <text:p>Valor: 100.226,02</text:p>
            <text:p>Total: 501.130,10</text:p>
            <text:p>RDOs:</text:p>
            <text:p/>
            <text:p/>
            <text:p>Ordem: 14</text:p>
            <text:p>Descrição: Auxiliar de Engenharia</text:p>
            <text:p>Quantidade: 1</text:p>
            <text:p>Unidade de medida: Unidade</text:p>
            <text:p>Valor: 82.352,28</text:p>
            <text:p>Total: 82.352,28</text:p>
            <text:p>RDOs:</text:p>
            <text:p/>
            <text:p/>
            <text:p>Ordem: 15</text:p>
            <text:p>Descrição: Oficial Elétrica</text:p>
            <text:p>Quantidade: 4</text:p>
            <text:p>Unidade de medida: Unidade</text:p>
            <text:p>Valor: 84.513,50</text:p>
            <text:p>Total: 338.054,00</text:p>
            <text:p>RDOs:</text:p>
            <text:p/>
            <text:p/>
            <text:p>Ordem: 16</text:p>
            <text:p>Descrição: Oficial Eletrica -Noturno - 12 x 36</text:p>
            <text:p>Quantidade: 2</text:p>
            <text:p>Unidade de medida: Unidade</text:p>
            <text:p>Valor: 91.496,19</text:p>
            <text:p>Total: 182.992,38</text:p>
            <text:p>RDOs:</text:p>
            <text:p/>
            <text:p/>
            <text:p>Ordem: 17</text:p>
            <text:p>Descrição: Oficial Eletrica -Diurno - 12 x 36</text:p>
            <text:p>Quantidade: 2</text:p>
            <text:p>Unidade de medida: Unidade</text:p>
            <text:p>Valor: 84.513,50</text:p>
            <text:p>Total: 169.027,00</text:p>
            <text:p>RDOs:</text:p>
            <text:p/>
            <text:p/>
            <text:p>Ordem: 18</text:p>
            <text:p>Descrição: Oficial Pintor-Gesseiro</text:p>
            <text:p>Quantidade: 3</text:p>
            <text:p>Unidade de medida: Unidade</text:p>
            <text:p>Valor: 73.194,29</text:p>
            <text:p>Total: 219.582,87</text:p>
            <text:p>RDOs:</text:p>
            <text:p/>
            <text:p/>
            <text:p>Ordem: 19</text:p>
            <text:p>Descrição: Oficial Hidráulica</text:p>
            <text:p>Quantidade: 3</text:p>
            <text:p>Unidade de medida: Unidade</text:p>
            <text:p>Valor: 78.417,44</text:p>
            <text:p>Total: 235.252,32</text:p>
            <text:p>RDOs:</text:p>
            <text:p/>
            <text:p/>
            <text:p>Ordem: 20</text:p>
            <text:p>Descrição: Oficial Civil-Marceneiro</text:p>
            <text:p>Quantidade: 4</text:p>
            <text:p>Unidade de medida: Unidade</text:p>
            <text:p>Valor: 72.942,95</text:p>
            <text:p>Total: 291.771,80</text:p>
            <text:p>RDOs:</text:p>
            <text:p/>
            <text:p/>
            <text:p>Ordem: 21</text:p>
            <text:p>Descrição: Oficial Civil-Marceneiro</text:p>
            <text:p>Quantidade: 1</text:p>
            <text:p>Unidade de medida: Unidade</text:p>
            <text:p>Valor: 72.942,95</text:p>
            <text:p>Total: 72.942,95</text:p>
            <text:p>RDOs:</text:p>
            <text:p/>
            <text:p/>
            <text:p>Ordem: 22</text:p>
            <text:p>Descrição: Oficial Civil - Serralheiro</text:p>
            <text:p>Quantidade: 1</text:p>
            <text:p>Unidade de medida: Unidade</text:p>
            <text:p>Valor: 72.942,95</text:p>
            <text:p>Total: 72.942,95</text:p>
            <text:p>RDOs:</text:p>
            <text:p/>
            <text:p/>
            <text:p>Ordem: 23</text:p>
            <text:p>Descrição: Oficial Civil - Pedreiro</text:p>
            <text:p>Quantidade: 3</text:p>
            <text:p>Unidade de medida: Unidade</text:p>
            <text:p>Valor: 67.468,75</text:p>
            <text:p>Total: 202.406,25</text:p>
            <text:p>RDOs:</text:p>
            <text:p/>
            <text:p/>
            <text:p>Ordem: 24</text:p>
            <text:p>Descrição: Meio Oficial Geral</text:p>
            <text:p>Quantidade: 7</text:p>
            <text:p>Unidade de medida: Unidade</text:p>
            <text:p>Valor: 56.025,41</text:p>
            <text:p>Total: 392.177,87</text:p>
            <text:p>RDOs:</text:p>
            <text:p/>
            <text:p/>
            <text:p>Ordem: 25</text:p>
            <text:p>Descrição: Meio Oficial Geral</text:p>
            <text:p>Quantidade: 1</text:p>
            <text:p>Unidade de medida: Unidade</text:p>
            <text:p>Valor: 56.025,41</text:p>
            <text:p>Total: 56.025,41</text:p>
            <text:p>RDOs:</text:p>
            <text:p/>
            <text:p/>
            <text:p>Ordem: 26</text:p>
            <text:p>Descrição: Material de consumo e de suprimento - sob demanda</text:p>
            <text:p>Quantidade: 1</text:p>
            <text:p>Unidade de medida: Unidade</text:p>
            <text:p>Valor: 534.982,12</text:p>
            <text:p>Total: 534.982,12</text:p>
            <text:p>RDOs:</text:p>
            <text:p/>
            <text:p/>
            <text:p>Ordem: 27</text:p>
            <text:p>Descrição: Serviços de Terceiros - Sob demanda</text:p>
            <text:p>Quantidade: 1</text:p>
            <text:p>Unidade de medida: Unidade</text:p>
            <text:p>Valor: 21.378,82</text:p>
            <text:p>Total: 21.378,82</text:p>
            <text:p>RDOs:</text:p>
            <text:p/>
            <text:p/>
            <text:p>Ordem: 28</text:p>
            <text:p>Descrição: Equipamento de Proteção Individual - Sob Demanda</text:p>
            <text:p>Quantidade: 1</text:p>
            <text:p>Unidade de medida: Unidade</text:p>
            <text:p>Valor: 28.676,36</text:p>
            <text:p>Total: 28.676,36</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ext:p/>
            <text:p>Objetivo: Sem objetivo estratégico vinculado</text:p>
            <text:p>Macrodesafio: Acessibilidade para os edifícios do TRF1</text:p>
            <text:p>Plano: Projetos Estratégicos - TRF1</text:p>
          </table:table-cell>
          <table:table-cell office:value-type="string" table:style-name="ce3">
            <text:p>0004395-28.2020.4.01.8000</text:p>
          </table:table-cell>
          <table:table-cell office:value-type="string" table:style-name="ce3">
            <text:p>Prorrogação</text:p>
          </table:table-cell>
          <table:table-cell office:value-type="string" table:style-name="ce3">
            <text:p>13/2020</text:p>
          </table:table-cell>
          <table:table-cell office:value-type="string" table:style-name="ce3">
            <text:p>0004395-28.202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2_2023</text:p>
          </table:table-cell>
          <table:table-cell office:value-type="string" table:style-name="ce3">
            <text:p>Energia elétrica - Serviços prestados de forma contínua</text:p>
          </table:table-cell>
          <table:table-cell office:value-type="string" table:style-name="ce25">
            <text:p>Fornecimento de energia elétrica horo-sazonal para os edifícios do TRF1</text:p>
          </table:table-cell>
          <table:table-cell office:value-type="string" table:style-name="ce3">
            <text:p>Garantir o fornecimento de energia elétrica para os edifícios desta Corte, visando permitir o andamento normal dos serviços em cada localidade.</text:p>
          </table:table-cell>
          <table:table-cell office:value-type="string" table:style-name="ce4">
            <text:p>Paralização do funcionamento das edificações, bem como todos os sistemas operacionais do tribunal por falta de energia elétrica</text:p>
          </table:table-cell>
          <table:table-cell office:value-type="currency" office:value="5305868.28" table:style-name="ce5">
            <text:p><text:s/>R$ 5.305.868,28<text:s/></text:p>
          </table:table-cell>
          <table:table-cell office:value-type="currency" office:value="5305868.28" table:style-name="ce19">
            <text:p><text:s/>R$ 5.305.868,28<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9/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Fornecimento de energia elétrica</text:p>
            <text:p>Quantidade: 12</text:p>
            <text:p>Unidade de medida: Unidade</text:p>
            <text:p>Valor: 437.125,96</text:p>
            <text:p>Total: 5.245.511,52</text:p>
            <text:p>RDOs:</text:p>
            <text:p/>
            <text:p/>
            <text:p>Ordem: 2</text:p>
            <text:p>Descrição: Taxa de Iluminação Pública</text:p>
            <text:p>Quantidade: 12</text:p>
            <text:p>Unidade de medida: Unidade</text:p>
            <text:p>Valor: 5.029,73</text:p>
            <text:p>Total: 60.356,76</text:p>
            <text:p>RDOs:</text:p>
            <text:p/>
          </table:table-cell>
          <table:table-cell office:value-type="string" table:style-name="ce3">
            <text:p>Não</text:p>
          </table:table-cell>
          <table:table-cell office:value-type="string" table:style-name="ce3">
            <text:p>Objetivo: Promover a adoção de práticas sustentáveis nas iniciativas e nos processos de trabalho</text:p>
            <text:p>Macrodesafio: Aperfeiçoamento da gestão administrativa e da governança judiciária</text:p>
            <text:p>Plano: PLANEST 2021-2026 - Plano Estratégico da Justiça Federal da 1ª Região</text:p>
            <text:p/>
            <text:p>Objetivo: Racionalizar o consumo de energia elétrica</text:p>
            <text:p>Macrodesafio: Energia elétrica</text:p>
            <text:p>Plano: PLS-TRF1 2021-2026</text:p>
          </table:table-cell>
          <table:table-cell office:value-type="string" table:style-name="ce3">
            <text:p>0005178-25.2017.4.01.8000</text:p>
          </table:table-cell>
          <table:table-cell office:value-type="string" table:style-name="ce3">
            <text:p>Prorrogação</text:p>
          </table:table-cell>
          <table:table-cell office:value-type="string" table:style-name="ce3">
            <text:p>34/2017</text:p>
          </table:table-cell>
          <table:table-cell office:value-type="string" table:style-name="ce3">
            <text:p>0005178-25.2017.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3_2023</text:p>
          </table:table-cell>
          <table:table-cell office:value-type="string" table:style-name="ce3">
            <text:p>Energia elétrica - Serviços prestados de forma contínua</text:p>
          </table:table-cell>
          <table:table-cell office:value-type="string" table:style-name="ce25">
            <text:p>Serviço de demanda de energia elétrica para os edifícios do TRF1</text:p>
          </table:table-cell>
          <table:table-cell office:value-type="string" table:style-name="ce3">
            <text:p>Garantir o fornecimento de energia elétrica para os edifícios desta Corte, visando permitir o andamento normal dos serviços em cada localidade.</text:p>
          </table:table-cell>
          <table:table-cell office:value-type="string" table:style-name="ce4">
            <text:p>Paralização do funcionamento das edificações, bem como todos os sistemas operacionais do tribunal por falta de energia elétrica</text:p>
          </table:table-cell>
          <table:table-cell office:value-type="currency" office:value="731271" table:style-name="ce5">
            <text:p><text:s/>R$ 731.271,00<text:s/></text:p>
          </table:table-cell>
          <table:table-cell office:value-type="currency" office:value="731271.06" table:style-name="ce19">
            <text:p><text:s/>R$ 731.271,06<text:s/></text:p>
          </table:table-cell>
          <table:table-cell office:value-type="string" table:style-name="ce22">
            <text:p>Aprovada</text:p>
          </table:table-cell>
          <table:table-cell office:value-type="string" table:style-name="ce22">
            <text:p>Demanda aprovada pelo CGR-Contrat em 29/08/2022. Valor aprovado: 731.271,06</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9/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erviços de demanda de energia elétrica</text:p>
            <text:p>Quantidade: 12</text:p>
            <text:p>Unidade de medida: Unidade</text:p>
            <text:p>Valor: 60.939,25</text:p>
            <text:p>Total: 731.271,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ext:p/>
            <text:p>Objetivo: Racionalizar o consumo de energia elétrica</text:p>
            <text:p>Macrodesafio: Energia elétrica</text:p>
            <text:p>Plano: PLS-TRF1 2021-2026</text:p>
          </table:table-cell>
          <table:table-cell office:value-type="string" table:style-name="ce3">
            <text:p>0010547-97.2017.4.01.8000</text:p>
          </table:table-cell>
          <table:table-cell office:value-type="string" table:style-name="ce3">
            <text:p>Prorrogação</text:p>
          </table:table-cell>
          <table:table-cell office:value-type="string" table:style-name="ce3">
            <text:p>36/2017</text:p>
          </table:table-cell>
          <table:table-cell office:value-type="string" table:style-name="ce3">
            <text:p>0010547-97.2017.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4_2023</text:p>
          </table:table-cell>
          <table:table-cell office:value-type="string" table:style-name="ce3">
            <text:p>Água e esgoto - Serviços prestados de forma contínua</text:p>
          </table:table-cell>
          <table:table-cell office:value-type="string" table:style-name="ce25">
            <text:p>Fornecimento de águas e esgotamento sanitário dos edifícios do TRF1</text:p>
          </table:table-cell>
          <table:table-cell office:value-type="string" table:style-name="ce3">
            <text:p>Garantir serviços de fornecimento de água e esgotamento sanitário para os edifícios desta Corte, visando permitir o andamento normal dos serviços em cada localidade.</text:p>
          </table:table-cell>
          <table:table-cell office:value-type="string" table:style-name="ce4">
            <text:p>Paralização do funcionamento das edificações, por falta do fornecimento de água.</text:p>
          </table:table-cell>
          <table:table-cell office:value-type="currency" office:value="794176.68" table:style-name="ce5">
            <text:p><text:s/>R$ 794.176,68<text:s/></text:p>
          </table:table-cell>
          <table:table-cell office:value-type="currency" office:value="794176.68" table:style-name="ce19">
            <text:p><text:s/>R$ 794.176,68<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20/04/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Fornecimento de águas e esgotamento sanitário dos edifícios do TRF1</text:p>
            <text:p>Quantidade: 12</text:p>
            <text:p>Unidade de medida: Unidade</text:p>
            <text:p>Valor: 63.838,60</text:p>
            <text:p>Total: 766.063,20</text:p>
            <text:p>RDOs:</text:p>
            <text:p/>
            <text:p/>
            <text:p>Ordem: 2</text:p>
            <text:p>Descrição: Fornecimento de águas e esgotamento sanitário dos edifícios do TRF1</text:p>
            <text:p>Quantidade: 12</text:p>
            <text:p>Unidade de medida: Unidade</text:p>
            <text:p>Valor: 2.342,79</text:p>
            <text:p>Total: 28.113,48</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00522-93.2015.4.01.8000</text:p>
          </table:table-cell>
          <table:table-cell office:value-type="string" table:style-name="ce3">
            <text:p>Prorrogação</text:p>
          </table:table-cell>
          <table:table-cell office:value-type="string" table:style-name="ce3">
            <text:p>12/2014</text:p>
          </table:table-cell>
          <table:table-cell office:value-type="string" table:style-name="ce3">
            <text:p>0000522-93.2015.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5_2023</text:p>
          </table:table-cell>
          <table:table-cell office:value-type="string" table:style-name="ce3">
            <text:p>Energia elétrica - Serviços prestados de forma contínua</text:p>
          </table:table-cell>
          <table:table-cell office:value-type="string" table:style-name="ce25">
            <text:p>Fornecimento de energia elétrica de baixa tensão para os edifícios do TRF1</text:p>
          </table:table-cell>
          <table:table-cell office:value-type="string" table:style-name="ce3">
            <text:p>Garantir o fornecimento de energia elétrica para os edifícios desta Corte, visando permitir o andamento normal dos serviços em cada localidade.</text:p>
          </table:table-cell>
          <table:table-cell office:value-type="string" table:style-name="ce4">
            <text:p>Paralização do funcionamento das edificações, bem como todos os sistemas operacionais do tribunal por falta de energia elétrica</text:p>
          </table:table-cell>
          <table:table-cell office:value-type="currency" office:value="82796.759999999995" table:style-name="ce5">
            <text:p><text:s/>R$ 82.796,76<text:s/></text:p>
          </table:table-cell>
          <table:table-cell office:value-type="currency" office:value="83533.959999999992" table:style-name="ce19">
            <text:p><text:s/>R$ 83.533,96<text:s/></text:p>
          </table:table-cell>
          <table:table-cell office:value-type="string" table:style-name="ce22">
            <text:p>Aprovada com redimensionamento</text:p>
          </table:table-cell>
          <table:table-cell office:value-type="string" table:style-name="ce22">
            <text:p>Demanda aprovada pelo CGR-Contrat em 29/08/2022. Valor aprovado: 83.533,96</text:p>
          </table:table-cell>
          <table:table-cell office:value-type="string" table:style-name="ce2">
            <text:p>Pagamento parcelado</text:p>
          </table:table-cell>
          <table:table-cell office:value-type="float" office:value="12" table:style-name="ce2">
            <text:p>12</text:p>
          </table:table-cell>
          <table:table-cell office:value-type="string" table:style-name="ce3">
            <text:p>01/12/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Fornecimento de energia elétrica</text:p>
            <text:p>Quantidade: 12</text:p>
            <text:p>Unidade de medida: Unidade</text:p>
            <text:p>Valor: 1.185,90</text:p>
            <text:p>Total: 14.230,80</text:p>
            <text:p>RDOs:</text:p>
            <text:p/>
            <text:p/>
            <text:p>Ordem: 2</text:p>
            <text:p>Descrição: Taxa de Iluminação Pública</text:p>
            <text:p>Quantidade: 12</text:p>
            <text:p>Unidade de medida: Unidade</text:p>
            <text:p>Valor: 78,80</text:p>
            <text:p>Total: 945,60</text:p>
            <text:p>RDOs:</text:p>
            <text:p/>
            <text:p/>
            <text:p>Ordem: 3</text:p>
            <text:p>Descrição: Fornecimento de energia elétrica</text:p>
            <text:p>Quantidade: 12</text:p>
            <text:p>Unidade de medida: Unidade</text:p>
            <text:p>Valor: 5.310,29</text:p>
            <text:p>Total: 63.723,48</text:p>
            <text:p>RDOs:</text:p>
            <text:p/>
            <text:p/>
            <text:p>Ordem: 4</text:p>
            <text:p>Descrição: Taxa de Iluminação Pública</text:p>
            <text:p>Quantidade: 12</text:p>
            <text:p>Unidade de medida: Unidade</text:p>
            <text:p>Valor: 324,74</text:p>
            <text:p>Total: 3.896,88</text:p>
            <text:p>RDOs:</text:p>
            <text:p/>
          </table:table-cell>
          <table:table-cell office:value-type="string" table:style-name="ce3">
            <text:p>Não</text:p>
          </table:table-cell>
          <table:table-cell office:value-type="string" table:style-name="ce3">
            <text:p>Objetivo: Promover a adoção de práticas sustentáveis nas iniciativas e nos processos de trabalho</text:p>
            <text:p>Macrodesafio: Aperfeiçoamento da gestão administrativa e da governança judiciária</text:p>
            <text:p>Plano: PLANEST 2021-2026 - Plano Estratégico da Justiça Federal da 1ª Região</text:p>
          </table:table-cell>
          <table:table-cell office:value-type="string" table:style-name="ce3">
            <text:p>0025823-08.2016.4.01.8000</text:p>
          </table:table-cell>
          <table:table-cell office:value-type="string" table:style-name="ce3">
            <text:p>Prorrogação</text:p>
          </table:table-cell>
          <table:table-cell office:value-type="string" table:style-name="ce3">
            <text:p>03/2017</text:p>
          </table:table-cell>
          <table:table-cell office:value-type="string" table:style-name="ce3">
            <text:p>0025823-08.2016.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6_2023</text:p>
          </table:table-cell>
          <table:table-cell office:value-type="string" table:style-name="ce3">
            <text:p>Serviços - Serviços de engenharia</text:p>
          </table:table-cell>
          <table:table-cell office:value-type="string" table:style-name="ce25">
            <text:p>Projeto executivo para recuperação da laje da piscina do Centrejufe</text:p>
          </table:table-cell>
          <table:table-cell office:value-type="string" table:style-name="ce3">
            <text:p>Para garantir as condições da estrutura existente, evitando maiores danos estruturais e mantendo a usabilidade do local.</text:p>
          </table:table-cell>
          <table:table-cell office:value-type="string" table:style-name="ce4">
            <text:p>Interdição da piscina e setores contíguos.</text:p>
          </table:table-cell>
          <table:table-cell office:value-type="currency" office:value="100000" table:style-name="ce5">
            <text:p><text:s/>R$ 100.000,00<text:s/></text:p>
          </table:table-cell>
          <table:table-cell office:value-type="currency" office:value="100000" table:style-name="ce19">
            <text:p><text:s/>R$ 10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3" table:style-name="ce2">
            <text:p>3</text:p>
          </table:table-cell>
          <table:table-cell office:value-type="string" table:style-name="ce3">
            <text:p>20/12/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Elaboração de projeto executivo de recuperação da laje da piscina do Centrejufe</text:p>
            <text:p>Quantidade: 1</text:p>
            <text:p>Unidade de medida: Serviço</text:p>
            <text:p>Valor: 100.000,00</text:p>
            <text:p>Total: 100.000,00</text:p>
            <text:p>RDOs:</text:p>
            <text:p/>
          </table:table-cell>
          <table:table-cell office:value-type="string" table:style-name="ce3">
            <text:p>Sim - Todos serviços devem ser fiéis ao PGRCC, sob pena de multa, estabelecendo, para efeitos de fiscalização, que todos os resíduos removidos deverão estar acompanhados de Controle de Transporte de Resíduos, em conformidade com as Normas da ABNT NBRs 15112, 15113, 15114, 15115 e 15116.</text:p>
          </table:table-cell>
          <table:table-cell office:value-type="string" table:style-name="ce3">
            <text:p>Objetivo: Sem objetivo estratégico vinculado</text:p>
            <text:p>Macrodesafio: Reformas e Leiaute</text:p>
            <text:p>Plano: PLS-TRF1 2021-2026</text:p>
          </table:table-cell>
          <table:table-cell office:value-type="string" table:style-name="ce3">
            <text:p>0058159-89.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De acordo com o item 4 do Despacho Diges 13459942 do PAe 0027247-22.2015.4.01.8000, valores estimados, com base nos serviços estimados por esta Dieng</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7_2023</text:p>
          </table:table-cell>
          <table:table-cell office:value-type="string" table:style-name="ce3">
            <text:p>Manutenção - Serviços prestados de forma contínua</text:p>
          </table:table-cell>
          <table:table-cell office:value-type="string" table:style-name="ce25">
            <text:p>Manutenção preventiva e corretiva da central telefônica PABC Siemens HIPATH 4000 - que atende aos edifícios do TRF1</text:p>
          </table:table-cell>
          <table:table-cell office:value-type="string" table:style-name="ce3">
            <text:p>Os serviços de telefonia objeto deste processo são essenciais à manutenção das atividades deste Tribunal, em atendimento as necessidades de comunicação dos diversos órgãos entre si e entidades externas. A manutenção preventiva e corretiva dos equipamentos e Solução Tecnológica para Gestão de Telecomunicação supracitada visa garantir a gestão, o perfeito funcionamento do ambiente de telecomunicação e permitir seu uso, quando necessário, livre de interrupções e quaisquer outras anomalias.</text:p>
          </table:table-cell>
          <table:table-cell office:value-type="string" table:style-name="ce4">
            <text:p>Danos às atividades fim e meio deste tribunal, em decorrência de falta de meios de comunicação.</text:p>
          </table:table-cell>
          <table:table-cell office:value-type="currency" office:value="39325.839999999997" table:style-name="ce5">
            <text:p><text:s/>R$ 39.325,84<text:s/></text:p>
          </table:table-cell>
          <table:table-cell office:value-type="currency" office:value="39325.83" table:style-name="ce19">
            <text:p><text:s/>R$ 39.325,83<text:s/></text:p>
          </table:table-cell>
          <table:table-cell office:value-type="string" table:style-name="ce22">
            <text:p>Aprovada</text:p>
          </table:table-cell>
          <table:table-cell office:value-type="string" table:style-name="ce22">
            <text:p>Demanda aprovada pelo CGR-Contrat em 29/08/2022. Valor aprovado: 39.325,83</text:p>
          </table:table-cell>
          <table:table-cell office:value-type="string" table:style-name="ce2">
            <text:p>Pagamento parcelado</text:p>
          </table:table-cell>
          <table:table-cell office:value-type="float" office:value="12" table:style-name="ce2">
            <text:p>12</text:p>
          </table:table-cell>
          <table:table-cell office:value-type="string" table:style-name="ce3">
            <text:p>28/10/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Instalação / manutenção / expansão / programação / locação equipamento telefônico. Características adicionais: Contratação de serviço de manutenção preventiva e corretiva em Central PABX SIEMENS HIPATH 4000 do Ed. Anexo I</text:p>
            <text:p>Quantidade: 12</text:p>
            <text:p>Unidade de medida: Unidade</text:p>
            <text:p>Valor: 1.996,32</text:p>
            <text:p>Total: 23.955,84</text:p>
            <text:p>RDOs:</text:p>
            <text:p/>
            <text:p/>
            <text:p>Ordem: 2</text:p>
            <text:p>Descrição: Central telefônica - componentes/acessório, Central telefônica - componentes / acesso. Características adicionais: Fornecimento de peças sob demanda.</text:p>
            <text:p>Quantidade: 1</text:p>
            <text:p>Unidade de medida: Unidade</text:p>
            <text:p>Valor: 15.370,00</text:p>
            <text:p>Total: 15.37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0915-34.2018.4.01.8000</text:p>
          </table:table-cell>
          <table:table-cell office:value-type="string" table:style-name="ce3">
            <text:p>Prorrogação</text:p>
          </table:table-cell>
          <table:table-cell office:value-type="string" table:style-name="ce3">
            <text:p>44/2018</text:p>
          </table:table-cell>
          <table:table-cell office:value-type="string" table:style-name="ce3">
            <text:p>0020915-34.2018.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8_2023</text:p>
          </table:table-cell>
          <table:table-cell office:value-type="string" table:style-name="ce3">
            <text:p>Compras - Bens de consumo</text:p>
          </table:table-cell>
          <table:table-cell office:value-type="string" table:style-name="ce25">
            <text:p>Aquisição de mapas táteis e placas em braile</text:p>
          </table:table-cell>
          <table:table-cell office:value-type="string" table:style-name="ce3">
            <text:p>Ampliar a acessibilidade de portadores de deficiência visual nas dependências das edificações do TRF1.</text:p>
          </table:table-cell>
          <table:table-cell office:value-type="string" table:style-name="ce4">
            <text:p>Reduzir a possibilidade de multa às edificações do Tribunal pela falta de atendimento a Norma ABNT NBR 9050.</text:p>
          </table:table-cell>
          <table:table-cell office:value-type="currency" office:value="85215" table:style-name="ce5">
            <text:p><text:s/>R$ 85.215,00<text:s/></text:p>
          </table:table-cell>
          <table:table-cell office:value-type="currency" office:value="85215" table:style-name="ce19">
            <text:p><text:s/>R$ 85.215,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mapa tátil</text:p>
            <text:p>Quantidade: 8</text:p>
            <text:p>Unidade de medida: M²</text:p>
            <text:p>Valor: 6.630,00</text:p>
            <text:p>Total: 53.040,00</text:p>
            <text:p>RDOs:</text:p>
            <text:p/>
            <text:p/>
            <text:p>Ordem: 2</text:p>
            <text:p>Descrição: placa de sinalização em braile</text:p>
            <text:p>Quantidade: 5</text:p>
            <text:p>Unidade de medida: M²</text:p>
            <text:p>Valor: 6.435,00</text:p>
            <text:p>Total: 32.175,00</text:p>
            <text:p>RDOs:</text:p>
            <text:p/>
          </table:table-cell>
          <table:table-cell office:value-type="string" table:style-name="ce3">
            <text:p>Não</text:p>
          </table:table-cell>
          <table:table-cell office:value-type="string" table:style-name="ce3">
            <text:p>Objetivo: Sem objetivo estratégico vinculado</text:p>
            <text:p>Macrodesafio: Acessibilidade para os edifícios do TRF1</text:p>
            <text:p>Plano: Projetos Estratégicos - TRF1</text:p>
          </table:table-cell>
          <table:table-cell office:value-type="string" table:style-name="ce3">
            <text:p>0023108-8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Os valores, especificações e quantitativos foram baseados na última aquisição do material, conforme PAe 0015261-66.2018.4.01.8000.</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19_2023</text:p>
          </table:table-cell>
          <table:table-cell office:value-type="string" table:style-name="ce3">
            <text:p>Compras - Bens e serviços</text:p>
          </table:table-cell>
          <table:table-cell office:value-type="string" table:style-name="ce25">
            <text:p>Aquisição de elevador (plataforma elevatória) para PcD no Centrejufe</text:p>
          </table:table-cell>
          <table:table-cell office:value-type="string" table:style-name="ce3">
            <text:p>Ampliar a acessibilidade a portadores de mobilidade reduzida ao pavimento inferior do hotel do Centrejufe.</text:p>
          </table:table-cell>
          <table:table-cell office:value-type="string" table:style-name="ce4">
            <text:p>Reduzir o risco de multa devido a não atendimento de critérios de acessibilidade nas edificações do TRF1 de acordo com a ABNT NBR 9050</text:p>
          </table:table-cell>
          <table:table-cell office:value-type="currency" office:value="58563.03" table:style-name="ce5">
            <text:p><text:s/>R$ 58.563,03<text:s/></text:p>
          </table:table-cell>
          <table:table-cell office:value-type="currency" office:value="0" table:style-name="ce19">
            <text:p><text:s/>R$ -<text:s text:c="3"/></text:p>
          </table:table-cell>
          <table:table-cell office:value-type="string" table:style-name="ce22">
            <text:p>Não aprovada</text:p>
          </table:table-cell>
          <table:table-cell office:value-type="string" table:style-name="ce22">
            <text:p>Incluir em ação específica em 2024</text:p>
          </table:table-cell>
          <table:table-cell office:value-type="string" table:style-name="ce2">
            <text:p>Pagamento único</text:p>
          </table:table-cell>
          <table:table-cell office:value-type="string" table:style-name="ce2">
            <text:p>-</text:p>
          </table:table-cell>
          <table:table-cell office:value-type="string" table:style-name="ce3">
            <text:p>01/03/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Contratação de empresa para fornecimento e instalação de 01(uma) plataforma elevatória vertical para transporte de pessoas com deficiência no acesso ao restaurante do hotel do Centrejufe.</text:p>
            <text:p>Quantidade: 1</text:p>
            <text:p>Unidade de medida: Unidade</text:p>
            <text:p>Valor: 58.563,03</text:p>
            <text:p>Total: 58.563,03</text:p>
            <text:p>RDOs:</text:p>
            <text:p/>
          </table:table-cell>
          <table:table-cell office:value-type="string" table:style-name="ce3">
            <text:p>Não</text:p>
          </table:table-cell>
          <table:table-cell office:value-type="string" table:style-name="ce3">
            <text:p>Objetivo: Sem objetivo estratégico vinculado</text:p>
            <text:p>Macrodesafio: Acessibilidade para os edifícios do TRF1</text:p>
            <text:p>Plano: Projetos Estratégicos - TRF1</text:p>
          </table:table-cell>
          <table:table-cell office:value-type="string" table:style-name="ce3">
            <text:p>0009962-06.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0_2023</text:p>
          </table:table-cell>
          <table:table-cell office:value-type="string" table:style-name="ce3">
            <text:p>Serviços - Serviços comuns</text:p>
          </table:table-cell>
          <table:table-cell office:value-type="string" table:style-name="ce25">
            <text:p>Execução do retrofit do Sistema de ar condicionado - Ed. Sede I</text:p>
          </table:table-cell>
          <table:table-cell office:value-type="string" table:style-name="ce3">
            <text:p>Manter a usabilidade das instalações do ed. Sede I com a devida refrigeração e bem estar dos usuários</text:p>
          </table:table-cell>
          <table:table-cell office:value-type="string" table:style-name="ce4">
            <text:p>O atual sistema está antiquado e sem peças para reposição, gerando alto custo de manutenção e muitas vezes não sendo adequado para os usuários.</text:p>
          </table:table-cell>
          <table:table-cell office:value-type="currency" office:value="2000000" table:style-name="ce5">
            <text:p><text:s/>R$ 2.000.000,00<text:s/></text:p>
          </table:table-cell>
          <table:table-cell office:value-type="currency" office:value="0" table:style-name="ce19">
            <text:p><text:s/>R$ -<text:s text:c="3"/></text:p>
          </table:table-cell>
          <table:table-cell office:value-type="string" table:style-name="ce22">
            <text:p>Não aprovada</text:p>
          </table:table-cell>
          <table:table-cell office:value-type="string" table:style-name="ce22">
            <text:p>Incluir em ação específica em 2024</text:p>
          </table:table-cell>
          <table:table-cell office:value-type="string" table:style-name="ce2">
            <text:p>Pagamento parcelado</text:p>
          </table:table-cell>
          <table:table-cell office:value-type="float" office:value="5" table:style-name="ce2">
            <text:p>5</text:p>
          </table:table-cell>
          <table:table-cell office:value-type="string" table:style-name="ce3">
            <text:p>01/08/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Execução dos serviços previstos no projeto executivo para recuperação e modernização (retrofit) do sistema de ar condicionado do Ed. Sede I</text:p>
            <text:p>Quantidade: 1</text:p>
            <text:p>Unidade de medida: Serviço</text:p>
            <text:p>Valor: 2.000.000,00</text:p>
            <text:p>Total: 2.000.000,00</text:p>
            <text:p>RDOs:</text:p>
            <text:p/>
          </table:table-cell>
          <table:table-cell office:value-type="string" table:style-name="ce3">
            <text:p>Sim - Conforme previsto no manual de sustentabilidade do CJF - orientações sobre instalação de sistemas de AC.</text:p>
          </table:table-cell>
          <table:table-cell office:value-type="string" table:style-name="ce3">
            <text:p>Objetivo: Sem objetivo estratégico vinculado</text:p>
            <text:p>Macrodesafio: Energia elétrica</text:p>
            <text:p>Plano: PLS-TRF1 2021-2026</text:p>
          </table:table-cell>
          <table:table-cell office:value-type="string" table:style-name="ce3">
            <text:p>0023110-5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Sim - Contratação e entrega do objeto (projeto executivo de retrofit do sistema de ar condicionado do Ed. Sede I - PAe 0013771-04.2021.4.01.8000)</text:p>
          </table:table-cell>
          <table:table-cell office:value-type="string" table:style-name="ce3">
            <text:p>Não</text:p>
          </table:table-cell>
          <table:table-cell office:value-type="string" table:style-name="ce3">
            <text:p>Os valores são estimados, visto que ainda não foi iniciado os serviços objeto do Pae 0009547-96.2016.4.01.8000, os quais definirão os serviços a serem executados. Valores estimativos, visto que os serviços objeto do Pae 0009547-96.2016.4.01.8000, elaboração de projetos, os quais definirão os serviços a serem executados, ainda não foram iniciados</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1_2023</text:p>
          </table:table-cell>
          <table:table-cell office:value-type="string" table:style-name="ce3">
            <text:p>Obras - Reforma</text:p>
          </table:table-cell>
          <table:table-cell office:value-type="string" table:style-name="ce25">
            <text:p>Execução das adequações de combate a incêndio - Ed. Adriana</text:p>
          </table:table-cell>
          <table:table-cell office:value-type="string" table:style-name="ce3">
            <text:p>Garantir a segurança da edificação, seus usuários e bens contra riscos de Incêndio.</text:p>
          </table:table-cell>
          <table:table-cell office:value-type="string" table:style-name="ce4">
            <text:p>Multas e riscos de segurança da edificação, seus usuários e bens contra riscos de Incêndio.</text:p>
          </table:table-cell>
          <table:table-cell office:value-type="currency" office:value="2000000" table:style-name="ce5">
            <text:p><text:s/>R$ 2.000.000,00<text:s/></text:p>
          </table:table-cell>
          <table:table-cell office:value-type="currency" office:value="0" table:style-name="ce19">
            <text:p><text:s/>R$ -<text:s text:c="3"/></text:p>
          </table:table-cell>
          <table:table-cell office:value-type="string" table:style-name="ce22">
            <text:p>Não aprovada</text:p>
          </table:table-cell>
          <table:table-cell office:value-type="string" table:style-name="ce22">
            <text:p>Incluir em ação específica em 2024</text:p>
          </table:table-cell>
          <table:table-cell office:value-type="string" table:style-name="ce2">
            <text:p>Pagamento parcelado</text:p>
          </table:table-cell>
          <table:table-cell office:value-type="float" office:value="7" table:style-name="ce2">
            <text:p>7</text:p>
          </table:table-cell>
          <table:table-cell office:value-type="string" table:style-name="ce3">
            <text:p>01/03/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Execução das obras previstas no projeto executivo de adequações de combate a incêndio não possíveis de serem executadas pela equipe de manutenção do TRF1.</text:p>
            <text:p>Quantidade: 1</text:p>
            <text:p>Unidade de medida: Serviço</text:p>
            <text:p>Valor: 2.000.000,00</text:p>
            <text:p>Total: 2.000.000,00</text:p>
            <text:p>RDOs:</text:p>
            <text:p/>
          </table:table-cell>
          <table:table-cell office:value-type="string" table:style-name="ce3">
            <text:p>Sim - Conforme orientações previstas para obras e reformas do manual de sustentabilidade do CJF</text:p>
          </table:table-cell>
          <table:table-cell office:value-type="string" table:style-name="ce3">
            <text:p>Objetivo: Sem objetivo estratégico vinculado</text:p>
            <text:p>Macrodesafio: Detecção, Prevenção e Combate a Incêndio dos Edifícios do TRF1</text:p>
            <text:p>Plano: Projetos Estratégicos - TRF1</text:p>
          </table:table-cell>
          <table:table-cell office:value-type="string" table:style-name="ce3">
            <text:p>0023113-0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Sim - Entrega do projeto executivo objeto da Contrato no. 040/2021 - PAe 0028961-41.2020.4.01.8000</text:p>
          </table:table-cell>
          <table:table-cell office:value-type="string" table:style-name="ce3">
            <text:p>Não</text:p>
          </table:table-cell>
          <table:table-cell office:value-type="string" table:style-name="ce3">
            <text:p>Valores estimativos, visto que os serviços objeto do Pae 0028961-41.2020.4.01.8000, ainda estão em fase de elaboração, aprovaçao pelo CBMD, e ainda não possuímos dados suficiente para mensurar os serviços que serão executados</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2_2023</text:p>
          </table:table-cell>
          <table:table-cell office:value-type="string" table:style-name="ce3">
            <text:p>Obras - Reforma</text:p>
          </table:table-cell>
          <table:table-cell office:value-type="string" table:style-name="ce25">
            <text:p>Execução das adequações de combate a incêndio - Ed. Sede I</text:p>
          </table:table-cell>
          <table:table-cell office:value-type="string" table:style-name="ce3">
            <text:p>Garantir a segurança da edificação, seus usuários e bens contra riscos de Incêndio.</text:p>
          </table:table-cell>
          <table:table-cell office:value-type="string" table:style-name="ce4">
            <text:p>Multas do CBMDF e riscos de segurança da edificação, seus usuários e bens contra riscos de Incêndio.</text:p>
          </table:table-cell>
          <table:table-cell office:value-type="currency" office:value="2000000" table:style-name="ce5">
            <text:p><text:s/>R$ 2.000.000,00<text:s/></text:p>
          </table:table-cell>
          <table:table-cell office:value-type="currency" office:value="0" table:style-name="ce19">
            <text:p><text:s/>R$ -<text:s text:c="3"/></text:p>
          </table:table-cell>
          <table:table-cell office:value-type="string" table:style-name="ce22">
            <text:p>Não aprovada</text:p>
          </table:table-cell>
          <table:table-cell office:value-type="string" table:style-name="ce22">
            <text:p>Incluir em ação específica em 2024</text:p>
          </table:table-cell>
          <table:table-cell office:value-type="string" table:style-name="ce2">
            <text:p>Pagamento parcelado</text:p>
          </table:table-cell>
          <table:table-cell office:value-type="float" office:value="6" table:style-name="ce2">
            <text:p>6</text:p>
          </table:table-cell>
          <table:table-cell office:value-type="string" table:style-name="ce3">
            <text:p>01/06/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Execução das obras previstas no projeto executivo de adequações de combate a incêndio não possíveis de serem executas pela equipe de manutenção do TRF1.</text:p>
            <text:p>Quantidade: 1</text:p>
            <text:p>Unidade de medida: Serviço</text:p>
            <text:p>Valor: 2.000.000,00</text:p>
            <text:p>Total: 2.000.000,00</text:p>
            <text:p>RDOs:</text:p>
            <text:p/>
          </table:table-cell>
          <table:table-cell office:value-type="string" table:style-name="ce3">
            <text:p>Sim - Conforme orientações previstas para obras e reformas do manual de sustentabilidade do CJF.</text:p>
          </table:table-cell>
          <table:table-cell office:value-type="string" table:style-name="ce3">
            <text:p>Objetivo: Sem objetivo estratégico vinculado</text:p>
            <text:p>Macrodesafio: Detecção, Prevenção e Combate a Incêndio dos Edifícios do TRF1</text:p>
            <text:p>Plano: Projetos Estratégicos - TRF1</text:p>
          </table:table-cell>
          <table:table-cell office:value-type="string" table:style-name="ce3">
            <text:p>0023110-5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Sim - Entrega do projeto executivo, objeto do Contrato no. 050/2021 - PAe 0010937-28.2021.4.01.8000</text:p>
          </table:table-cell>
          <table:table-cell office:value-type="string" table:style-name="ce3">
            <text:p>Não</text:p>
          </table:table-cell>
          <table:table-cell office:value-type="string" table:style-name="ce3">
            <text:p>Valores estimativos, visto que os serviços objeto do Pae 0010937-28.2021.4.01.8000, ainda estão em fase de elaboração, aprovaçao pelo CBMD, e ainda não possuímos dados suficiente para mensurar os serviços que serão executados</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3_2023</text:p>
          </table:table-cell>
          <table:table-cell office:value-type="string" table:style-name="ce3">
            <text:p>Compras - Bens de consumo</text:p>
          </table:table-cell>
          <table:table-cell office:value-type="string" table:style-name="ce25">
            <text:p>Aquisição de materiais de obra civil (marcenaria, hidráulica, pintura, serralheria, civil) - 2023</text:p>
          </table:table-cell>
          <table:table-cell office:value-type="string" table:style-name="ce3">
            <text:p>Permitir que os serviços de manutenção sejam realizados de maneira mais eficiente, planejada e econômica para a administração.</text:p>
          </table:table-cell>
          <table:table-cell office:value-type="string" table:style-name="ce4">
            <text:p>Atrasos nos atendimentos de serviços de manutenção e elevados custos para adquirir materiais em grande volume, que poderiam ser adquiridos de maneira programada e mais barata para a administração</text:p>
          </table:table-cell>
          <table:table-cell office:value-type="currency" office:value="127931.12" table:style-name="ce5">
            <text:p><text:s/>R$ 127.931,12<text:s/></text:p>
          </table:table-cell>
          <table:table-cell office:value-type="currency" office:value="127931.12" table:style-name="ce19">
            <text:p><text:s/>R$ 127.931,12<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15/08/2023</text:p>
          </table:table-cell>
          <table:table-cell office:value-type="string" table:style-name="ce3">
            <text:p>-</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Conexão hidráulica</text:p>
            <text:p>Quantidade: 14</text:p>
            <text:p>Unidade de medida: Unidade</text:p>
            <text:p>Valor: 44,38</text:p>
            <text:p>Total: 621,32</text:p>
            <text:p>RDOs:</text:p>
            <text:p/>
            <text:p/>
            <text:p>Ordem: 2</text:p>
            <text:p>Descrição: Desincrostante</text:p>
            <text:p>Quantidade: 30</text:p>
            <text:p>Unidade de medida: M³</text:p>
            <text:p>Valor: 29,91</text:p>
            <text:p>Total: 897,30</text:p>
            <text:p>RDOs:</text:p>
            <text:p/>
            <text:p/>
            <text:p>Ordem: 3</text:p>
            <text:p>Descrição: Dispenser higienizador</text:p>
            <text:p>Quantidade: 360</text:p>
            <text:p>Unidade de medida: Unidade</text:p>
            <text:p>Valor: 30,38</text:p>
            <text:p>Total: 10.936,80</text:p>
            <text:p>RDOs:</text:p>
            <text:p/>
            <text:p/>
            <text:p>Ordem: 4</text:p>
            <text:p>Descrição: reparo válvula hidráulica</text:p>
            <text:p>Quantidade: 72</text:p>
            <text:p>Unidade de medida: Litro</text:p>
            <text:p>Valor: 79,49</text:p>
            <text:p>Total: 5.723,28</text:p>
            <text:p>RDOs:</text:p>
            <text:p/>
            <text:p/>
            <text:p>Ordem: 5</text:p>
            <text:p>Descrição: tinta acrílica - cor concreto</text:p>
            <text:p>Quantidade: 72</text:p>
            <text:p>Unidade de medida: Unidade</text:p>
            <text:p>Valor: 265,63</text:p>
            <text:p>Total: 19.125,36</text:p>
            <text:p>RDOs:</text:p>
            <text:p/>
            <text:p/>
            <text:p>Ordem: 6</text:p>
            <text:p>Descrição: tinta acrílica - bianco sereno</text:p>
            <text:p>Quantidade: 120</text:p>
            <text:p>Unidade de medida: Unidade</text:p>
            <text:p>Valor: 490,81</text:p>
            <text:p>Total: 58.897,20</text:p>
            <text:p>RDOs:</text:p>
            <text:p/>
            <text:p/>
            <text:p>Ordem: 7</text:p>
            <text:p>Descrição: selador / fundo preparador</text:p>
            <text:p>Quantidade: 72</text:p>
            <text:p>Unidade de medida: Unidade</text:p>
            <text:p>Valor: 147,82</text:p>
            <text:p>Total: 10.643,04</text:p>
            <text:p>RDOs:</text:p>
            <text:p/>
            <text:p/>
            <text:p>Ordem: 8</text:p>
            <text:p>Descrição: selador de tinta</text:p>
            <text:p>Quantidade: 30</text:p>
            <text:p>Unidade de medida: Unidade</text:p>
            <text:p>Valor: 128,34</text:p>
            <text:p>Total: 3.850,20</text:p>
            <text:p>RDOs:</text:p>
            <text:p/>
            <text:p/>
            <text:p>Ordem: 9</text:p>
            <text:p>Descrição: revestimento - testura</text:p>
            <text:p>Quantidade: 12</text:p>
            <text:p>Unidade de medida: Unidade</text:p>
            <text:p>Valor: 87,00</text:p>
            <text:p>Total: 1.044,00</text:p>
            <text:p>RDOs:</text:p>
            <text:p/>
            <text:p/>
            <text:p>Ordem: 10</text:p>
            <text:p>Descrição: impermeabilizante</text:p>
            <text:p>Quantidade: 30</text:p>
            <text:p>Unidade de medida: Unidade</text:p>
            <text:p>Valor: 307,37</text:p>
            <text:p>Total: 9.221,10</text:p>
            <text:p>RDOs:</text:p>
            <text:p/>
            <text:p/>
            <text:p>Ordem: 11</text:p>
            <text:p>Descrição: dispenser papel</text:p>
            <text:p>Quantidade: 120</text:p>
            <text:p>Unidade de medida: Unidade</text:p>
            <text:p>Valor: 37,54</text:p>
            <text:p>Total: 4.504,80</text:p>
            <text:p>RDOs:</text:p>
            <text:p/>
            <text:p/>
            <text:p>Ordem: 12</text:p>
            <text:p>Descrição: ducha higiênica</text:p>
            <text:p>Quantidade: 36</text:p>
            <text:p>Unidade de medida: Unidade</text:p>
            <text:p>Valor: 68,52</text:p>
            <text:p>Total: 2.466,72</text:p>
            <text:p>RDOs:</text:p>
            <text:p/>
          </table:table-cell>
          <table:table-cell office:value-type="string" table:style-name="ce3">
            <text:p>Não</text:p>
          </table:table-cell>
          <table:table-cell office:value-type="string" table:style-name="ce3">
            <text:p>Objetivo: Racionalizar os gastos com reformas e mudanças de Leiaute</text:p>
            <text:p>Macrodesafio: Reformas e Leiaute</text:p>
            <text:p>Plano: PLS-TRF1 2021-2026</text:p>
          </table:table-cell>
          <table:table-cell office:value-type="string" table:style-name="ce3">
            <text:p>0024850-4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Essa contratação deverá ser uma Ata de Registro de preços para atualizar a ARP de material de civil para 2022 - PAe 0015568-15.2021.4.01.8000</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4_2023</text:p>
          </table:table-cell>
          <table:table-cell office:value-type="string" table:style-name="ce3">
            <text:p>Serviços - Serviços comuns</text:p>
          </table:table-cell>
          <table:table-cell office:value-type="string" table:style-name="ce25">
            <text:p>Projeto para retrofit do sistema de ar condicionado - Ed. Sede II</text:p>
          </table:table-cell>
          <table:table-cell office:value-type="string" table:style-name="ce3">
            <text:p>Manter a usabilidade das instalações do ed. Sede I com a devida refrigeração e bem estar dos usuários.</text:p>
          </table:table-cell>
          <table:table-cell office:value-type="string" table:style-name="ce4">
            <text:p>O atual sistema esta antiquado e sem peças para reposição, gerando alto custo de manutenção e muitas vezes não sendo adequado para os usuários.</text:p>
          </table:table-cell>
          <table:table-cell office:value-type="currency" office:value="65376.63" table:style-name="ce5">
            <text:p><text:s/>R$ 65.376,63<text:s/></text:p>
          </table:table-cell>
          <table:table-cell office:value-type="currency" office:value="65376.63" table:style-name="ce19">
            <text:p><text:s/>R$ 65.376,63<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3" table:style-name="ce2">
            <text:p>3</text:p>
          </table:table-cell>
          <table:table-cell office:value-type="string" table:style-name="ce3">
            <text:p>01/08/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projeto executivo de retrofit do sistema de ar condicionado</text:p>
            <text:p>Quantidade: 1</text:p>
            <text:p>Unidade de medida: Serviço</text:p>
            <text:p>Valor: 65.376,63</text:p>
            <text:p>Total: 65.376,63</text:p>
            <text:p>RDOs:</text:p>
            <text:p/>
          </table:table-cell>
          <table:table-cell office:value-type="string" table:style-name="ce3">
            <text:p>Sim - Conforme previsto no manual de sustentabilidade do CJF</text:p>
          </table:table-cell>
          <table:table-cell office:value-type="string" table:style-name="ce3">
            <text:p>Objetivo: Racionalizar o consumo de energia elétrica</text:p>
            <text:p>Macrodesafio: Energia elétrica</text:p>
            <text:p>Plano: PLS-TRF1 2021-2026</text:p>
          </table:table-cell>
          <table:table-cell office:value-type="string" table:style-name="ce3">
            <text:p>0023105-2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5_2023</text:p>
          </table:table-cell>
          <table:table-cell office:value-type="string" table:style-name="ce3">
            <text:p>Compras - Bens de consumo</text:p>
          </table:table-cell>
          <table:table-cell office:value-type="string" table:style-name="ce25">
            <text:p>Material de instalações (elétrica, rede e telefonia)- 2023</text:p>
          </table:table-cell>
          <table:table-cell office:value-type="string" table:style-name="ce3">
            <text:p>Permitir que os serviços de manutenção sejam realizados de maneira mais eficiente, planejada e econômica para a administração.</text:p>
          </table:table-cell>
          <table:table-cell office:value-type="string" table:style-name="ce4">
            <text:p>Atrasos nos atendimentos de serviços de manutenção e elevados custos para adquirir materiais em grande volume que poderiam ser adquiridos de maneira programada e mais barata para a administração.</text:p>
          </table:table-cell>
          <table:table-cell office:value-type="currency" office:value="226088.12" table:style-name="ce5">
            <text:p><text:s/>R$ 226.088,12<text:s/></text:p>
          </table:table-cell>
          <table:table-cell office:value-type="currency" office:value="226088.12" table:style-name="ce19">
            <text:p><text:s/>R$ 226.088,12<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20/09/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Cabo multipolar de cobre</text:p>
            <text:p>Quantidade: 100</text:p>
            <text:p>Unidade de medida: Metro</text:p>
            <text:p>Valor: 25,14</text:p>
            <text:p>Total: 2.514,00</text:p>
            <text:p>RDOs:</text:p>
            <text:p/>
            <text:p/>
            <text:p>Ordem: 2</text:p>
            <text:p>Descrição: cabo de cobre PP</text:p>
            <text:p>Quantidade: 100</text:p>
            <text:p>Unidade de medida: Metro</text:p>
            <text:p>Valor: 22,39</text:p>
            <text:p>Total: 2.239,00</text:p>
            <text:p>RDOs:</text:p>
            <text:p/>
            <text:p/>
            <text:p>Ordem: 3</text:p>
            <text:p>Descrição: barramento</text:p>
            <text:p>Quantidade: 150</text:p>
            <text:p>Unidade de medida: Unidade</text:p>
            <text:p>Valor: 25,87</text:p>
            <text:p>Total: 3.880,50</text:p>
            <text:p>RDOs:</text:p>
            <text:p/>
            <text:p/>
            <text:p>Ordem: 4</text:p>
            <text:p>Descrição: cabo PP DE 4 x 2,5mm</text:p>
            <text:p>Quantidade: 5</text:p>
            <text:p>Unidade de medida: Rolo</text:p>
            <text:p>Valor: 3.255,71</text:p>
            <text:p>Total: 16.278,55</text:p>
            <text:p>RDOs:</text:p>
            <text:p/>
            <text:p/>
            <text:p>Ordem: 5</text:p>
            <text:p>Descrição: canaleta de piso</text:p>
            <text:p>Quantidade: 100</text:p>
            <text:p>Unidade de medida: Unidade</text:p>
            <text:p>Valor: 36,85</text:p>
            <text:p>Total: 3.685,00</text:p>
            <text:p>RDOs:</text:p>
            <text:p/>
            <text:p/>
            <text:p>Ordem: 6</text:p>
            <text:p>Descrição: copex metálico revestido de i"</text:p>
            <text:p>Quantidade: 5</text:p>
            <text:p>Unidade de medida: Rolo</text:p>
            <text:p>Valor: 161,53</text:p>
            <text:p>Total: 807,65</text:p>
            <text:p>RDOs:</text:p>
            <text:p/>
            <text:p/>
            <text:p>Ordem: 7</text:p>
            <text:p>Descrição: copex metálico flexível revestido 3/4"</text:p>
            <text:p>Quantidade: 10</text:p>
            <text:p>Unidade de medida: Rolo</text:p>
            <text:p>Valor: 145,18</text:p>
            <text:p>Total: 1.451,80</text:p>
            <text:p>RDOs:</text:p>
            <text:p/>
            <text:p/>
            <text:p>Ordem: 8</text:p>
            <text:p>Descrição: mini contator 12Q</text:p>
            <text:p>Quantidade: 100</text:p>
            <text:p>Unidade de medida: Unidade</text:p>
            <text:p>Valor: 132,96</text:p>
            <text:p>Total: 13.296,00</text:p>
            <text:p>RDOs:</text:p>
            <text:p/>
            <text:p/>
            <text:p>Ordem: 9</text:p>
            <text:p>Descrição: painel de led 12W - embutir</text:p>
            <text:p>Quantidade: 100</text:p>
            <text:p>Unidade de medida: Unidade</text:p>
            <text:p>Valor: 32,57</text:p>
            <text:p>Total: 3.257,00</text:p>
            <text:p>RDOs:</text:p>
            <text:p/>
            <text:p/>
            <text:p>Ordem: 10</text:p>
            <text:p>Descrição: painel de led 12W - sobrepor</text:p>
            <text:p>Quantidade: 100</text:p>
            <text:p>Unidade de medida: Unidade</text:p>
            <text:p>Valor: 28,16</text:p>
            <text:p>Total: 2.816,00</text:p>
            <text:p>RDOs:</text:p>
            <text:p/>
            <text:p/>
            <text:p>Ordem: 11</text:p>
            <text:p>Descrição: painel de led 18W - embutir</text:p>
            <text:p>Quantidade: 100</text:p>
            <text:p>Unidade de medida: Unidade</text:p>
            <text:p>Valor: 31,04</text:p>
            <text:p>Total: 3.104,00</text:p>
            <text:p>RDOs:</text:p>
            <text:p/>
            <text:p/>
            <text:p>Ordem: 12</text:p>
            <text:p>Descrição: painel de led 18W - sobrepor</text:p>
            <text:p>Quantidade: 100</text:p>
            <text:p>Unidade de medida: Unidade</text:p>
            <text:p>Valor: 39,24</text:p>
            <text:p>Total: 3.924,00</text:p>
            <text:p>RDOs:</text:p>
            <text:p/>
            <text:p/>
            <text:p>Ordem: 13</text:p>
            <text:p>Descrição: painel de led 24W - embutir</text:p>
            <text:p>Quantidade: 100</text:p>
            <text:p>Unidade de medida: Unidade</text:p>
            <text:p>Valor: 62,55</text:p>
            <text:p>Total: 6.255,00</text:p>
            <text:p>RDOs:</text:p>
            <text:p/>
            <text:p/>
            <text:p>Ordem: 14</text:p>
            <text:p>Descrição: painel de led 24W - sobrepor</text:p>
            <text:p>Quantidade: 100</text:p>
            <text:p>Unidade de medida: Unidade</text:p>
            <text:p>Valor: 60,73</text:p>
            <text:p>Total: 6.073,00</text:p>
            <text:p>RDOs:</text:p>
            <text:p/>
            <text:p/>
            <text:p>Ordem: 15</text:p>
            <text:p>Descrição: temporizador interruptor horário digital16A</text:p>
            <text:p>Quantidade: 10</text:p>
            <text:p>Unidade de medida: Unidade</text:p>
            <text:p>Valor: 131,04</text:p>
            <text:p>Total: 1.310,40</text:p>
            <text:p>RDOs:</text:p>
            <text:p/>
            <text:p/>
            <text:p>Ordem: 16</text:p>
            <text:p>Descrição: tomada com rabicho 45 graus 10A</text:p>
            <text:p>Quantidade: 5000</text:p>
            <text:p>Unidade de medida: Unidade</text:p>
            <text:p>Valor: 9,92</text:p>
            <text:p>Total: 49.600,00</text:p>
            <text:p>RDOs:</text:p>
            <text:p/>
            <text:p/>
            <text:p>Ordem: 17</text:p>
            <text:p>Descrição: tomada com rabicho 45 graus 10A - vermelha</text:p>
            <text:p>Quantidade: 5000</text:p>
            <text:p>Unidade de medida: Unidade</text:p>
            <text:p>Valor: 10,82</text:p>
            <text:p>Total: 54.100,00</text:p>
            <text:p>RDOs:</text:p>
            <text:p/>
            <text:p/>
            <text:p>Ordem: 18</text:p>
            <text:p>Descrição: tomada branca 20A 2P + T</text:p>
            <text:p>Quantidade: 200</text:p>
            <text:p>Unidade de medida: Unidade</text:p>
            <text:p>Valor: 5,03</text:p>
            <text:p>Total: 1.006,00</text:p>
            <text:p>RDOs:</text:p>
            <text:p/>
            <text:p/>
            <text:p>Ordem: 19</text:p>
            <text:p>Descrição: tomada categoria 5E para RJ 45</text:p>
            <text:p>Quantidade: 400</text:p>
            <text:p>Unidade de medida: Unidade</text:p>
            <text:p>Valor: 25,75</text:p>
            <text:p>Total: 10.300,00</text:p>
            <text:p>RDOs:</text:p>
            <text:p/>
            <text:p/>
            <text:p>Ordem: 20</text:p>
            <text:p>Descrição: CABOS ESPRAL AMERICANDO COM rj 11</text:p>
            <text:p>Quantidade: 200</text:p>
            <text:p>Unidade de medida: Unidade</text:p>
            <text:p>Valor: 5,37</text:p>
            <text:p>Total: 1.074,00</text:p>
            <text:p>RDOs:</text:p>
            <text:p/>
            <text:p/>
            <text:p>Ordem: 21</text:p>
            <text:p>Descrição: aparelho telefônico analógico</text:p>
            <text:p>Quantidade: 60</text:p>
            <text:p>Unidade de medida: Unidade</text:p>
            <text:p>Valor: 51,21</text:p>
            <text:p>Total: 3.072,60</text:p>
            <text:p>RDOs:</text:p>
            <text:p/>
            <text:p/>
            <text:p>Ordem: 22</text:p>
            <text:p>Descrição: lâmpada led 220V 10W E-27 branca 60Hz led tipo pera</text:p>
            <text:p>Quantidade: 600</text:p>
            <text:p>Unidade de medida: Unidade</text:p>
            <text:p>Valor: 10,17</text:p>
            <text:p>Total: 6.102,00</text:p>
            <text:p>RDOs:</text:p>
            <text:p/>
            <text:p/>
            <text:p>Ordem: 23</text:p>
            <text:p>Descrição: spot de iluminação led 7W branco feixe de luz direcionável</text:p>
            <text:p>Quantidade: 50</text:p>
            <text:p>Unidade de medida: Unidade</text:p>
            <text:p>Valor: 57,66</text:p>
            <text:p>Total: 2.883,00</text:p>
            <text:p>RDOs:</text:p>
            <text:p/>
            <text:p/>
            <text:p>Ordem: 24</text:p>
            <text:p>Descrição: lâpada led bivolt 100/250 V 4W dicróica</text:p>
            <text:p>Quantidade: 100</text:p>
            <text:p>Unidade de medida: Unidade</text:p>
            <text:p>Valor: 13,41</text:p>
            <text:p>Total: 1.341,00</text:p>
            <text:p>RDOs:</text:p>
            <text:p/>
            <text:p/>
            <text:p>Ordem: 25</text:p>
            <text:p>Descrição: luminária emergência led 2200 lumens 2 faróis</text:p>
            <text:p>Quantidade: 160</text:p>
            <text:p>Unidade de medida: Unidade</text:p>
            <text:p>Valor: 140,12</text:p>
            <text:p>Total: 22.419,20</text:p>
            <text:p>RDOs:</text:p>
            <text:p/>
            <text:p/>
            <text:p>Ordem: 26</text:p>
            <text:p>Descrição: lâmpada led 18W G13 1800LM 6500 K tubular</text:p>
            <text:p>Quantidade: 200</text:p>
            <text:p>Unidade de medida: Unidade</text:p>
            <text:p>Valor: 11,69</text:p>
            <text:p>Total: 2.338,00</text:p>
            <text:p>RDOs:</text:p>
            <text:p/>
            <text:p/>
            <text:p>Ordem: 27</text:p>
            <text:p>Descrição: cabo flexível PVC 750v 3 CONDUTORES DE 4MM2</text:p>
            <text:p>Quantidade: 1</text:p>
            <text:p>Unidade de medida: Rolo</text:p>
            <text:p>Valor: 960,42</text:p>
            <text:p>Total: 960,42</text:p>
            <text:p>RDOs:</text:p>
            <text:p/>
          </table:table-cell>
          <table:table-cell office:value-type="string" table:style-name="ce3">
            <text:p>Não</text:p>
          </table:table-cell>
          <table:table-cell office:value-type="string" table:style-name="ce3">
            <text:p>Objetivo: Racionalizar os gastos com reformas e mudanças de Leiaute</text:p>
            <text:p>Macrodesafio: Reformas e Leiaute</text:p>
            <text:p>Plano: PLS-TRF1 2021-2026</text:p>
          </table:table-cell>
          <table:table-cell office:value-type="string" table:style-name="ce3">
            <text:p>0023118-2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6_2023</text:p>
          </table:table-cell>
          <table:table-cell office:value-type="string" table:style-name="ce3">
            <text:p>Compras - Bens e serviços</text:p>
          </table:table-cell>
          <table:table-cell office:value-type="string" table:style-name="ce25">
            <text:p>Aquisição de NoBreak Ed. Sede I (em substituição 3 estabilizadores)</text:p>
          </table:table-cell>
          <table:table-cell office:value-type="string" table:style-name="ce3">
            <text:p>Devido à descontinuidade dos equipamentos atuais</text:p>
          </table:table-cell>
          <table:table-cell office:value-type="string" table:style-name="ce4">
            <text:p>Risco de não fornecimento de energia estabilizada no Ed. Sede I</text:p>
          </table:table-cell>
          <table:table-cell office:value-type="currency" office:value="878934.12" table:style-name="ce5">
            <text:p><text:s/>R$ 878.934,12<text:s/></text:p>
          </table:table-cell>
          <table:table-cell office:value-type="currency" office:value="878934.12" table:style-name="ce19">
            <text:p><text:s/>R$ 878.934,12<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1/06/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fornecimento com instalação de 3 NoBreaks</text:p>
            <text:p>Quantidade: 3</text:p>
            <text:p>Unidade de medida: Unidade</text:p>
            <text:p>Valor: 292.978,04</text:p>
            <text:p>Total: 878.934,12</text:p>
            <text:p>RDOs:</text:p>
            <text:p/>
          </table:table-cell>
          <table:table-cell office:value-type="string" table:style-name="ce3">
            <text:p>Sim - Descarte do antigo equipamento conforme orientação do manual de sustentabilidade do CJF</text:p>
          </table:table-cell>
          <table:table-cell office:value-type="string" table:style-name="ce3">
            <text:p>Objetivo: Sem objetivo estratégico vinculado</text:p>
            <text:p>Macrodesafio: Energia elétrica</text:p>
            <text:p>Plano: PLS-TRF1 2021-2026</text:p>
          </table:table-cell>
          <table:table-cell office:value-type="string" table:style-name="ce3">
            <text:p>0023119-1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7_2023</text:p>
          </table:table-cell>
          <table:table-cell office:value-type="string" table:style-name="ce3">
            <text:p>Compras - Bens de consumo</text:p>
          </table:table-cell>
          <table:table-cell office:value-type="string" table:style-name="ce25">
            <text:p>Aquisição de Divisórias - 2023</text:p>
          </table:table-cell>
          <table:table-cell office:value-type="string" table:style-name="ce3">
            <text:p>Adequações de novos layouts</text:p>
          </table:table-cell>
          <table:table-cell office:value-type="string" table:style-name="ce4">
            <text:p>Impossibilitar as devidas adequações solicitadas pelos usuários</text:p>
          </table:table-cell>
          <table:table-cell office:value-type="currency" office:value="838477.2" table:style-name="ce5">
            <text:p><text:s/>R$ 838.477,20<text:s/></text:p>
          </table:table-cell>
          <table:table-cell office:value-type="currency" office:value="350000" table:style-name="ce19">
            <text:p><text:s/>R$ 350.000,00<text:s/></text:p>
          </table:table-cell>
          <table:table-cell office:value-type="string" table:style-name="ce22">
            <text:p>Aprovada com redimensionamento</text:p>
          </table:table-cell>
          <table:table-cell office:value-type="string" table:style-name="ce22">
            <text:p>Demanda aprovada pelo CGR-Contrat em 29/08/2022. Valor aprovado: 350.000,00</text:p>
          </table:table-cell>
          <table:table-cell office:value-type="string" table:style-name="ce2">
            <text:p>Pagamento por demanda</text:p>
          </table:table-cell>
          <table:table-cell office:value-type="string" table:style-name="ce2">
            <text:p>-</text:p>
          </table:table-cell>
          <table:table-cell office:value-type="string" table:style-name="ce3">
            <text:p>06/01/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divisória painel cego com instalação</text:p>
            <text:p>Quantidade: 800</text:p>
            <text:p>Unidade de medida: M²</text:p>
            <text:p>Valor: 456,33</text:p>
            <text:p>Total: 365.064,00</text:p>
            <text:p>RDOs:</text:p>
            <text:p/>
            <text:p/>
            <text:p>Ordem: 2</text:p>
            <text:p>Descrição: divisória painel cego + vidro com instalação</text:p>
            <text:p>Quantidade: 250</text:p>
            <text:p>Unidade de medida: M²</text:p>
            <text:p>Valor: 705,57</text:p>
            <text:p>Total: 176.392,50</text:p>
            <text:p>RDOs:</text:p>
            <text:p/>
            <text:p/>
            <text:p>Ordem: 3</text:p>
            <text:p>Descrição: divisória painel cego com isolamento acústico com instalação</text:p>
            <text:p>Quantidade: 250</text:p>
            <text:p>Unidade de medida: M²</text:p>
            <text:p>Valor: 615,75</text:p>
            <text:p>Total: 153.937,50</text:p>
            <text:p>RDOs:</text:p>
            <text:p/>
            <text:p/>
            <text:p>Ordem: 4</text:p>
            <text:p>Descrição: porta 2,10 x 0,80m</text:p>
            <text:p>Quantidade: 70</text:p>
            <text:p>Unidade de medida: Unidade</text:p>
            <text:p>Valor: 1.800,00</text:p>
            <text:p>Total: 126.000,00</text:p>
            <text:p>RDOs:</text:p>
            <text:p/>
            <text:p/>
            <text:p>Ordem: 5</text:p>
            <text:p>Descrição: curva "L"</text:p>
            <text:p>Quantidade: 30</text:p>
            <text:p>Unidade de medida: Unidade</text:p>
            <text:p>Valor: 355,00</text:p>
            <text:p>Total: 10.650,00</text:p>
            <text:p>RDOs:</text:p>
            <text:p/>
            <text:p/>
            <text:p>Ordem: 6</text:p>
            <text:p>Descrição: curva "T"</text:p>
            <text:p>Quantidade: 20</text:p>
            <text:p>Unidade de medida: Unidade</text:p>
            <text:p>Valor: 321,66</text:p>
            <text:p>Total: 6.433,20</text:p>
            <text:p>RDOs:</text:p>
            <text:p/>
          </table:table-cell>
          <table:table-cell office:value-type="string" table:style-name="ce3">
            <text:p>Sim - De acordo com as orientações de sustentabilidade do manual do CJF</text:p>
          </table:table-cell>
          <table:table-cell office:value-type="string" table:style-name="ce3">
            <text:p>Objetivo: Racionalizar os gastos com reformas e mudanças de Leiaute</text:p>
            <text:p>Macrodesafio: Reformas e Leiaute</text:p>
            <text:p>Plano: PLS-TRF1 2021-2026</text:p>
          </table:table-cell>
          <table:table-cell office:value-type="string" table:style-name="ce3">
            <text:p>0023121-7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8_2023</text:p>
          </table:table-cell>
          <table:table-cell office:value-type="string" table:style-name="ce3">
            <text:p>Serviços - Serviços comuns</text:p>
          </table:table-cell>
          <table:table-cell office:value-type="string" table:style-name="ce25">
            <text:p>Assessoria para elaboração de projeto e fiscalização para retirada de posto gasolina</text:p>
          </table:table-cell>
          <table:table-cell office:value-type="string" table:style-name="ce3">
            <text:p>Dar suporte a equipe técnica para contratação do serviço especializado de retirada do posto de gasolina da Base Operacional</text:p>
          </table:table-cell>
          <table:table-cell office:value-type="string" table:style-name="ce4">
            <text:p>Erro na contratação, com aumento de custo e prazo na execução do serviço</text:p>
          </table:table-cell>
          <table:table-cell office:value-type="currency" office:value="50000" table:style-name="ce5">
            <text:p><text:s/>R$ 50.000,00<text:s/></text:p>
          </table:table-cell>
          <table:table-cell office:value-type="currency" office:value="50000" table:style-name="ce19">
            <text:p><text:s/>R$ 5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5" table:style-name="ce2">
            <text:p>5</text:p>
          </table:table-cell>
          <table:table-cell office:value-type="string" table:style-name="ce3">
            <text:p>06/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Serviço de assessoria para contratação, gestão e apoio a fiscalização de contrato</text:p>
            <text:p>Quantidade: 1</text:p>
            <text:p>Unidade de medida: Serviço</text:p>
            <text:p>Valor: 50.000,00</text:p>
            <text:p>Total: 50.000,00</text:p>
            <text:p>RDOs:</text:p>
            <text:p/>
          </table:table-cell>
          <table:table-cell office:value-type="string" table:style-name="ce3">
            <text:p>Não</text:p>
          </table:table-cell>
          <table:table-cell office:value-type="string" table:style-name="ce3">
            <text:p>Objetivo: Sem objetivo estratégico vinculado</text:p>
            <text:p>Macrodesafio: Combustível</text:p>
            <text:p>Plano: PLS-TRF1 2021-2026</text:p>
          </table:table-cell>
          <table:table-cell office:value-type="string" table:style-name="ce3">
            <text:p>0024524-8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Serviços ainda não iniciados, valores estimados para contratação de empresa para elaboração de projetos, laudos necessários, bem como acompanhamento na fiscalização</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29_2023</text:p>
          </table:table-cell>
          <table:table-cell office:value-type="string" table:style-name="ce3">
            <text:p>Serviços - Serviços comuns</text:p>
          </table:table-cell>
          <table:table-cell office:value-type="string" table:style-name="ce25">
            <text:p>Execução do serviço de retirada de posto de gasolina</text:p>
          </table:table-cell>
          <table:table-cell office:value-type="string" table:style-name="ce3">
            <text:p>Desativação correta e segura do posto de gasolina que não está mais em uso pelo Tribunal</text:p>
          </table:table-cell>
          <table:table-cell office:value-type="string" table:style-name="ce4">
            <text:p>Riscos a edificação bem como penalidade quanto a não retirada ou renovação da licença</text:p>
          </table:table-cell>
          <table:table-cell office:value-type="currency" office:value="350000" table:style-name="ce5">
            <text:p><text:s/>R$ 350.000,00<text:s/></text:p>
          </table:table-cell>
          <table:table-cell office:value-type="currency" office:value="0" table:style-name="ce19">
            <text:p><text:s/>R$ -<text:s text:c="3"/></text:p>
          </table:table-cell>
          <table:table-cell office:value-type="string" table:style-name="ce22">
            <text:p>Não aprovada</text:p>
          </table:table-cell>
          <table:table-cell office:value-type="string" table:style-name="ce22">
            <text:p>Incluir em ação específica em 2024</text:p>
          </table:table-cell>
          <table:table-cell office:value-type="string" table:style-name="ce2">
            <text:p>Pagamento parcelado</text:p>
          </table:table-cell>
          <table:table-cell office:value-type="float" office:value="5" table:style-name="ce2">
            <text:p>5</text:p>
          </table:table-cell>
          <table:table-cell office:value-type="string" table:style-name="ce3">
            <text:p>01/06/2023</text:p>
          </table:table-cell>
          <table:table-cell office:value-type="string" table:style-name="ce3">
            <text:p>-</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serviços de retirada do posto, bem como regularização de documentação junto aos órgãos responsáveis</text:p>
            <text:p>Quantidade: 1</text:p>
            <text:p>Unidade de medida: Serviço</text:p>
            <text:p>Valor: 350.000,00</text:p>
            <text:p>Total: 350.000,00</text:p>
            <text:p>RDOs:</text:p>
            <text:p/>
          </table:table-cell>
          <table:table-cell office:value-type="string" table:style-name="ce3">
            <text:p>Sim - A obra deverá seguir as orientações do manual de sustentabilidade do CJF</text:p>
          </table:table-cell>
          <table:table-cell office:value-type="string" table:style-name="ce3">
            <text:p>Objetivo: Aperfeiçoar a gestão de resíduos</text:p>
            <text:p>Macrodesafio: Gestão de resíduos</text:p>
            <text:p>Plano: PLS-TRF1 2021-2026</text:p>
          </table:table-cell>
          <table:table-cell office:value-type="string" table:style-name="ce3">
            <text:p>0024529-0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Sim - Contratação dos serviços de assessoria para elaboração de projeto e fiscalização para retirada de posto gasolina - PAe 0024524-83.2022.4.01.8000</text:p>
          </table:table-cell>
          <table:table-cell office:value-type="string" table:style-name="ce3">
            <text:p>Não</text:p>
          </table:table-cell>
          <table:table-cell office:value-type="string" table:style-name="ce3">
            <text:p>Valores estimativos, visto que não temos dados suficientes para detalhamento dos serviços a serem executados</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30_2023</text:p>
          </table:table-cell>
          <table:table-cell office:value-type="string" table:style-name="ce3">
            <text:p>Compras - Bens de consumo</text:p>
          </table:table-cell>
          <table:table-cell office:value-type="string" table:style-name="ce25">
            <text:p>Aquisição de Controle de Acesso às portas dos depósitos da Dimap</text:p>
          </table:table-cell>
          <table:table-cell office:value-type="string" table:style-name="ce3">
            <text:p>Garantir segurança no acesso dos depósitos da Dimap</text:p>
          </table:table-cell>
          <table:table-cell office:value-type="string" table:style-name="ce4">
            <text:p>Risco de roubo de materiais e demais produtos armazenados nos depósitos da Dimap</text:p>
          </table:table-cell>
          <table:table-cell office:value-type="currency" office:value="52500" table:style-name="ce5">
            <text:p><text:s/>R$ 52.500,00<text:s/></text:p>
          </table:table-cell>
          <table:table-cell office:value-type="currency" office:value="52500" table:style-name="ce19">
            <text:p><text:s/>R$ 52.5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3/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Fechaduras de controle biométrico</text:p>
            <text:p>Quantidade: 15</text:p>
            <text:p>Unidade de medida: Unidade</text:p>
            <text:p>Valor: 3.500,00</text:p>
            <text:p>Total: 52.500,00</text:p>
            <text:p>RDOs:</text:p>
            <text:p/>
          </table:table-cell>
          <table:table-cell office:value-type="string" table:style-name="ce3">
            <text:p>Não</text:p>
          </table:table-cell>
          <table:table-cell office:value-type="string" table:style-name="ce3">
            <text:p>Objetivo: Sem objetivo estratégico vinculado</text:p>
            <text:p>Macrodesafio: Fortalecimento da segurança e proteção institucional</text:p>
            <text:p>Plano: PLANEST 2021-2026 - Plano Estratégico da Justiça Federal da 1ª Região</text:p>
          </table:table-cell>
          <table:table-cell office:value-type="string" table:style-name="ce3">
            <text:p>0024549-9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31_2023</text:p>
          </table:table-cell>
          <table:table-cell office:value-type="string" table:style-name="ce3">
            <text:p>Compras - Bens de consumo</text:p>
          </table:table-cell>
          <table:table-cell office:value-type="string" table:style-name="ce25">
            <text:p>Aquisição de revestimento - adaptação acessibilidade</text:p>
          </table:table-cell>
          <table:table-cell office:value-type="string" table:style-name="ce3">
            <text:p>Permitir as adequações prediais necessárias nas edificações do TRF1</text:p>
          </table:table-cell>
          <table:table-cell office:value-type="string" table:style-name="ce4">
            <text:p>Manter inacessíveis alguns setores do Tribunal, bem como aumentar o risco de penalidade por não adequações a norma da ABNT NBR 9050</text:p>
          </table:table-cell>
          <table:table-cell office:value-type="currency" office:value="60000" table:style-name="ce5">
            <text:p><text:s/>R$ 60.000,00<text:s/></text:p>
          </table:table-cell>
          <table:table-cell office:value-type="currency" office:value="60000" table:style-name="ce19">
            <text:p><text:s/>R$ 6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6/01/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revestimento de banheiros para reformas de adequações para acessibilidade</text:p>
            <text:p>Quantidade: 1000</text:p>
            <text:p>Unidade de medida: M²</text:p>
            <text:p>Valor: 60,00</text:p>
            <text:p>Total: 60.000,00</text:p>
            <text:p>RDOs:</text:p>
            <text:p/>
          </table:table-cell>
          <table:table-cell office:value-type="string" table:style-name="ce3">
            <text:p>Não</text:p>
          </table:table-cell>
          <table:table-cell office:value-type="string" table:style-name="ce3">
            <text:p>Objetivo: Sem objetivo estratégico vinculado</text:p>
            <text:p>Macrodesafio: Acessibilidade para os edifícios do TRF1</text:p>
            <text:p>Plano: Projetos Estratégicos - TRF1</text:p>
          </table:table-cell>
          <table:table-cell office:value-type="string" table:style-name="ce3">
            <text:p>0023106-1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32_2023</text:p>
          </table:table-cell>
          <table:table-cell office:value-type="string" table:style-name="ce3">
            <text:p>Aluguel - Serviços prestados de forma contínua</text:p>
          </table:table-cell>
          <table:table-cell office:value-type="string" table:style-name="ce25">
            <text:p>Locação de Edifício Comercial</text:p>
          </table:table-cell>
          <table:table-cell office:value-type="string" table:style-name="ce3">
            <text:p>Motivação: A disponibilização urgente de espaço para instalação de 16 (dezesseis) novos gabinetes para desembargadores federais e equipes de apoio se justifica em razão da sanção da Lei n. 14.253/2021, que "Dispõe sobre a transformação de cargos vagos de juiz federal substituto no quadro permanente da Justiça Federal em cargos de Desembargador dos Tribunais Regionais Federais", o que ampliou o número de desembargadores no TRF1. Os edifícios integrantes do TRF1 não dispõem de espaço livre para alocação dos novos gabinetes. Assim, há necessidade de remanejamento de unidades administrativas e disponibilização de novos espaços, nos termos propostos no Relatório SecGA 14447776 e aprovados pelo Diretor-Geral, por meio do Despacho 14590112. Benefícios: Proximidade com as demais unidades do TRF1, tornando fácil o acesso, com diminuição de custo com transporte para manter seu funcionamento, com significativa redução de tempo na interatividade nos procedimentos necessários. Correlação com o planejamento existente: a presente contratação está de acordo com o planejamento existente e consonância com atividades de manutenção predial da Dieng, atendendo de forma eficiente as demandas dos usuários e mantendo à habitabilidade e segurança das edificações do TRF1.</text:p>
          </table:table-cell>
          <table:table-cell office:value-type="string" table:style-name="ce4">
            <text:p>Problemas na acomodação de órgãos do TRF1</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Demanda cancelada. A Administração está procurando outras soluções e conseguiu áreas no ed. Sede I da SJDF (processo 0089094-15.2021.4.01.8000, c/c despacho 15047705).</text:p>
          </table:table-cell>
          <table:table-cell office:value-type="string" table:style-name="ce2">
            <text:p>Pagamento parcelado</text:p>
          </table:table-cell>
          <table:table-cell office:value-type="float" office:value="12" table:style-name="ce2">
            <text:p>12</text:p>
          </table:table-cell>
          <table:table-cell office:value-type="string" table:style-name="ce3">
            <text:p>01/10/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Locação de edifício comercial</text:p>
            <text:p>Quantidade: 12</text:p>
            <text:p>Unidade de medida: Unidade</text:p>
            <text:p>Valor: 79.500,00</text:p>
            <text:p>Total: 954.00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89094-15.2021.4.01.8000</text:p>
          </table:table-cell>
          <table:table-cell office:value-type="string" table:style-name="ce3">
            <text:p>Prorrogação</text:p>
          </table:table-cell>
          <table:table-cell office:value-type="string" table:style-name="ce3">
            <text:p>-</text:p>
          </table:table-cell>
          <table:table-cell office:value-type="string" table:style-name="ce3">
            <text:p>0089094-15.2021.4.01.8000</text:p>
          </table:table-cell>
          <table:table-cell office:value-type="string" table:style-name="ce3">
            <text:p>Não</text:p>
          </table:table-cell>
          <table:table-cell office:value-type="string" table:style-name="ce3">
            <text:p>Não</text:p>
          </table:table-cell>
          <table:table-cell office:value-type="string" table:style-name="ce3">
            <text:p>Demanda cancelada. A Administração está procurando outras soluções e conseguiu áreas no ed. Sede I da SJDF (processo 0089094-15.2021.4.01.8000, c/c despacho 15047705).</text:p>
          </table:table-cell>
          <table:table-cell table:number-columns-repeated="16357"/>
        </table:table-row>
        <table:table-row table:style-name="ro2">
          <table:table-cell office:value-type="string" table:style-name="ce2">
            <text:p>SECGA</text:p>
          </table:table-cell>
          <table:table-cell office:value-type="string" table:style-name="ce3">
            <text:p>TRF1 - DIENG</text:p>
          </table:table-cell>
          <table:table-cell office:value-type="string" table:style-name="ce23">
            <text:p>TRF1_DIENG_0033_2023</text:p>
          </table:table-cell>
          <table:table-cell office:value-type="string" table:style-name="ce3">
            <text:p>Manutenção - Serviços comuns</text:p>
          </table:table-cell>
          <table:table-cell office:value-type="string" table:style-name="ce25">
            <text:p>Contratação do serviço de retrofit (modernização) dos 3 elevadores do Ed. Sede II</text:p>
          </table:table-cell>
          <table:table-cell office:value-type="string" table:style-name="ce3">
            <text:p>manter em funcionamento os elevadores do Ed. Sede II devido a grande incidência de paradas por conta de dificuldade de manutenção e aquisição de peças dos elevadores.</text:p>
          </table:table-cell>
          <table:table-cell office:value-type="string" table:style-name="ce4">
            <text:p>Paralização dos elevadores do Ed. Sede II, trazendo transtorno e dificuldade de acesso à edificação.</text:p>
          </table:table-cell>
          <table:table-cell office:value-type="currency" office:value="300000" table:style-name="ce5">
            <text:p><text:s/>R$ 300.000,00<text:s/></text:p>
          </table:table-cell>
          <table:table-cell office:value-type="currency" office:value="300000" table:style-name="ce19">
            <text:p><text:s/>R$ 300.000,00<text:s/></text:p>
          </table:table-cell>
          <table:table-cell office:value-type="string" table:style-name="ce22">
            <text:p>Aprovada</text:p>
          </table:table-cell>
          <table:table-cell office:value-type="string" table:style-name="ce22">
            <text:p>Aprovada com déficit no orçamento (será efetuado remanejamento orçamentário em 2023).</text:p>
          </table:table-cell>
          <table:table-cell office:value-type="string" table:style-name="ce2">
            <text:p>Pagamento parcelado</text:p>
          </table:table-cell>
          <table:table-cell office:value-type="float" office:value="3" table:style-name="ce2">
            <text:p>3</text:p>
          </table:table-cell>
          <table:table-cell office:value-type="string" table:style-name="ce3">
            <text:p>30/03/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Retrofit do elevador social- Ed. Sede II</text:p>
            <text:p>Quantidade: 1</text:p>
            <text:p>Unidade de medida: Serviço</text:p>
            <text:p>Valor: 100.000,00</text:p>
            <text:p>Total: 100.000,00</text:p>
            <text:p>RDOs:</text:p>
            <text:p/>
            <text:p/>
            <text:p>Ordem: 2</text:p>
            <text:p>Descrição: Retrofit do elevador privativo - Ed. Sede II</text:p>
            <text:p>Quantidade: 1</text:p>
            <text:p>Unidade de medida: Serviço</text:p>
            <text:p>Valor: 100.000,00</text:p>
            <text:p>Total: 100.000,00</text:p>
            <text:p>RDOs:</text:p>
            <text:p/>
            <text:p/>
            <text:p>Ordem: 3</text:p>
            <text:p>Descrição: Retrofit do elevador de serviço - Ed. Sede II</text:p>
            <text:p>Quantidade: 1</text:p>
            <text:p>Unidade de medida: Serviço</text:p>
            <text:p>Valor: 100.000,00</text:p>
            <text:p>Total: 100.000,00</text:p>
            <text:p>RDOs:</text:p>
            <text:p/>
          </table:table-cell>
          <table:table-cell office:value-type="string" table:style-name="ce3">
            <text:p>Não</text:p>
          </table:table-cell>
          <table:table-cell office:value-type="string" table:style-name="ce3">
            <text:p>Objetivo: Sem objetivo estratégico vinculado</text:p>
            <text:p>Macrodesafio: Acessibilidade para os edifícios do TRF1</text:p>
            <text:p>Plano: Projetos Estratégicos - TRF1</text:p>
          </table:table-cell>
          <table:table-cell office:value-type="string" table:style-name="ce3">
            <text:p>0027691-11.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LIT</text:p>
          </table:table-cell>
          <table:table-cell office:value-type="string" table:style-name="ce23">
            <text:p>TRF1_DILIT_0001_2023</text:p>
          </table:table-cell>
          <table:table-cell office:value-type="string" table:style-name="ce3">
            <text:p>Serviços - Serviços comuns</text:p>
          </table:table-cell>
          <table:table-cell office:value-type="string" table:style-name="ce25">
            <text:p>Sistema Avançado de Pesquisa acerca de temas relacionados a licitações (Jurisprudências e Entendimentos Doutrinários)</text:p>
          </table:table-cell>
          <table:table-cell office:value-type="string" table:style-name="ce3">
            <text:p>Dar celeridade na instrução dos processos de aquisição/contratação deste Tribunal têm exigido</text:p>
          </table:table-cell>
          <table:table-cell office:value-type="string" table:style-name="ce4">
            <text:p>A não contratação implicará em retardo na busca de informações que possam subsidiar a elaboração de respostas a esclarecimentos, impugnações e recursos, bem como no compreendimento da nova lei de licitações.</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Resultado da 2ª fase (revisão/redimensionamento) do PAC 2023 (em 25/10/22): demanda CANCELADA pela unidade requisitante, ante o cancelamento de demanda de mesmo objeto referente a 2022 (proc. 0037162-51.2022.4.01.8000): "restou demonstrada ser desnecessária considerando a ausência de uso da contratação anterior, PAe/SEI 0076056-33.2021.4.01.8000, conforme levantamento da utilização dos produtos."</text:p>
          </table:table-cell>
          <table:table-cell office:value-type="string" table:style-name="ce2">
            <text:p>Pagamento único</text:p>
          </table:table-cell>
          <table:table-cell office:value-type="string" table:style-name="ce2">
            <text:p>-</text:p>
          </table:table-cell>
          <table:table-cell office:value-type="string" table:style-name="ce3">
            <text:p>15/10/2023</text:p>
          </table:table-cell>
          <table:table-cell office:value-type="string" table:style-name="ce3">
            <text:p>Inexigibilidade</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ntratação de Assinatura Anual – Sistema Avançado de Pesquisa. (ferramenta de pesquisa) 10 Orientações Jurídicas</text:p>
            <text:p>Quantidade: 1</text:p>
            <text:p>Unidade de medida: Serviço</text:p>
            <text:p>Valor: 16.811,00</text:p>
            <text:p>Total: 16.811,00</text:p>
            <text:p>RDOs:</text:p>
            <text:p/>
          </table:table-cell>
          <table:table-cell office:value-type="string" table:style-name="ce3">
            <text:p>Não</text:p>
          </table:table-cell>
          <table:table-cell office:value-type="string" table:style-name="ce3">
            <text:p>Objetivo: Sem objetivo estratégico vinculado</text:p>
            <text:p>Macrodesafio: Enfrentamento à corrupção e à improbidade administrativa</text:p>
            <text:p>Plano: PLANEST 2021-2026 - Plano Estratégico da Justiça Federal da 1ª Região</text:p>
            <text:p/>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18742-9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1_2023</text:p>
          </table:table-cell>
          <table:table-cell office:value-type="string" table:style-name="ce3">
            <text:p>Compras - Bens de consumo</text:p>
          </table:table-cell>
          <table:table-cell office:value-type="string" table:style-name="ce25">
            <text:p>Ressuprimento de material de processamento de dados (suprimentos de informática_30.17)</text:p>
          </table:table-cell>
          <table:table-cell office:value-type="string" table:style-name="ce3">
            <text:p>Atendimento a demanda regular anual que visa ressuprir o almoxarifado do TRF da 1ª Região com a finalidade de atender as necessidades das unidades deste Tribunal no período 2023/2024, garantindo o funcionamento das rotinas administrativas e judiciais que dependem continuamente destes insumos</text:p>
          </table:table-cell>
          <table:table-cell office:value-type="string" table:style-name="ce4">
            <text:p>Prejuízos à realização das tarefas rotineiras das áreas meio e fim do Tribunal, que necessitam do fornecimento dos materiais tratados neste documento, com impactos negativos na produtividade.</text:p>
          </table:table-cell>
          <table:table-cell office:value-type="currency" office:value="243736.69" table:style-name="ce5">
            <text:p><text:s/>R$ 243.736,69<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Valor aprovado sujeito ao limite global de R$ 405.640,49 (ref/ material de consumo para a Dimap), incluindo as demandas Dimap_0001, Dimap_0002, Dimap_0003, Dimap_0006 e Dimap_0014__2023).</text:p>
          </table:table-cell>
          <table:table-cell office:value-type="string" table:style-name="ce2">
            <text:p>Pagamento por demanda</text:p>
          </table:table-cell>
          <table:table-cell office:value-type="string" table:style-name="ce2">
            <text:p>-</text:p>
          </table:table-cell>
          <table:table-cell office:value-type="string" table:style-name="ce3">
            <text:p>30/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DISCO LASER CDR, GRAVÁVEL, 700 MB, CAPA DE PLÁSTICO DURO, DIGITAL ÁUDIO, 80 MIN, GRAVAÇÃO DE ÁUDIO DIGITAL. CARACTERÍSTICAS ADICONAIS: VELOCIDADE DE GRAVAÇÃO DE 48X OU SUPERIOR.</text:p>
            <text:p>Quantidade: 155</text:p>
            <text:p>Unidade de medida: Unidade</text:p>
            <text:p>Valor: 1,00</text:p>
            <text:p>Total: 155,00</text:p>
            <text:p>RDOs:</text:p>
            <text:p/>
            <text:p/>
            <text:p>Ordem: 2</text:p>
            <text:p>Descrição: PENDRIVE 16 GB.</text:p>
            <text:p>Quantidade: 40</text:p>
            <text:p>Unidade de medida: Unidade</text:p>
            <text:p>Valor: 24,69</text:p>
            <text:p>Total: 987,60</text:p>
            <text:p>RDOs:</text:p>
            <text:p/>
            <text:p/>
            <text:p>Ordem: 3</text:p>
            <text:p>Descrição: FITA ADESIVA, PLÁSTICO, ROTULADORA, 18 MM, 8 M, PRATA, ROTULADOR ELETRÔNICO MARCA BROTHER. CARACTERÍSTICAS ADICIONAIS: LAMINADA INDUSTRIAL, ESCRITA EM PRETO, FOSCO, RESISTENTE AO SOL, À ÁGUA, AO FRIO, CALOR E A ABRASIVOS</text:p>
            <text:p>Quantidade: 30</text:p>
            <text:p>Unidade de medida: Unidade</text:p>
            <text:p>Valor: 198,00</text:p>
            <text:p>Total: 5.940,00</text:p>
            <text:p>RDOs:</text:p>
            <text:p/>
            <text:p/>
            <text:p>Ordem: 4</text:p>
            <text:p>Descrição: FITA ADESIVA, PLÁSTICO, ROTULADORA, 24 MM, 8 M, PRATA, ROTULADOR ELETRÔNICO MARCA BROTHER, MODELO TZE-S951. CARACTERÍSTICAS ADICIONAIS: ESCRITA EM PRETO SOBRE PRATA FOSCO. RÓTULO LAMINADO RESISTENTE AO SOL, À ÁGUA, AO CALOR, FRIO E A ABRASIVOS.</text:p>
            <text:p>Quantidade: 7</text:p>
            <text:p>Unidade de medida: Unidade</text:p>
            <text:p>Valor: 139,00</text:p>
            <text:p>Total: 973,00</text:p>
            <text:p>RDOs:</text:p>
            <text:p/>
            <text:p/>
            <text:p>Ordem: 5</text:p>
            <text:p>Descrição: FITA ADESIVA, PLÁSTICO, TZ-231, 12 MM , 8 M, BRANCA, ROTULADOR ELETRÔNICO MARCA BROTHER, LAMINADA, IMPRESSÃO NA COR PRETA. CARACTERÍSTICAS ADICIONAIS: TIPO LAMINADA, INDUSTRIAL, ESCRITA EM PRETO SOBRE BRANCO, RESISTENTE AO SOL, À ÁGUA, AO CALOR, FRIO E A ABRASIVOS.</text:p>
            <text:p>Quantidade: 30</text:p>
            <text:p>Unidade de medida: Unidade</text:p>
            <text:p>Valor: 76,97</text:p>
            <text:p>Total: 2.309,10</text:p>
            <text:p>RDOs:</text:p>
            <text:p/>
            <text:p/>
            <text:p>Ordem: 6</text:p>
            <text:p>Descrição: CARTUCHO DE TONER ORIGINAL PARA IMPRESSORA SAMSUNG 3710ND E SCX 5637FX, CÓDIGO MLT D205E/XAA, NA COR PRETA. CARACTERÍSTICA ADICIONAL: COM CAPACIDADE DE IMPRESSÃO PARA 10.000 PÁGINAS.</text:p>
            <text:p>Quantidade: 186</text:p>
            <text:p>Unidade de medida: Unidade</text:p>
            <text:p>Valor: 145,30</text:p>
            <text:p>Total: 27.025,80</text:p>
            <text:p>RDOs:</text:p>
            <text:p/>
            <text:p/>
            <text:p>Ordem: 7</text:p>
            <text:p>Descrição: CARTUCHO DE TONER, CÓDIGO MLT D205L, ORIGINAL, NA COR PRETA. CARACTERÍSTICA ADICIONAL: PARA IMPRESSORA SAMSUNG MODELO 4833FD,</text:p>
            <text:p>Quantidade: 34</text:p>
            <text:p>Unidade de medida: Unidade</text:p>
            <text:p>Valor: 46,28</text:p>
            <text:p>Total: 1.573,52</text:p>
            <text:p>RDOs:</text:p>
            <text:p/>
            <text:p/>
            <text:p>Ordem: 8</text:p>
            <text:p>Descrição: CARTUCHO DE TONER, MOD. (56FBU00) PARA IMPRESSORA LEXMARK MS 622.</text:p>
            <text:p>Quantidade: 100</text:p>
            <text:p>Unidade de medida: Unidade</text:p>
            <text:p>Valor: 1.169,00</text:p>
            <text:p>Total: 116.900,00</text:p>
            <text:p>RDOs:</text:p>
            <text:p/>
            <text:p/>
            <text:p>Ordem: 9</text:p>
            <text:p>Descrição: CARTUCHO DE TONER, REFERÊNCIA MLT D305-L, ORIGINAL, PRETA. CARACTERÍSTICA ADICIONAL: PARA IMPRESSORA SAMSUNG ML 3750ND</text:p>
            <text:p>Quantidade: 128</text:p>
            <text:p>Unidade de medida: Unidade</text:p>
            <text:p>Valor: 57,64</text:p>
            <text:p>Total: 7.377,92</text:p>
            <text:p>RDOs:</text:p>
            <text:p/>
            <text:p/>
            <text:p>Ordem: 10</text:p>
            <text:p>Descrição: CARTUCHO DE TONER REFERÊNCIA MLT D203U, ORIGINAL, NA COR PRETA. CARACTERÍSTICA ADICIONAL: PARA IMPRESSORA SAMSUNG M4020/4070-ND</text:p>
            <text:p>Quantidade: 326</text:p>
            <text:p>Unidade de medida: Unidade</text:p>
            <text:p>Valor: 140,00</text:p>
            <text:p>Total: 45.640,00</text:p>
            <text:p>RDOs:</text:p>
            <text:p/>
            <text:p/>
            <text:p>Ordem: 11</text:p>
            <text:p>Descrição: CARTUCHO DE TONER PARA IMPRESSORA SAMSUNG, SÉRIE 770/775, REFERÊNCIA CLT-K609S, ORIGINAL NA COR PRET</text:p>
            <text:p>Quantidade: 6</text:p>
            <text:p>Unidade de medida: Unidade</text:p>
            <text:p>Valor: 304,45</text:p>
            <text:p>Total: 1.826,70</text:p>
            <text:p>RDOs:</text:p>
            <text:p/>
            <text:p/>
            <text:p>Ordem: 12</text:p>
            <text:p>Descrição: CARTUCHO DE TONER PARA IMPRESSORA SAMSUNG CLP 770/775ND, REFERÊNCIA CLT-C609S, NA COR CIANO.</text:p>
            <text:p>Quantidade: 6</text:p>
            <text:p>Unidade de medida: Unidade</text:p>
            <text:p>Valor: 368,32</text:p>
            <text:p>Total: 2.209,92</text:p>
            <text:p>RDOs:</text:p>
            <text:p/>
            <text:p/>
            <text:p>Ordem: 13</text:p>
            <text:p>Descrição: CARTUCHO DE TONER PARA IMPRESSORA SAMSUNG CLP 770/775ND, REFERÊNCIA CLT-M609S, NA COR MAGENTA</text:p>
            <text:p>Quantidade: 6</text:p>
            <text:p>Unidade de medida: Unidade</text:p>
            <text:p>Valor: 327,29</text:p>
            <text:p>Total: 1.963,74</text:p>
            <text:p>RDOs:</text:p>
            <text:p/>
            <text:p/>
            <text:p>Ordem: 14</text:p>
            <text:p>Descrição: CARTUCHO DE TONER PARA IMPRESSORA SAMSUNG, SÉRIE 770/ 775, REFERÊNCIA CLT-Y609S), NA COR AMARELA.</text:p>
            <text:p>Quantidade: 6</text:p>
            <text:p>Unidade de medida: Unidade</text:p>
            <text:p>Valor: 366,42</text:p>
            <text:p>Total: 2.198,52</text:p>
            <text:p>RDOs:</text:p>
            <text:p/>
            <text:p/>
            <text:p>Ordem: 15</text:p>
            <text:p>Descrição: CARTÃO PARA IMPRESSÃO DE CRACHÁS DE IDENTIFICAÇÃO, DIMENSÕES 86MM DE COMPRIMENTO, 54MM DE LARGURA E 0,75MM DE ESPESSURA, COR BRANCA, MATERIAL EM PVC.</text:p>
            <text:p>Quantidade: 3000</text:p>
            <text:p>Unidade de medida: Unidade</text:p>
            <text:p>Valor: 1,25</text:p>
            <text:p>Total: 3.750,00</text:p>
            <text:p>RDOs:</text:p>
            <text:p/>
            <text:p/>
            <text:p>Ordem: 16</text:p>
            <text:p>Descrição: RIBBON, CERA/RESINA, 55 MM, 100 M, PRETA, IMPRESSORA SMART CH 51. CARACTERÍSTICAS ADICIONAIS: PARA IMPRESSORA SMART CH 51, FITA COM 05 PAINÉIS</text:p>
            <text:p>Quantidade: 15</text:p>
            <text:p>Unidade de medida: Unidade</text:p>
            <text:p>Valor: 499,89</text:p>
            <text:p>Total: 7.498,35</text:p>
            <text:p>RDOs:</text:p>
            <text:p/>
            <text:p/>
            <text:p>Ordem: 17</text:p>
            <text:p>Descrição: CARTUCHO DE TONER ORIGINAL, REFERÊNCIA C950X2KG, NA COR PRETA PARA IMPRESSORA LEXMARK MODELO C950.</text:p>
            <text:p>Quantidade: 2</text:p>
            <text:p>Unidade de medida: Unidade</text:p>
            <text:p>Valor: 1.214,07</text:p>
            <text:p>Total: 2.428,14</text:p>
            <text:p>RDOs:</text:p>
            <text:p/>
            <text:p/>
            <text:p>Ordem: 18</text:p>
            <text:p>Descrição: CARTUCHO TONER IMPRESSORA LEXMARK, ORIGINAL, MAGENTA, C950X2MG</text:p>
            <text:p>Quantidade: 2</text:p>
            <text:p>Unidade de medida: Unidade</text:p>
            <text:p>Valor: 666,34</text:p>
            <text:p>Total: 1.332,68</text:p>
            <text:p>RDOs:</text:p>
            <text:p/>
            <text:p/>
            <text:p>Ordem: 19</text:p>
            <text:p>Descrição: CARTUCHO DE TONER ORIGINAL NA COR CIANO PARA IMPRESSORA LEXMARK C950, CÓDIGO (PARTNUMBER) LEXMARK C950X2CG.</text:p>
            <text:p>Quantidade: 2</text:p>
            <text:p>Unidade de medida: Unidade</text:p>
            <text:p>Valor: 810,62</text:p>
            <text:p>Total: 1.621,24</text:p>
            <text:p>RDOs:</text:p>
            <text:p/>
            <text:p/>
            <text:p>Ordem: 20</text:p>
            <text:p>Descrição: CARTUCHO DE TONER ORIGINAL NA COR AMARELA PARA IMPRESSORA LEXMARK C950, CÓDIGO (PARTNUMBER) LEXMARK C950X2YG</text:p>
            <text:p>Quantidade: 2</text:p>
            <text:p>Unidade de medida: Unidade</text:p>
            <text:p>Valor: 1.204,19</text:p>
            <text:p>Total: 2.408,38</text:p>
            <text:p>RDOs:</text:p>
            <text:p/>
            <text:p/>
            <text:p>Ordem: 21</text:p>
            <text:p>Descrição: CARTUCHO TINTA IMPRESSORA HP, ORIGINAL, PRETO FOSCO, F9J68A.</text:p>
            <text:p>Quantidade: 2</text:p>
            <text:p>Unidade de medida: Unidade</text:p>
            <text:p>Valor: 1.200,00</text:p>
            <text:p>Total: 2.400,00</text:p>
            <text:p>RDOs:</text:p>
            <text:p/>
            <text:p/>
            <text:p>Ordem: 22</text:p>
            <text:p>Descrição: CARTUCHO TINTA IMPRESSORA HP, ORIGINAL, CIANO, F9J67A.</text:p>
            <text:p>Quantidade: 2</text:p>
            <text:p>Unidade de medida: Unidade</text:p>
            <text:p>Valor: 749,61</text:p>
            <text:p>Total: 1.499,22</text:p>
            <text:p>RDOs:</text:p>
            <text:p/>
            <text:p/>
            <text:p>Ordem: 23</text:p>
            <text:p>Descrição: CARTUCHO TINTA IMPRESSORA HP, ORIGINAL, MAGENTA, F9J66A.</text:p>
            <text:p>Quantidade: 2</text:p>
            <text:p>Unidade de medida: Unidade</text:p>
            <text:p>Valor: 708,23</text:p>
            <text:p>Total: 1.416,46</text:p>
            <text:p>RDOs:</text:p>
            <text:p/>
            <text:p/>
            <text:p>Ordem: 24</text:p>
            <text:p>Descrição: CARTUCHO TINTA IMPRESSORA HP, ORIGINAL, AMARELA, F9J65A</text:p>
            <text:p>Quantidade: 2</text:p>
            <text:p>Unidade de medida: Unidade</text:p>
            <text:p>Valor: 737,31</text:p>
            <text:p>Total: 1.474,62</text:p>
            <text:p>RDOs:</text:p>
            <text:p/>
            <text:p/>
            <text:p>Ordem: 25</text:p>
            <text:p>Descrição: TINTA IMPRESSORA, PRETA, IMPRESSORA E PSON L800, REFIL, T673120. CARACTERÍSTICA ADICIONAL: FRASCO DE 70 ML.</text:p>
            <text:p>Quantidade: 2</text:p>
            <text:p>Unidade de medida: Unidade</text:p>
            <text:p>Valor: 46,97</text:p>
            <text:p>Total: 93,94</text:p>
            <text:p>RDOs:</text:p>
            <text:p/>
            <text:p/>
            <text:p>Ordem: 26</text:p>
            <text:p>Descrição: TINTA CORANTE NA COR AMARELA, FRASCO DE 70 ML, REFERÊNCIA: T6734, PARA IMPRESSORAS EPSON MODELO L800.</text:p>
            <text:p>Quantidade: 2</text:p>
            <text:p>Unidade de medida: Unidade</text:p>
            <text:p>Valor: 45,00</text:p>
            <text:p>Total: 90,00</text:p>
            <text:p>RDOs:</text:p>
            <text:p/>
            <text:p/>
            <text:p>Ordem: 27</text:p>
            <text:p>Descrição: TINTA CORANTE NA COR CIANO, FRASCO DE 70 ML, REFERÊNCIA: T6732 PARA IMPRESSORAS EPSON MODELO L800.</text:p>
            <text:p>Quantidade: 2</text:p>
            <text:p>Unidade de medida: Unidade</text:p>
            <text:p>Valor: 46,97</text:p>
            <text:p>Total: 93,94</text:p>
            <text:p>RDOs:</text:p>
            <text:p/>
            <text:p/>
            <text:p>Ordem: 28</text:p>
            <text:p>Descrição: TINTA CORANTE NA COR MAGENTA, FRASCO DE 70 ML, REFERÊNCIA: T6733 PARA IMPRESSORAS EPSON MODELO L800.</text:p>
            <text:p>Quantidade: 2</text:p>
            <text:p>Unidade de medida: Unidade</text:p>
            <text:p>Valor: 46,97</text:p>
            <text:p>Total: 93,94</text:p>
            <text:p>RDOs:</text:p>
            <text:p/>
            <text:p/>
            <text:p>Ordem: 29</text:p>
            <text:p>Descrição: TINTA CORANTE NA COR MAGENTA CLARO, FRASCO DE 70 ML, REFERÊNCIA: T6736, PARA IMPRESSORAS EPSON MODELO L800.</text:p>
            <text:p>Quantidade: 2</text:p>
            <text:p>Unidade de medida: Unidade</text:p>
            <text:p>Valor: 15,00</text:p>
            <text:p>Total: 30,00</text:p>
            <text:p>RDOs:</text:p>
            <text:p/>
            <text:p/>
            <text:p>Ordem: 30</text:p>
            <text:p>Descrição: TINTA CORANTE NA COR CIANO CLARO, FRASCO DE 70 ML, REFERÊNCIA: T6735, PARA IMPRESSORAS EPSON MODELO L800.</text:p>
            <text:p>Quantidade: 2</text:p>
            <text:p>Unidade de medida: Unidade</text:p>
            <text:p>Valor: 18,00</text:p>
            <text:p>Total: 36,00</text:p>
            <text:p>RDOs:</text:p>
            <text:p/>
            <text:p/>
            <text:p>Ordem: 31</text:p>
            <text:p>Descrição: DISCO COMPACTO - CD/DVD, GRAVÁVEL / DVD R, EMBALAGEM PLÁSTICA INDIVIDUAL, 4,7 GB. CARACTERÍSTICAS ADICIONAIS: MÍDIA PARA GRAVAÇÃO, TIPO DVD - R, 120 MINUTOS, 16X</text:p>
            <text:p>Quantidade: 187</text:p>
            <text:p>Unidade de medida: Unidade</text:p>
            <text:p>Valor: 2,08</text:p>
            <text:p>Total: 388,96</text:p>
            <text:p>RDOs:</text:p>
            <text:p/>
          </table:table-cell>
          <table:table-cell office:value-type="string" table:style-name="ce3">
            <text:p>Sim - 1 - LOGÍSTICA REVERSA - Aplicável apenas aos itens 06, 07, 08, 09, 10 e 11 Considerando a natureza reciclável do objeto e a necessidade de destinação ambientalmente adequada, a empresa contratada deverá realizar o procedimento de logística reversa, em atendimento à Lei nº 12.305/2010, que institui a Política Nacional de Resíduos Sólidos, em especial, a responsabilidade compartilhada pelo ciclo de vida do produto. Nos termos da Lei nº Lei nº 12.305/2010, os fabricantes, importadores, distribuidores e comerciantes que fornecem produtos que geram resíduos sólidos, têm a obrigação legal de, após a sua utilização, estabelecer e gerenciar a política de logística reversa destes materiais, além de divulgar a forma e os procedimentos adequados para que os mesmos tenham destinação ambientalmente adequada. A empresa CONTRATADA deverá realizar a logística reversa dos itens 06, 07, 08, 09, 10 e 11, objeto destes autos, por meio do recolhimento dos resíduos remanescentes de sua utilização, no mesmo local indicado para a entrega do bem. Deverá, ainda, encaminhar o material recolhido, em consonância com as práticas e políticas de sustentabilidade previstas em lei, sem qualquer ônus para o CONTRATANTE, com as seguintes observâncias: a) Os produtos usados, destinados ao descarte deverão ser coletados no TRF1, no prazo de até 30 (trinta) dias após a solicitação. A formalização da coleta se dará preferencialmente via e-mail, ou serviço web disponibilizado pela contratada, sendo obrigatório, no momento da entrega do material, juntamente com a nota fiscal, apresentar à Seção de almoxarifado, as informações do responsável pela Logística Reversa, com nome, telefone, e e-mail. b) O recolhimento dos produtos será feito em quantidade não inferior a 25 (vinte e cinco) unidades ou em quantidades posteriormente acordadas. Todo custo, bem como todo o investimento com transporte, coleta e infraestrutura de atuação logística, para a plena execução da política reversa, é de responsabilidade do fornecedor. c) Os produtos usados referem-se ao passivo do TRF1 no momento do recolhimento, não sendo obrigatoriamente de lotes entregues pela CONTRATADA; d) Os produtos a serem recolhidos serão somente de modelo similar aos fornecidos pela empresa. O recolhimento das carcaças dos demais cartuchos, em razão da quantidade., serão objeto de destinação ambientalmente adequada, por meio das ações do PLS e do Plano de Gestão de Resíduos Sólidos do TRF1, em razão da quantidade inferior a 25 unidades. 2 - DAS EMBALAGENS - Aplicável a todos os itens Compete à Contratada 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ext:p/>
            <text:p>Objetivo: Racionalizar os recursos destinados ao processo de impressão</text:p>
            <text:p>Macrodesafio: Impressão de documentos</text:p>
            <text:p>Plano: PLS-TRF1 2021-2026</text:p>
            <text:p/>
            <text:p>Objetivo: Sem objetivo estratégico vinculado</text:p>
            <text:p>Macrodesafio: Gestão de resíduos</text:p>
            <text:p>Plano: PLS-TRF1 2021-2026</text:p>
          </table:table-cell>
          <table:table-cell office:value-type="string" table:style-name="ce3">
            <text:p>0018283-9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2_2023</text:p>
          </table:table-cell>
          <table:table-cell office:value-type="string" table:style-name="ce3">
            <text:p>Compras - Bens de consumo</text:p>
          </table:table-cell>
          <table:table-cell office:value-type="string" table:style-name="ce25">
            <text:p>Ressuprimento de Material de Consumo (Diversos)</text:p>
          </table:table-cell>
          <table:table-cell office:value-type="string" table:style-name="ce3">
            <text:p>Atendimento a demanda regular anual que visa ressuprir o almoxarifado do TRF da 1ª Região com a finalidade de atender as necessidades das unidades deste Tribunal no período 2023/2024, garantindo o funcionamento das rotinas administrativas e judiciais que dependem continuamente destes insumos.</text:p>
          </table:table-cell>
          <table:table-cell office:value-type="string" table:style-name="ce4">
            <text:p>Prejuízos à realização das tarefas rotineiras das áreas meio e fim do Tribunal, que necessitam do fornecimento dos materiais tratados neste documento, com impactos negativos na produtividade.</text:p>
          </table:table-cell>
          <table:table-cell office:value-type="currency" office:value="12594.58" table:style-name="ce5">
            <text:p><text:s/>R$ 12.594,58<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Valor aprovado sujeito ao limite global de R$ 405.640,49 (ref/ material de consumo para a Dimap), incluindo as demandas Dimap_0001, Dimap_0002, Dimap_0003, Dimap_0006 e Dimap_0014__2023).</text:p>
          </table:table-cell>
          <table:table-cell office:value-type="string" table:style-name="ce2">
            <text:p>Pagamento por demanda</text:p>
          </table:table-cell>
          <table:table-cell office:value-type="string" table:style-name="ce2">
            <text:p>-</text:p>
          </table:table-cell>
          <table:table-cell office:value-type="string" table:style-name="ce3">
            <text:p>30/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BARBANTE DE ALGODÃO, NATURAL, 250G.</text:p>
            <text:p>Quantidade: 94</text:p>
            <text:p>Unidade de medida: Unidade</text:p>
            <text:p>Valor: 5,99</text:p>
            <text:p>Total: 563,06</text:p>
            <text:p>RDOs:</text:p>
            <text:p/>
            <text:p/>
            <text:p>Ordem: 2</text:p>
            <text:p>Descrição: CAIXA ARQUIVO MORTO EM PLÁSTICO POLIONDAS, NA COR AZUL</text:p>
            <text:p>Quantidade: 84</text:p>
            <text:p>Unidade de medida: Unidade</text:p>
            <text:p>Valor: 6,05</text:p>
            <text:p>Total: 508,20</text:p>
            <text:p>RDOs:</text:p>
            <text:p/>
            <text:p/>
            <text:p>Ordem: 3</text:p>
            <text:p>Descrição: FITA ADESIVA (DUREX), MED.: 19 MM X 50 M, PARA PORTA DUREX GRANDE</text:p>
            <text:p>Quantidade: 143</text:p>
            <text:p>Unidade de medida: Unidade</text:p>
            <text:p>Valor: 1,50</text:p>
            <text:p>Total: 214,50</text:p>
            <text:p>RDOs:</text:p>
            <text:p/>
            <text:p/>
            <text:p>Ordem: 4</text:p>
            <text:p>Descrição: FITA ADESIVA TRANSPARENTE PARA EMPACOTAMENTO GERAL E REFORÇO DE PACOTES. MEDINDO: 50 MM DE LARGURA X 50 METROS DE COMPRIMENTO</text:p>
            <text:p>Quantidade: 4</text:p>
            <text:p>Unidade de medida: Rolo</text:p>
            <text:p>Valor: 3,13</text:p>
            <text:p>Total: 12,52</text:p>
            <text:p>RDOs:</text:p>
            <text:p/>
            <text:p/>
            <text:p>Ordem: 5</text:p>
            <text:p>Descrição: FITA ADESIVA DUPLA FACE, EM SILICONE INCOLOR, COM ALTO PODER DE FIXAÇÃO, MEDINDO 1 MM DE ESPESSURA POR 19 MM DE LARGURA, ROLO COM 20 METROS.</text:p>
            <text:p>Quantidade: 14</text:p>
            <text:p>Unidade de medida: Rolo</text:p>
            <text:p>Valor: 35,15</text:p>
            <text:p>Total: 492,10</text:p>
            <text:p>RDOs:</text:p>
            <text:p/>
            <text:p/>
            <text:p>Ordem: 6</text:p>
            <text:p>Descrição: COPO PLÁSTICO DESCARTÁVEL PARA ÁGUA, CAPACIDADE PARA 200 ML.</text:p>
            <text:p>Quantidade: 2235</text:p>
            <text:p>Unidade de medida: Caixa</text:p>
            <text:p>Valor: 4,30</text:p>
            <text:p>Total: 9.610,50</text:p>
            <text:p>RDOs:</text:p>
            <text:p/>
            <text:p/>
            <text:p>Ordem: 7</text:p>
            <text:p>Descrição: COPO PLÁSTICO DESCARTÁVEL PARA CAFÉ, CAPACIDADE PARA 50 ML. CAIXA COM 50 CENTOS</text:p>
            <text:p>Quantidade: 12</text:p>
            <text:p>Unidade de medida: Caixa</text:p>
            <text:p>Valor: 69,20</text:p>
            <text:p>Total: 830,40</text:p>
            <text:p>RDOs:</text:p>
            <text:p/>
            <text:p/>
            <text:p>Ordem: 8</text:p>
            <text:p>Descrição: GUARDANAPO DE PAPEL, MATERIAL FIBRA CELULOSE, 100 NATURAL, COM DOBRAS, MEDINDO APROX. 34 X 33 CM; PACOTE COM 50 UNIDADES.</text:p>
            <text:p>Quantidade: 105</text:p>
            <text:p>Unidade de medida: Caixa</text:p>
            <text:p>Valor: 3,46</text:p>
            <text:p>Total: 363,30</text:p>
            <text:p>RDOs:</text:p>
            <text:p/>
          </table:table-cell>
          <table:table-cell office:value-type="string" table:style-name="ce3">
            <text:p>Sim - A licitante deverá: 1. Buscando o alinhamento com as diretrizes de sustentabilidade ambiental, estabelecidas para as aquisições realizadas pela Administração Pública, os materiais fabricados com madeira ou seus derivados deve observar os critérios da rastreabilidade e da origem dos insumos de madeira a partir de fontes de manejo sustentáveis 1.1. Dessa forma, para o item 11 (Papel Kraft),como alternativa à preservação do caráter competitivo do certame, e em obediência ao princípio da isonomia entre as concorrentes, as licitantes deverão comprovar, que a madeira utilizada na fabricação do produto ofertado foi obtida de manejo florestal sustentável, mediante a apresentação de Certificado de Cadeia de Custódia e/ou Selo de Cadeia de Custódia do Cerflor, FSC ou equivalente. 2. Para os itens 20 a 23 (pilhas e baterias), fabricadas no País ou importadas, considerando que o objeto é oriundo de atividade produtiva, constante do Anexo I da Instrução Normativa nº 6, de 15 de março de 2013, em atendimento ao que estabelece o art. 17, inciso II da lei nº 6.938/81, que trata da situação regular, junto ao Cadastro Técnico Federal de Atividades Potencialmente Poluidoras ou Utilizadoras de Recursos Ambientais, será exigida a regularidade do fabricante/importador junto ao CTF/APP. Na tabela abaixo pode se comparar as opções de mercado aptas a atender o critério sustentável estabelecido com vistas a assegurar a competitividade do certame:</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18286-4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3_2023</text:p>
          </table:table-cell>
          <table:table-cell office:value-type="string" table:style-name="ce3">
            <text:p>Compras - Bens de consumo</text:p>
          </table:table-cell>
          <table:table-cell office:value-type="string" table:style-name="ce25">
            <text:p>Ressuprimento de material de acondicionamento e embalagem (caixas personalizadas)</text:p>
          </table:table-cell>
          <table:table-cell office:value-type="string" table:style-name="ce3">
            <text:p>1 - Atendimento a demanda regular anual que visa ressuprir o almoxarifado do TRF da 1ª Região com a finalidade de atender as necessidades das unidades deste tribunal no período 2023/2024, garantindo o funcionamento das rotinas administrativas e judiciais que dependem destes insumos 2 - Para atendimento das determinações constantes da Portaria Presi 451 (14714038) de remessa ao juízo de origem dos processos físicos, digitais ou migrados, de outros sistemas processuais eletrônicos de uma seção ou subseção judiciária para localidades da 1ª Região em que o PJe esteja implantado.</text:p>
          </table:table-cell>
          <table:table-cell office:value-type="string" table:style-name="ce4">
            <text:p>Prejuízos à realização das tarefas rotineiras das áreas meio e fim do Tribunal, que necessitam do fornecimento dos materiais tratados neste documento, com impactos negativos na produtividade.</text:p>
          </table:table-cell>
          <table:table-cell office:value-type="currency" office:value="79994.460000000006" table:style-name="ce5">
            <text:p><text:s/>R$ 79.994,46<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Valor aprovado sujeito ao limite global de R$ 405.640,49 (ref/ material de consumo para a Dimap), incluindo as demandas Dimap_0001, Dimap_0002, Dimap_0003, Dimap_0006 e Dimap_0014__2023).</text:p>
          </table:table-cell>
          <table:table-cell office:value-type="string" table:style-name="ce2">
            <text:p>Pagamento por demanda</text:p>
          </table:table-cell>
          <table:table-cell office:value-type="string" table:style-name="ce2">
            <text:p>-</text:p>
          </table:table-cell>
          <table:table-cell office:value-type="string" table:style-name="ce3">
            <text:p>30/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AIXA, CONFECCIONADA EM PAPELÃO KRAFT, ONDA DUPLA, TRIPLEX, COM GRAMPO, FUNDO DE FECHAMENTO AUTOMÁTICO, 380 MM, 300 MM, 400 MM (CxLxA), COM IMPRESSÃO E GRAVAÇÃO EM 1 COR. CARACTERÍSTICAS ADICIONAIS: GRAMATURA 700 G/M², TRIPLEX COM DUAS CAMADAS DE ONDA DUPLA E TRÊS CAPAS DE KRAFT, ONDAS "B" E "C". GRAMPEADA NA LATERAL, SENDO EM DUAS LATERAIS PICTOGRAMA, NAS OUTRAS LATERAIS OS SEGUINTES DIZERES: TRIBUNAL REGIONAL FEDERAL DA 1ª REGIÃO. SAS - QUADRA</text:p>
            <text:p>Quantidade: 6279</text:p>
            <text:p>Unidade de medida: Unidade</text:p>
            <text:p>Valor: 12,74</text:p>
            <text:p>Total: 79.994,46</text:p>
            <text:p>RDOs:</text:p>
            <text:p/>
          </table:table-cell>
          <table:table-cell office:value-type="string" table:style-name="ce3">
            <text:p>Sim - Para todos os itens, as licitantes deverão: 1. Comprovar, que a madeira utilizada na fabricação do produto ofertado foi obtida de manejo florestal sustentável, mediante a apresentação de Certificado de Cadeia de Custódia e/ou Selo de Cadeia de Custódia do Cerflor, FSC ou equivalente, como alternativa à preservação do caráter competitivo do certame, e em obediência ao princípio da isonomia entre as concorrentes.</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22750-1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4_2023</text:p>
          </table:table-cell>
          <table:table-cell office:value-type="string" table:style-name="ce3">
            <text:p>Compras - Bens permanentes</text:p>
          </table:table-cell>
          <table:table-cell office:value-type="string" table:style-name="ce25">
            <text:p>Ressuprimento das necessidades de mobiliário corporativo tais como estantes, estações de trabalho, mesas e gaveteiros</text:p>
          </table:table-cell>
          <table:table-cell office:value-type="string" table:style-name="ce3">
            <text:p>Em razão da necessidade contínua e essencial da composição de ambientes de trabalho e padronização com o mobiliário já existente no TRF1; b) Para substituição de mobiliários que poderão se tornar obsoletos, inservíveis ou irrecuperáveis, ocasionada pela existência de móveis com mais de 10 anos de uso no Tribunal</text:p>
          </table:table-cell>
          <table:table-cell office:value-type="string" table:style-name="ce4">
            <text:p>Prejuízo à realização das rotinas de trabalho das áreas meio e fim do Tribunal que necessitam do fornecimento dos materiais constantes deste documento.</text:p>
          </table:table-cell>
          <table:table-cell office:value-type="currency" office:value="112271.2" table:style-name="ce5">
            <text:p><text:s/>R$ 112.271,20<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Valor aprovado sujeito ao limite global de R$ 348.735,48 (ref/ material permanente para a Dimap, incluindo as demandas Dimap_0004, Dimap_0005 e Dimap_0007_2023).</text:p>
          </table:table-cell>
          <table:table-cell office:value-type="string" table:style-name="ce2">
            <text:p>Pagamento por demanda</text:p>
          </table:table-cell>
          <table:table-cell office:value-type="string" table:style-name="ce2">
            <text:p>-</text:p>
          </table:table-cell>
          <table:table-cell office:value-type="string" table:style-name="ce3">
            <text:p>30/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GAVETEIRO VOLANTE, MATERIAL: MADEIRA AGLOMERADA; ALTURA: 650 MM; COR: ARGILA CM; LARGURA: 420 MM; CARACTERÍSTICAS ADICIONAIS: COM RODÍZIO M PROFUNDIDADE: 500 MM; QUANTIDADE GAVETAS: 4 UN; TIPO REVESTIMENTO: LAMINADO MELAMÍNICO</text:p>
            <text:p>Quantidade: 10</text:p>
            <text:p>Unidade de medida: Unidade</text:p>
            <text:p>Valor: 990,00</text:p>
            <text:p>Total: 9.900,00</text:p>
            <text:p>RDOs:</text:p>
            <text:p/>
            <text:p/>
            <text:p>Ordem: 2</text:p>
            <text:p>Descrição: MESA. CARACTERÍSTICAS ADICIONAIS: EM L - COM PENÍNSULA DE 180º, TIPO 1, TAMPO SUPERIOR EM MDP REVESTIDO EM AMBAS AS FACES COM LAMINADO MELAMÍNICO NA COR ARGILA, MED. 1800/1200X700X700 X H=730 MM. D= 900 MM</text:p>
            <text:p>Quantidade: 10</text:p>
            <text:p>Unidade de medida: Unidade</text:p>
            <text:p>Valor: 1.378,00</text:p>
            <text:p>Total: 13.780,00</text:p>
            <text:p>RDOs:</text:p>
            <text:p/>
            <text:p/>
            <text:p>Ordem: 3</text:p>
            <text:p>Descrição: MESA. CARACTERÍSTICAS ADICIONAIS: EM L - COM PENÍNSULA 180º, TIPO 2, TAMPO SUPERIOR EM MDP/MDF REVESTIDO EM AMBAS AS FACES COM LAMINADO MELAMÍNICO NA COR ARGILA, ESTRUTURA METÁLICA , MED.1800/1600X700X700 X H=730 MM. D= 900 MM</text:p>
            <text:p>Quantidade: 10</text:p>
            <text:p>Unidade de medida: Unidade</text:p>
            <text:p>Valor: 1.645,00</text:p>
            <text:p>Total: 16.450,00</text:p>
            <text:p>RDOs:</text:p>
            <text:p/>
            <text:p/>
            <text:p>Ordem: 4</text:p>
            <text:p>Descrição: MESA. CARACTERÍSTICAS ADICIONAIS: DE APOIO - RETANGULAR, TAMPO AGLOMERADO, REVESTIDO EM MELAMÍNICO COR ARGILA, COM DUAS GAVETAS, ESTRUTURA EM METAL, MED. 1,20 X 0,60 X 0,73 M</text:p>
            <text:p>Quantidade: 10</text:p>
            <text:p>Unidade de medida: Unidade</text:p>
            <text:p>Valor: 1.200,00</text:p>
            <text:p>Total: 12.000,00</text:p>
            <text:p>RDOs:</text:p>
            <text:p/>
            <text:p/>
            <text:p>Ordem: 5</text:p>
            <text:p>Descrição: MESA REUNIÃO OVAL, MATERIAL: MADEIRA; ALTURA: 73 CM; COMPRIMENTO: 240 CM; COR: ARGILA; TIPO MADEIRA: AGLOMERADO; LARGURA: 120 CM; TIPO REVESTIMENTO: LAMINADO MELAMÍNICO. CARACTERÍSTICAS ADICIONAIS: EM MDP/MDF, ESTRUTURA METÁLICA PINTURA EM EPÓXI PRETO MEDINDO 2400X1200X730MM.</text:p>
            <text:p>Quantidade: 10</text:p>
            <text:p>Unidade de medida: Unidade</text:p>
            <text:p>Valor: 2.456,00</text:p>
            <text:p>Total: 24.560,00</text:p>
            <text:p>RDOs:</text:p>
            <text:p/>
            <text:p/>
            <text:p>Ordem: 6</text:p>
            <text:p>Descrição: MESA. CARACTERÍSTICAS ADICIONAIS: REDONDA - PARA REUNIÃO - TAMPO REDONDO EM MDP/MDF REVESTIDO EM AMBAS AS FACES COM LAMINADO MELAMÍNICO COR ARGILA, ESTRUTURA METÁLICA, MED. 1200 X 730MM.</text:p>
            <text:p>Quantidade: 10</text:p>
            <text:p>Unidade de medida: Unidade</text:p>
            <text:p>Valor: 1.100,00</text:p>
            <text:p>Total: 11.000,00</text:p>
            <text:p>RDOs:</text:p>
            <text:p/>
            <text:p/>
            <text:p>Ordem: 7</text:p>
            <text:p>Descrição: ESTAÇÃO DE TRABALHO. CARACTERÍSTICAS ADICIONAIS: TIPO MESA EM L - CONFECCIONADO EM MDF REVESTIDO EM AMBAS AS FACES COM LAMINADO MELAMÍNICO NA COR ARGILA, ESTRUTURA METÁLICA, MEDINDO 1400 X1400 X 600 X 600 X 730 MM</text:p>
            <text:p>Quantidade: 10</text:p>
            <text:p>Unidade de medida: Unidade</text:p>
            <text:p>Valor: 2.240,00</text:p>
            <text:p>Total: 22.400,00</text:p>
            <text:p>RDOs:</text:p>
            <text:p/>
            <text:p/>
            <text:p>Ordem: 8</text:p>
            <text:p>Descrição: PAINEL DIVISÓRIO - EM MDP/MDF REVESTIDO EM AMBAS AS FACES COM LAMINADO MELAMÍNICO NA COR ARGILA , DIMENSÕES: 1400X450 MM.</text:p>
            <text:p>Quantidade: 10</text:p>
            <text:p>Unidade de medida: Unidade</text:p>
            <text:p>Valor: 218,12</text:p>
            <text:p>Total: 2.181,20</text:p>
            <text:p>RDOs:</text:p>
            <text:p/>
          </table:table-cell>
          <table:table-cell office:value-type="string" table:style-name="ce3">
            <text:p>Sim - Buscando atender aos requisitos de sustentabilidade socioambiental, estabelecidos para as compras públicas sustentáveis, a Contratada, para os itens objeto desta aquisição, deverá observar os requisitos de cadeia de custódia de produtos de base florestal estabelecidos na norma ABNT NBR 14790:2021 e/ou no padrão FSC-STD-40-004 V3-1 - Certificação de Cadeia de Custódia, que tratam da rastreabilidade e origem dos insumos de madeira, a partir de fontes de manejo sustentável, relativos à matéria prima em que serão confeccionados os objetos. A comprovação da conformidade deverá acontecer pela apresentação da Certificação CERFLOR ou FSC (Forest Stewardship Council), ou similar, visando à preservação e ampliação do caráter competitivo do Certame, desde que emitida por entidade ou organismo credenciador (certificador), reconhecido nacional ou internacionalmente, que garanta que os componentes de madeira são oriundos de matéria-prima certificada e/ou controlada, nos termos do Manual de Sustentabilidade nas Compras e Contratos do Conselho da Justiça Federal; O referido certificado deverá ser apresentado em nome de qualquer uma das empresas envolvidas no processo de constituição do móvel, seja na fabricação, na montagem ou no fornecimento dos principais insumos (matérias-primas com maior volume na composição do produto final). Conforme Tabela abaixo, a exigência da Certificação CERFLOR ou FSC (Forest Stewardship Council), ou similar, não restringe a competitividade do certame, uma vez que que ficaram demonstradas 03 opções de mercado aptas a atenderem o requisitos estabelecid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18288-1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5_2023</text:p>
          </table:table-cell>
          <table:table-cell office:value-type="string" table:style-name="ce3">
            <text:p>Compras - Bens permanentes</text:p>
          </table:table-cell>
          <table:table-cell office:value-type="string" table:style-name="ce25">
            <text:p>Ressuprir a necessidade de material permanente (poltronas, sofás e longarinas,_mobiliário operacional).</text:p>
          </table:table-cell>
          <table:table-cell office:value-type="string" table:style-name="ce3">
            <text:p>a) Necessidade de aquisição de material permanente (poltronas, sofás e longarinas) para suprir as necessidades de substituição de bens, em virtude da possibilidade de apresentação de avarias e/ou defeitos do mobiliário que está em utilização neste Tribunal, após os períodos legais de garantia e/ou fora do prazo de assistência técnica; b) Manter os critérios de ergonomia dos postos de trabalho com a devida adequação do mobiliário operacional à NR-17 - Ergonomia, conforme parecer da Coteso 9786061 e 3594433; c) Manter reserva técnica para atendimento de eventuais solicitações, a exemplo da composição de novas unidades/mutirões/correições.</text:p>
          </table:table-cell>
          <table:table-cell office:value-type="string" table:style-name="ce4">
            <text:p>Prejuízo à realização das rotinas das áreas meio e fim do Órgão que necessitam do fornecimento dos itens constantes da lista anexa a este documento;</text:p>
          </table:table-cell>
          <table:table-cell office:value-type="currency" office:value="196065.3" table:style-name="ce5">
            <text:p><text:s/>R$ 196.065,30<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Valor aprovado sujeito ao limite global de R$ 348.735,48 (ref/ material permanente para a Dimap, incluindo as demandas Dimap_0004, Dimap_0005 e Dimap_0007_2023).</text:p>
          </table:table-cell>
          <table:table-cell office:value-type="string" table:style-name="ce2">
            <text:p>Pagamento por demanda</text:p>
          </table:table-cell>
          <table:table-cell office:value-type="string" table:style-name="ce2">
            <text:p>-</text:p>
          </table:table-cell>
          <table:table-cell office:value-type="string" table:style-name="ce3">
            <text:p>30/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ADEIRA ESCRITÓRIO, MATERIAL ESTRUTURA: MADEIRA COMPENSADA; MATERIAL REVESTIMENTO ASSENTO E ENCOSTO: VINIL; MATERIAL ENCOSTO: MADEIRA E ESPUMA INJETADA; MATERIAL ASSENTO: MADEIRA E ESPUMA INJETADA; TIPO BASE: FIXA; APOIO BRAÇO: SEM BRAÇOS; QUANTIDADE PÉS: 4 UN. CARACTERÍSTICAS ADICIONAIS: REVESTIMENTO EM VINÍLICO NA COR MARROM CASTOR FOSCO. ASSENTO: LARGURA: 440 MM X PROFUNDIDADE: 430 MM; ENCOSTO: LARGURA: 420 MM X ALTURA: 300 MM</text:p>
            <text:p>Quantidade: 10</text:p>
            <text:p>Unidade de medida: Unidade</text:p>
            <text:p>Valor: 860,33</text:p>
            <text:p>Total: 8.603,30</text:p>
            <text:p>RDOs:</text:p>
            <text:p/>
            <text:p/>
            <text:p>Ordem: 2</text:p>
            <text:p>Descrição: POLTRONA ESCRITÓRIO. CARACTERÍSTICAS ADICIONAIS: GIRATÓRIA ESPALDAR MÉDIO COM BRAÇOS REGULÁVEIS, REVESTIMENTO EM VINÍLICO NA COR MARROM CASTOR FOSCO. ASSENTO: LARGURA: 440 MM X PROFUNDIDADE DA SUPERFÍCIE DO ASSENTO: 430 MM ENCOSTO; LARGURA: 420 MM X EXTENSÃO VERTICAL DO ENCOSTO: 435 MM</text:p>
            <text:p>Quantidade: 10</text:p>
            <text:p>Unidade de medida: Unidade</text:p>
            <text:p>Valor: 1.504,97</text:p>
            <text:p>Total: 15.049,70</text:p>
            <text:p>RDOs:</text:p>
            <text:p/>
            <text:p/>
            <text:p>Ordem: 3</text:p>
            <text:p>Descrição: POLTRONA ESCRITÓRIO. CARACTERÍSTICAS ADICIONAIS: FIXA - COM BRAÇOS, ASSENTO E ENCOSTO REVESTIDOS EM COURO SINTÉTICO NA COR MARROM CASTOR FOSCO. DIMENSÕES MÍNIMAS: ASSENTO LARGURA 460 MM E PROFUNDIDADE DA SUPERFÍCIE DO ASSENTO 440 MM. ENCOSTO LARGURA 410 MM E EXTENSÃO VERTICAL DO ENCOSTO 375 MM.</text:p>
            <text:p>Quantidade: 10</text:p>
            <text:p>Unidade de medida: Unidade</text:p>
            <text:p>Valor: 1.027,89</text:p>
            <text:p>Total: 10.278,90</text:p>
            <text:p>RDOs:</text:p>
            <text:p/>
            <text:p/>
            <text:p>Ordem: 4</text:p>
            <text:p>Descrição: POLTRONA ESCRITÓRIO. CARACTERÍSTICAS ADICIONAIS: GIRATÓRIA - ESPALDAR ALTO, ASSENTO E ENCOSTO REVESTIDO EM COURVIN NA COR MARROM CASTOR FOSCO, 5 PATAS COM RODÍZIOS, APOIO PARA BRAÇOS COM TRÊS REGULAGENS, MECANISMO DE INCLINAÇÃO RELAX, ALTURA DO ASSENTO REGULÁVEL À GÁS. ASSENTO: LARGURA: 440 MM X PROFUNDIDADE DA SUPERFÍCIE DO ASSENTO: 430 MM ENCOSTO: LARGURA: 420 MM X EXTENSÃO VERTICAL DO ENCOSTO: 550MM</text:p>
            <text:p>Quantidade: 10</text:p>
            <text:p>Unidade de medida: Unidade</text:p>
            <text:p>Valor: 1.645,00</text:p>
            <text:p>Total: 16.450,00</text:p>
            <text:p>RDOs:</text:p>
            <text:p/>
            <text:p/>
            <text:p>Ordem: 5</text:p>
            <text:p>Descrição: SOFÁ, MATERIAL ESTRUTURA: MADEIRA; MATERIAL ESTOFAMENTO: ESPUMA POLIURETANO; REVESTIMENTO: VINIL; COR: PRETA; QUANTIDADE ASSENTOS: 1 UN; LARGURA: 600 MM; PROFUNDIDADE: 440 MM; ALTURA: 0,70 M. CARACTERÍSTICAS ADICIONAIS: COM BRAÇOS, REVESTIMENTO EM COURO SINTÉTICO, ASSENTO LARGURA 480 MM, ENCOSTO LARGURA 470 MM E EXTENSÃO VERTICAL DO ENCOSTO 430 MM</text:p>
            <text:p>Quantidade: 10</text:p>
            <text:p>Unidade de medida: Unidade</text:p>
            <text:p>Valor: 3.016,67</text:p>
            <text:p>Total: 30.166,70</text:p>
            <text:p>RDOs:</text:p>
            <text:p/>
            <text:p/>
            <text:p>Ordem: 6</text:p>
            <text:p>Descrição: SOFÁ, MATERIAL ESTRUTURA: MADEIRA; MATERIAL ESTOFAMENTO: ESPUMA POLIURETANO; REVESTIMENTO: VINIL; COR: PRETA; QUANTIDADE ASSENTOS: 2 UN; LARGURA: 1,07 M; PROFUNDIDADE: 440 MM; ALTURA: 0,70 M. CARACTERÍSTICAS ADICIONAIS: COM BRAÇOS, REVESTIMENTO EM COURO SINTÉTICO, ASSENTO: LARGURA: 480 MM ENCOSTO: LARGURA: 470 MM X EXTENSÃO VERTICAL DO ENCOSTO: 430 MM X LARGURA TOTAL MÍNIMA DE BRAÇO A BRAÇO: 1070 MM ASSENTO/ENCOSTO.</text:p>
            <text:p>Quantidade: 10</text:p>
            <text:p>Unidade de medida: Unidade</text:p>
            <text:p>Valor: 3.616,67</text:p>
            <text:p>Total: 36.166,70</text:p>
            <text:p>RDOs:</text:p>
            <text:p/>
            <text:p/>
            <text:p>Ordem: 7</text:p>
            <text:p>Descrição: SOFÁ. MATERIAL ESTRUTURA: MADEIRA; MATERIAL ESTOFAMENTO: ESPUMA POLIURETANO; REVESTIMENTO: VINIL; COR: PRETA; QUANTIDADE ASSENTOS: 3 UN; LARGURA: 1,55 M; PROFUNDIDADE: 440 MM; ALTURA: 0,70 M CARACTERÍSTICAS ADICIONAIS: COM BRAÇOS, REVESTIMENTO EM COURO SINTÉTICO, ASSENTO: LARGURA: 480 MM ENCOSTO: LARGURA: 470 MM X EXTENSÃO VERTICAL DO ENCOSTO: 430 MM X LARGURA TOTAL MÍNIMA DE BRAÇO A BRAÇO:1550MM ASSENTO/ENCOSTO</text:p>
            <text:p>Quantidade: 10</text:p>
            <text:p>Unidade de medida: Unidade</text:p>
            <text:p>Valor: 5.240,00</text:p>
            <text:p>Total: 52.400,00</text:p>
            <text:p>RDOs:</text:p>
            <text:p/>
            <text:p/>
            <text:p>Ordem: 8</text:p>
            <text:p>Descrição: CADEIRA SOBRE LONGARINA, MATERIAL ASSENTO E ENCOSTO: COMPENSADO/ESPUMA INJETADA; MATERIAL REVESTIMENTO ASSENTO E ENCOSTO: TECIDO; QUANTIDADE ASSENTOS: 3; CARACTERÍSTICAS ADICIONAIS: BORDAS DE PROTEÇÃO EM PVC; MATERIAL ESTRUTURA: AÇO; ACABAMENTO SUPERFICIAL LONGARINA: PINTURA EM EPÓXI . ESPECIFICAÇÕES TÉCNICAS ADICIONAIS: COM BRAÇOS INDIVIDUAIS, COURO SINTÉTICO NA COR CASTOR, ASSENTO DE LARGURA 440 MM E PROFUNDIDADE DA SUPERFÍCIE DO ASSENTO 440 MM</text:p>
            <text:p>Quantidade: 10</text:p>
            <text:p>Unidade de medida: Unidade</text:p>
            <text:p>Valor: 2.695,00</text:p>
            <text:p>Total: 26.950,00</text:p>
            <text:p>RDOs:</text:p>
            <text:p/>
          </table:table-cell>
          <table:table-cell office:value-type="string" table:style-name="ce3">
            <text:p>Sim - Buscando o alinhamento com as diretrizes de sustentabilidade ambiental, estabelecidas para as aquisições realizadas pela Administração Pública, o mobiliário fabricado com madeira ou seus derivados deve observar os critérios da rastreabilidade e da origem dos insumos de madeira a partir de fontes de manejo sustentáveis. Para efeito de atendimento a critérios de sustentabilidade a empresa deverá apresentar juntamente com a proposta: a) Certificado de Regularidade no Cadastro de Atividades Potencialmente Poluidoras (CTF/APP), nos termos do artigo 17, inciso II, da Lei nº 6.938/1981 e Anexo I da Instrução Normativa nº 6, de 15 de março de 2013, considerando que o objeto desta contratação é oriundo de atividade produtiva; b) Certificação CERFLOR ou FSC (Forest Stewardship Council), ou similar, em nome do fabricante, desde que emitida por entidade ou organismo credenciador (certificador), reconhecido nacional ou internacionalmente, que garanta que os componentes de madeira são oriundos de matéria-prima certificada e/ou controlada, nos termos da norma ABNT NBR 14790:2014, utilizada pelo Cerflor, ou com o padrão FSC-STD-40- 004 V3-0, nos termos do Manual de Sustentabilidade nas Comprsas e Contratos do Conselho da Justiça Federal, caso o mobiliário contenha partes em madeira; c) Certificado ou laudo emitido por órgão acreditado pelo INMETRO, em nome do fabricante ou do fornecedor da matéria prima, de que a espuma é isenta de CFC (clorofluorcarbono). Em atendimento a Resolução Nº 13, de 13 de dezembro de 1995, do CONAMA.</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22752-8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6_2023</text:p>
          </table:table-cell>
          <table:table-cell office:value-type="string" table:style-name="ce3">
            <text:p>Compras - Bens de consumo</text:p>
          </table:table-cell>
          <table:table-cell office:value-type="string" table:style-name="ce25">
            <text:p>Ressuprimento de material de expediente (30.16)</text:p>
          </table:table-cell>
          <table:table-cell office:value-type="string" table:style-name="ce3">
            <text:p>Atendimento a demanda regular anual que visa ressuprir o almoxarifado do TRF da 1ª Região com a finalidade de atender as necessidades das unidades deste tribunal no período 2023/2024, garantindo o funcionamento das rotinas administrativas e judiciais que dependem destes insumos</text:p>
          </table:table-cell>
          <table:table-cell office:value-type="string" table:style-name="ce4">
            <text:p>Prejuízos à realização das tarefas rotineiras das áreas meio e fim do Tribunal, que necessitam do fornecimento dos materiais tratados neste documento, com impactos negativos na produtividade</text:p>
          </table:table-cell>
          <table:table-cell office:value-type="currency" office:value="282782.95" table:style-name="ce5">
            <text:p><text:s/>R$ 282.782,95<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Valor aprovado sujeito ao limite global de R$ 405.640,49 (ref/ material de consumo para a Dimap), incluindo as demandas Dimap_0001, Dimap_0002, Dimap_0003, Dimap_0006 e Dimap_0014__2023).</text:p>
          </table:table-cell>
          <table:table-cell office:value-type="string" table:style-name="ce2">
            <text:p>Pagamento por demanda</text:p>
          </table:table-cell>
          <table:table-cell office:value-type="string" table:style-name="ce2">
            <text:p>-</text:p>
          </table:table-cell>
          <table:table-cell office:value-type="string" table:style-name="ce3">
            <text:p>30/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BORRACHA APAGADORA ESCRITA, MATERIAL: PLÁSTICO; MATERIAL CAPA: PLÁSTICO DE VINIL; ALTURA: 11 MM; COMPRIMENTO: 42 MM; COR: BRANCA; TIPO: MACIA; LARGURA: 21 MM. CARACTERÍSTICAS ADICIONAIS: COM CAPA PLÁSTICA PROTETORA.</text:p>
            <text:p>Quantidade: 150</text:p>
            <text:p>Unidade de medida: Unidade</text:p>
            <text:p>Valor: 0,67</text:p>
            <text:p>Total: 100,50</text:p>
            <text:p>RDOs:</text:p>
            <text:p/>
            <text:p/>
            <text:p>Ordem: 2</text:p>
            <text:p>Descrição: CANETA ESFEROGRÁFICA. CARACTERÍSTICAS ADICIONAIS: COR AZUL; CORPO CILÍNDRICO EM PLÁSTICO TRANSPARENTE, MATERIAL DA PONTA EM LATÃO COM ESFERA DE TUNGSTÊNIO, ESCRITA MÉDIA.</text:p>
            <text:p>Quantidade: 4000</text:p>
            <text:p>Unidade de medida: Unidade</text:p>
            <text:p>Valor: 0,87</text:p>
            <text:p>Total: 3.480,00</text:p>
            <text:p>RDOs:</text:p>
            <text:p/>
            <text:p/>
            <text:p>Ordem: 3</text:p>
            <text:p>Descrição: CANETA ESFEROGRÁFICA. MATERIAL: PLÁSTICO; CARACTERÍSTICAS ADICIONAIS: MATERIAL TRANSPARENTE E COM ORIFÍCIO LATERAL; QUANTIDADE CARGAS: 1 UN; MATERIAL PONTA: LATÃO COM ESFERA DE TUNGSTÊNIO; TIPO ESCRITA: MÉDIA; COR TINTA: VERMELHA. INFORMAÇÃO TÉCNICA ADICIONAL: CORPO CILÍNDRICO</text:p>
            <text:p>Quantidade: 1000</text:p>
            <text:p>Unidade de medida: Unidade</text:p>
            <text:p>Valor: 0,90</text:p>
            <text:p>Total: 900,00</text:p>
            <text:p>RDOs:</text:p>
            <text:p/>
            <text:p/>
            <text:p>Ordem: 4</text:p>
            <text:p>Descrição: CANETA HIDROGRÁFICA MATERIAL: PLÁSTICO APLICAÇÃO: PAPEL COR CARGA: AZUL FORMATO CORPO: CILÍNDRICO CARACTERÍSTICAS ADICIONAIS: COMPRIMENTO APROXIMADO DE 155 MM MATERIAL PONTA: FELTRO ESPESSURA ESCRITA: FINA</text:p>
            <text:p>Quantidade: 120</text:p>
            <text:p>Unidade de medida: Unidade</text:p>
            <text:p>Valor: 1,42</text:p>
            <text:p>Total: 170,40</text:p>
            <text:p>RDOs:</text:p>
            <text:p/>
            <text:p/>
            <text:p>Ordem: 5</text:p>
            <text:p>Descrição: CANETA HIDROGRÁFICA. MATERIAL: PLÁSTICO; COR CARGA: PRETA; MATERIAL PONTA: FELTRO; ESPESSURA ESCRITA: FINA. CARACTERÍSTICAS ADICIONAIS: CILÍNDRICO, TRAÇO DE 1MM APROXIMADAMENTE, MEDINDO: 8 MM DE DIÂMETRO E COMPRIMENTO APROXIMADO DE 155 MM.</text:p>
            <text:p>Quantidade: 120</text:p>
            <text:p>Unidade de medida: Unidade</text:p>
            <text:p>Valor: 1,42</text:p>
            <text:p>Total: 170,40</text:p>
            <text:p>RDOs:</text:p>
            <text:p/>
            <text:p/>
            <text:p>Ordem: 6</text:p>
            <text:p>Descrição: CANETA MARCA TEXTO, MATERIAL: PLÁSTICO; COR: AMARELA; TIPO PONTA: FLUORESCENTE. CARACTERÍSTICAS ADICIONAIS: NÃO RECARREGÁVEL, TAMPA NA COR DA TINTA, COM PRENDEDOR DE BOLSO, PONTA EM POLIÉSTER CHANFRADA COM TRAÇO DE APROXIMADAMENTE 5 MM, MEDINDO APROXIMADAMENTE 13CM DE COMPRIMENTO POR 1CM DE DIÂMETRO.</text:p>
            <text:p>Quantidade: 708</text:p>
            <text:p>Unidade de medida: Unidade</text:p>
            <text:p>Valor: 0,80</text:p>
            <text:p>Total: 566,40</text:p>
            <text:p>RDOs:</text:p>
            <text:p/>
            <text:p/>
            <text:p>Ordem: 7</text:p>
            <text:p>Descrição: CANETA PERMANENTE; MATERIAL CORPO: PLÁSTICO; CARACTERÍSTICAS ADICIONAIS: ESPESSURA PONTA 2MM; MATERIAL PONTA: METAL; TIPO ESCRITA: GROSSA; COR TINTA: PRETA. ESPECIFICAÇÕES TÉCNICAS ADICIONAIS: TIPO PONTA POROSA, TINTA À BASE DE ÁLCOOL RESISTENTE À LUZ UMIDADE E DE SECAGEM RÁPIDA; PONTA DE POLIACETAL, IDEAL PARA CD'S, DVD'S, PLÁSTICO, VIDRO, VINIL, ACRÍLICOS E FILMES.</text:p>
            <text:p>Quantidade: 84</text:p>
            <text:p>Unidade de medida: Unidade</text:p>
            <text:p>Valor: 1,40</text:p>
            <text:p>Total: 117,60</text:p>
            <text:p>RDOs:</text:p>
            <text:p/>
            <text:p/>
            <text:p>Ordem: 8</text:p>
            <text:p>Descrição: CLIPE, MATERIAL: METAL; TAMANHO: 6/0; FORMATO: PARALELO. CARACTERÍSTICAS ADICIONAIS: PARA PAPÉIS, CONFECCIONADO EM METAL NIQUELADO E INOXIDÁVEL. CAIXA COM 50 UNIDADES.</text:p>
            <text:p>Quantidade: 300</text:p>
            <text:p>Unidade de medida: Unidade</text:p>
            <text:p>Valor: 1,80</text:p>
            <text:p>Total: 540,00</text:p>
            <text:p>RDOs:</text:p>
            <text:p/>
            <text:p/>
            <text:p>Ordem: 9</text:p>
            <text:p>Descrição: COLA BRANCA EM BASTÃO, APLICAÇÃO: PAPEL; COR: BRANCA; TIPO: BASTÃO. CARACTERÍSTICAS ADICIONAIS: ATÓXICA. ESPECIFICAÇÕES TÉCNICAS ADICIONAIS: À BASE DE POLÍMEROS E GLICERINA, PARA USO EM PAPÉIS E CARTOLINA, DE SECAGEM RÁPIDA, LAVÁVEL, TUBO PLÁSTICO COM 8 GRAMAS.</text:p>
            <text:p>Quantidade: 576</text:p>
            <text:p>Unidade de medida: Unidade</text:p>
            <text:p>Valor: 1,05</text:p>
            <text:p>Total: 604,80</text:p>
            <text:p>RDOs:</text:p>
            <text:p/>
            <text:p/>
            <text:p>Ordem: 10</text:p>
            <text:p>Descrição: COLA, COR: BRANCA; TIPO: LÍQUIDO; CARACTERÍSTICAS ADICIONAIS: BICO APLICADOR; COMPOSIÇÃO: POLIVINIL ACETATO - PVA. ESPECIFICAÇÕES TÉCNICAS ADICIONAIS: ATÓXICA, LAVÁVEL, TUBO PLÁSTICO DE 90 GRAMAS.</text:p>
            <text:p>Quantidade: 324</text:p>
            <text:p>Unidade de medida: Unidade</text:p>
            <text:p>Valor: 1,17</text:p>
            <text:p>Total: 379,08</text:p>
            <text:p>RDOs:</text:p>
            <text:p/>
            <text:p/>
            <text:p>Ordem: 11</text:p>
            <text:p>Descrição: COLCHETE FIXAÇÃO. MATERIAL: AÇO; TAMANHO: Nº 10; TRATAMENTO SUPERFICIAL: LATONADO. CARACTERÍSTICAS ADICIONAIS: CAIXA COM 72 UNIDADES.</text:p>
            <text:p>Quantidade: 431</text:p>
            <text:p>Unidade de medida: Unidade</text:p>
            <text:p>Valor: 6,04</text:p>
            <text:p>Total: 2.603,24</text:p>
            <text:p>RDOs:</text:p>
            <text:p/>
            <text:p/>
            <text:p>Ordem: 12</text:p>
            <text:p>Descrição: CINTA ELÁSTICA. MATERIAL: LÁTEX; FORMA: CIRCULAR; TAMANHO: 18. CARACTERÍSTICAS ADICIONAIS: CAIXA COM 25 GRAMAS.</text:p>
            <text:p>Quantidade: 200</text:p>
            <text:p>Unidade de medida: Unidade</text:p>
            <text:p>Valor: 1,04</text:p>
            <text:p>Total: 208,00</text:p>
            <text:p>RDOs:</text:p>
            <text:p/>
            <text:p/>
            <text:p>Ordem: 13</text:p>
            <text:p>Descrição: CINTA ELÁSTICA MATERIAL: POLIÉSTER(75%) E ELASTODIENO(25%); FORMA: CIRCULAR; LARGURA: 4 CM; DIÂMETRO: 50 CM; COR: BRANCA; APLICAÇÃO: UNIR PROCESSOS; CARACTERÍSTICAS ADICIONAIS: ACABAMENTO LATERAL, COSTURA DUPLA E PONTAS SOBREPOSTAS. ESPECIFICAÇÕES TÉCNICAS ADICIONAIS: COM DEVERÁ SER FIXADA POR MEIO DE COSTURA INDUSTRIAL, COM LINHA DE POLIÉSTER BRANCA, E COM TRESPASSE DAS PONTAS, DE NO MÍNIMO 3,5 CM. A COSTURA DEVERÁ SER REFORÇADA NA JUNÇÃO DAS</text:p>
            <text:p>Quantidade: 3686</text:p>
            <text:p>Unidade de medida: Unidade</text:p>
            <text:p>Valor: 1,90</text:p>
            <text:p>Total: 7.003,40</text:p>
            <text:p>RDOs:</text:p>
            <text:p/>
            <text:p/>
            <text:p>Ordem: 14</text:p>
            <text:p>Descrição: MOLHA-DEDOS. CARACTERÍSTICAS ADICIONAIS: EM CREME ANTIBACTERIANO, LEVEMENTE PERFUMADO COM FÓRMULA ANTI-SÉPTICA E ANTIALÉRGICA, NÃO CONTENDO GLICERINA E QUE NÃO MANCHE, ACONDICIONADO EM RECIPIENTE PLÁSTICO REDONDO, ACHATADO. CONTENDO APROXIMADAMENTE 12 GRAMAS.</text:p>
            <text:p>Quantidade: 564</text:p>
            <text:p>Unidade de medida: Unidade</text:p>
            <text:p>Valor: 1,29</text:p>
            <text:p>Total: 727,56</text:p>
            <text:p>RDOs:</text:p>
            <text:p/>
            <text:p/>
            <text:p>Ordem: 15</text:p>
            <text:p>Descrição: ESTILETE, TIPO: LARGO; ESPESSURA: 18 MM. CARACTERÍSTICA ADICIONAL: PARA ESCRITÓRIO.</text:p>
            <text:p>Quantidade: 110</text:p>
            <text:p>Unidade de medida: Unidade</text:p>
            <text:p>Valor: 5,46</text:p>
            <text:p>Total: 600,60</text:p>
            <text:p>RDOs:</text:p>
            <text:p/>
            <text:p/>
            <text:p>Ordem: 16</text:p>
            <text:p>Descrição: EXTRATOR GRAMPO. MATERIAL: AÇO INOXIDÁVEL; TIPO: ESPÁTULA. CARACTERÍSTICAS ADICIONAIS: DIMENSÕES 150 X 5 MM. ESPECIFICAÇÕES TÉCNICAS ADICIONAIS: COM CAPACIDADE PARA EXTRAÇÃO DE GRAMPOS 26/6 e 26/8.</text:p>
            <text:p>Quantidade: 72</text:p>
            <text:p>Unidade de medida: Unidade</text:p>
            <text:p>Valor: 1,81</text:p>
            <text:p>Total: 130,32</text:p>
            <text:p>RDOs:</text:p>
            <text:p/>
            <text:p/>
            <text:p>Ordem: 17</text:p>
            <text:p>Descrição: GRAFITE. DIÂMETRO: 0,5 MM; APLICAÇÃO: LAPISEIRA; CARACTERÍSTICAS ADICIONAIS: TIPO: HB. ESPECIFICAÇÕES TÉCNICAS ADICIONAIS: TUBO PLÁSTICO COM 12 MINAS.</text:p>
            <text:p>Quantidade: 160</text:p>
            <text:p>Unidade de medida: Unidade</text:p>
            <text:p>Valor: 0,89</text:p>
            <text:p>Total: 142,40</text:p>
            <text:p>RDOs:</text:p>
            <text:p/>
            <text:p/>
            <text:p>Ordem: 18</text:p>
            <text:p>Descrição: GRAMPEADOR, NOME: GRAMPEADOR. CARACTERÍSTICAS ADICIONAIS: DE MESA, TAMANHO MÉDIO, COM ESTRUTURA METÁLICA E BASE EM PLÁSTICO COM ANTIDERRAPANTE, FORMATO ANATÔMICO, COM CAPACIDADE PARA ALFINETAR, E GRAMPEAR ENTRE 26 E 40 FOLHAS (PAPEL 75G/M2), MEDINDO APROXIMADAMENTE: 19CM DE COMPRIMENTO, PARA GRAMPOS 26/6 E 24/8.</text:p>
            <text:p>Quantidade: 138</text:p>
            <text:p>Unidade de medida: Unidade</text:p>
            <text:p>Valor: 51,18</text:p>
            <text:p>Total: 7.062,84</text:p>
            <text:p>RDOs:</text:p>
            <text:p/>
            <text:p/>
            <text:p>Ordem: 19</text:p>
            <text:p>Descrição: GRAMPEADOR, NOME: GRAMPEADOR. CARACTERÍSTICAS ADICIONAIS: FABRICADO EM AÇO SUPER RESISTENTE, BASE E CORPO COM PINTURA ELETROSTÁTICA, CAPACIDADE PARA GRAMPEAR ATÉ 110 FOLHAS DE PAPEL 75 G/M², LIMITADOR AJUSTÁVEL, CARREGAMENTO DE GRAMPOS PELA PARTE TRASEIRA, PESO APROXIMADO DE 1,2 KG, UTILIZA GRAMPOS 23/6, 23/8, 23/10, 23/12 E 23/13. COMPORTA ATÉ 140 GRAMPOS.</text:p>
            <text:p>Quantidade: 20</text:p>
            <text:p>Unidade de medida: Unidade</text:p>
            <text:p>Valor: 149,86</text:p>
            <text:p>Total: 2.997,20</text:p>
            <text:p>RDOs:</text:p>
            <text:p/>
            <text:p/>
            <text:p>Ordem: 20</text:p>
            <text:p>Descrição: GRAMPO TRILHO ENCADERNADOR. MATERIAL: POLIPROPILENO ALTA RESISTÊNCIA; APLICAÇÃO: FIXAÇÃO FOLHAS EM PROCESSOS; COMPRIMENTO: 90 MM; TIPO: LINGUETA; CARACTERÍSTICAS ADICIONAIS: SUPORTE INSERÇÃO SIMULTÂNEA DE 500 FOLHAS 75G/M2 TIPO ESPELHO: GARRA. ESPECIFICAÇÕES TÉCNICAS ADICIONAIS: POLIPROPILENO KMT 6900 (MATERIAL VIRGEM) CONJUNTO DE DUAS PEÇAS DE ENCAIXE, COM ENGATES POR PRESSÃO EM DIFERENTES ALTURAS. SISTEMA DE FIXAÇÃO QUE PERMITA O MANUSEIO DOS</text:p>
            <text:p>Quantidade: 6100</text:p>
            <text:p>Unidade de medida: Unidade</text:p>
            <text:p>Valor: 11,70</text:p>
            <text:p>Total: 71.370,00</text:p>
            <text:p>RDOs:</text:p>
            <text:p/>
            <text:p/>
            <text:p>Ordem: 21</text:p>
            <text:p>Descrição: CLIPE. TRATAMENTO SUPERFICIAL: CROMADO TAMANHO: 1 MATERIAL: METAL FORMATO: TRANÇADO CARACTERÍSTICAS ADICIONAIS: CAIXA COM 12 UNIDADES.</text:p>
            <text:p>Quantidade: 39</text:p>
            <text:p>Unidade de medida: Caixa</text:p>
            <text:p>Valor: 2,10</text:p>
            <text:p>Total: 81,90</text:p>
            <text:p>RDOs:</text:p>
            <text:p/>
            <text:p/>
            <text:p>Ordem: 22</text:p>
            <text:p>Descrição: GRAMPO PARA GRAMPEADOR, MATERIAL: METAL; TAMANHO: 26/6; TRATAMENTO SUPERFICIAL: GALVANIZADO. CARACTERÍSTICAS ADICIONAIS: FABRICADO EM ARAME DE AÇO, CAIXA COM 5.000 UNIDADES. MARCA CHAPARRAU.</text:p>
            <text:p>Quantidade: 137</text:p>
            <text:p>Unidade de medida: Caixa</text:p>
            <text:p>Valor: 5,13</text:p>
            <text:p>Total: 702,81</text:p>
            <text:p>RDOs:</text:p>
            <text:p/>
            <text:p/>
            <text:p>Ordem: 23</text:p>
            <text:p>Descrição: LÂMINA PARA ESTILETE. MATERIAL: AÇO CARBONO; COMPRIMENTO: 100 MM; LARGURA: 18 MM. CARACTERÍSTICAS ADICIONAIS: RETRÁTIL, DESCARTÁVEL, ACONDICIONADAS EM EMBALAGEM COM 10 UNIDADES.</text:p>
            <text:p>Quantidade: 110</text:p>
            <text:p>Unidade de medida: Unidade</text:p>
            <text:p>Valor: 5,18</text:p>
            <text:p>Total: 569,80</text:p>
            <text:p>RDOs:</text:p>
            <text:p/>
            <text:p/>
            <text:p>Ordem: 24</text:p>
            <text:p>Descrição: LÁPIS PRETO, MATERIAL CORPO: MADEIRA DE MANEJO SUSTENTÁVEL; DUREZA CARGA: B; FORMATO CORPO: SEXTAVADO; MATERIAL CARGA: GRAFITE PRETO Nº2. CARACTERÍSTICA ADICIONAL: SEM BORRACHA APAGADORA.</text:p>
            <text:p>Quantidade: 1320</text:p>
            <text:p>Unidade de medida: Unidade</text:p>
            <text:p>Valor: 1,10</text:p>
            <text:p>Total: 1.452,00</text:p>
            <text:p>RDOs:</text:p>
            <text:p/>
            <text:p/>
            <text:p>Ordem: 25</text:p>
            <text:p>Descrição: LAPISEIRA. MATERIAL: PLÁSTICO; DIÂMETRO CARGA: 0,7 MM. CARACTERÍSTICAS ADICIONAIS: COM PONTEIRA DE FERRO E PRENDEDOR METÁLICO, BORRACHA NO TOPO E PROTETOR EM METAL.</text:p>
            <text:p>Quantidade: 36</text:p>
            <text:p>Unidade de medida: Unidade</text:p>
            <text:p>Valor: 2,97</text:p>
            <text:p>Total: 106,92</text:p>
            <text:p>RDOs:</text:p>
            <text:p/>
            <text:p/>
            <text:p>Ordem: 26</text:p>
            <text:p>Descrição: PAPEL PARA IMPRESSÃO FORMATADO. GRAMATURA: 75 G/M2; TAMANHO (C X L): 297 X 210 MM; COR: NATURAL; TIPO: RECICLADO CARACTERÍSTICAS ADICIONAIS: A4, (LASER OU JATO DE TINTA) COPIADORA OU DUPLICADORA, 100% RECICLADO, PRODUZIDO A PARTIR DE APARAS PRÉ E PÓS-CONSUMO, FIBRA LONGITUDINAL, CERTIFICADO DE ACORDO COM OS PRINCÍPIOS DA FSC E/OU CERFLOR, EMBALADO EM PACOTES RESISTENTES À UMIDADE COM REVESTIMENTO BOPP (PLÁSTICO POLIPROPILENO BI-ORIENTADO), IMPRE</text:p>
            <text:p>Quantidade: 380</text:p>
            <text:p>Unidade de medida: Unidade</text:p>
            <text:p>Valor: 15,75</text:p>
            <text:p>Total: 5.985,00</text:p>
            <text:p>RDOs:</text:p>
            <text:p/>
            <text:p/>
            <text:p>Ordem: 27</text:p>
            <text:p>Descrição: PAPEL PARA IMPRESSÃO FORMATADO. GRAMATURA: 75 G/M2 CARACTERÍSTICA ADICIONAL: PERSONALIZADO TAMANHO (C X L): 297 X 210 MM COR: BRANCO TIPO: OFFSET. ESPECIFICAÇÕES TÉCNICAS ADICIONAIS: PAPEL IMPRESSÃO, CELULOSE VEGETAL, A4, FOTOCÓPIA, (LASER OU JATO DE TINTA) COPIADORA OU DUPLICADORA, (ALVURA MÍNIMA DE 90%), ALCALINO, PRODUZIDO A PARTIR DE FLORESTAS 100% PLANTADAS E RENOVÁVEIS, FIBRA LONGITUDINAL, CERTIFICADO DE ACORDO COM OS PRINCÍPIOS DA FSC E/O</text:p>
            <text:p>Quantidade: 4901</text:p>
            <text:p>Unidade de medida: Unidade</text:p>
            <text:p>Valor: 16,32</text:p>
            <text:p>Total: 79.984,32</text:p>
            <text:p>RDOs:</text:p>
            <text:p/>
            <text:p/>
            <text:p>Ordem: 28</text:p>
            <text:p>Descrição: PAPEL PARA IMPRESSÃO FORMATADO. GRAMATURA: 75 G/M2 CARACTERÍSTICA ADICIONAL: PERSONALIZADO TAMANHO (C X L): 297 X 210 MM COR: BRANCO TIPO: OFFSET. ESPECIFICAÇÕES TÉCNICAS ADICIONAIS: PAPEL IMPRESSÃO, CELULOSE VEGETAL, A4, FOTOCÓPIA, (LASER OU JATO DE TINTA) COPIADORA OU DUPLICADORA, (ALVURA MÍNIMA DE 90%), ALCALINO, PRODUZIDO A PARTIR DE FLORESTAS 100% PLANTADAS E RENOVÁVEIS, FIBRA LONGITUDINAL, CERTIFICADO DE ACORDO COM OS PRINCÍPIOS DA FSC E/O</text:p>
            <text:p>Quantidade: 5099</text:p>
            <text:p>Unidade de medida: Unidade</text:p>
            <text:p>Valor: 16,32</text:p>
            <text:p>Total: 83.215,68</text:p>
            <text:p>RDOs:</text:p>
            <text:p/>
            <text:p/>
            <text:p>Ordem: 29</text:p>
            <text:p>Descrição: PASTA ARQUIVO. MATERIAL: CARTÃO DUPLO; GRAMATURA: 270 G/M2; ALTURA: 334 MM; COR: AZUL; LARGURA: 229 MM. CARACTERÍSTICAS ADICIONAIS: COM ABA E ELÁSTICO ESPECIFICAÇÕES TÉCNICAS ADICIONAIS: PLASTIFICADO COM PLÁSTICO TRANSPARENTE, REFORÇADA COM ILHÓS, .</text:p>
            <text:p>Quantidade: 388</text:p>
            <text:p>Unidade de medida: Unidade</text:p>
            <text:p>Valor: 4,95</text:p>
            <text:p>Total: 1.920,60</text:p>
            <text:p>RDOs:</text:p>
            <text:p/>
            <text:p/>
            <text:p>Ordem: 30</text:p>
            <text:p>Descrição: PASTA ARQUIVO. MATERIAL: PLÁSTICO; ALTURA: 310 MM; CARACTERÍSTICAS ADICIONAIS 3: MODELO "L" / TRANSPARENTE; TIPO: PORTA FOLHA; LARGURA: 220 MM.</text:p>
            <text:p>Quantidade: 546</text:p>
            <text:p>Unidade de medida: Unidade</text:p>
            <text:p>Valor: 0,87</text:p>
            <text:p>Total: 475,02</text:p>
            <text:p>RDOs:</text:p>
            <text:p/>
            <text:p/>
            <text:p>Ordem: 31</text:p>
            <text:p>Descrição: PASTA ARQUIVO, MATERIAL: PAPELÃO REVESTIDO DE PVC; ALTURA: 350 MM; COR: PRETA; TIPO: CATÁLOGO; LARGURA: 255 MM; CARACTERÍSTICAS ADICIONAIS: 50 SACOS DE 4 FUROS. ESPECIFICAÇÕES TÉCNICAS ADICIONAIS: LOMBADA DE 20 MM, PARAFUSOS DE METAL, TAMANHO OFÍCIO, EM PAPELÃO CALANDRADO N.º 20 NO MIOLO, REVESTIDO COM PVC CAMURÇA, PARAFUSOS DE PLÁSTICO DE 25 MM EM 2 BARBELAS, CONTENDO 50 SACOS PLÁSTICOS TRANSPARENTES EM POLIETILENO DE 0,14 MM FIXADOS EM 4. COR</text:p>
            <text:p>Quantidade: 82</text:p>
            <text:p>Unidade de medida: Unidade</text:p>
            <text:p>Valor: 16,29</text:p>
            <text:p>Total: 1.335,78</text:p>
            <text:p>RDOs:</text:p>
            <text:p/>
            <text:p/>
            <text:p>Ordem: 32</text:p>
            <text:p>Descrição: PERFURADOR DE PAPEL. MATERIAL: FERRO FUNDIDO; TIPO: MÉDIO; FUNCIONAMENTO: MANUAL; TRATAMENTO SUPERFICIAL: PINTADO; CAPACIDADE PERFURAÇÃO: 60 FL. CARACTERÍSTICAS ADICIONAIS: COM PINO DE AÇO CIMENTADO E MARGINADOR.</text:p>
            <text:p>Quantidade: 20</text:p>
            <text:p>Unidade de medida: Unidade</text:p>
            <text:p>Valor: 59,88</text:p>
            <text:p>Total: 1.197,60</text:p>
            <text:p>RDOs:</text:p>
            <text:p/>
            <text:p/>
            <text:p>Ordem: 33</text:p>
            <text:p>Descrição: PINCEL ATÔMICO MATERIAL: PLÁSTICO; TIPO PONTA: CHANFRADA; COR TINTA: AZUL; TIPO CARGA: DESCARTÁVEL. CARACTERÍSTICAS ADICIONAIS: PONTA EM FELTRO, COM TAMPA E SUPORTE PARA APOIO NO FUNDO.</text:p>
            <text:p>Quantidade: 252</text:p>
            <text:p>Unidade de medida: Unidade</text:p>
            <text:p>Valor: 1,87</text:p>
            <text:p>Total: 471,24</text:p>
            <text:p>RDOs:</text:p>
            <text:p/>
            <text:p/>
            <text:p>Ordem: 34</text:p>
            <text:p>Descrição: PINCEL ATÔMICO. MATERIAL: PLÁSTICO; TIPO PONTA: FELTRO; COR TINTA: PRETA; TIPO CARGA: DESCARTÁVEL. CARACTERÍSTICAS ADICIONAIS: PONTA CHANFRADA COM TAMPA E SUPORTE PARA APOIO NO FUNDO</text:p>
            <text:p>Quantidade: 86</text:p>
            <text:p>Unidade de medida: Unidade</text:p>
            <text:p>Valor: 1,12</text:p>
            <text:p>Total: 96,32</text:p>
            <text:p>RDOs:</text:p>
            <text:p/>
            <text:p/>
            <text:p>Ordem: 35</text:p>
            <text:p>Descrição: PINCEL ATÔMICO, MATERIAL: PLÁSTICO; TIPO PONTA: CHANFRADA; COR TINTA: VERMELHA; TIPO CARGA: DESCARTÁVEL. CARACTERÍSTICAS ADICIONAIS: PONTA EM FELTRO, COM TAMPA E SUPORTE PARA APOIO NO FUNDO.</text:p>
            <text:p>Quantidade: 80</text:p>
            <text:p>Unidade de medida: Unidade</text:p>
            <text:p>Valor: 1,40</text:p>
            <text:p>Total: 112,00</text:p>
            <text:p>RDOs:</text:p>
            <text:p/>
            <text:p/>
            <text:p>Ordem: 36</text:p>
            <text:p>Descrição: PINCEL QUADRO BRANCO/MAGNÉTICO. MATERIAL: PLÁSTICO; COR: VERMELHA; MATERIAL PONTA: NÁILON. CARACTERÍSTICAS ADICIONAIS: PONTA REDONDA DE 4 MM, SEM ÁLCOOL.</text:p>
            <text:p>Quantidade: 48</text:p>
            <text:p>Unidade de medida: Unidade</text:p>
            <text:p>Valor: 1,46</text:p>
            <text:p>Total: 70,08</text:p>
            <text:p>RDOs:</text:p>
            <text:p/>
            <text:p/>
            <text:p>Ordem: 37</text:p>
            <text:p>Descrição: PINCEL QUADRO BRANCO/MAGNÉTICO. MATERIAL: PLÁSTICO COR: AZUL MATERIAL PONTA: NÁILON. CARACTERÍSTICAS ADICIONAIS: PONTA REDONDA DE 4 MM, SEM ÁLCOOL.</text:p>
            <text:p>Quantidade: 48</text:p>
            <text:p>Unidade de medida: Unidade</text:p>
            <text:p>Valor: 1,44</text:p>
            <text:p>Total: 69,12</text:p>
            <text:p>RDOs:</text:p>
            <text:p/>
            <text:p/>
            <text:p>Ordem: 38</text:p>
            <text:p>Descrição: PINCEL QUADRO BRANCO/MAGNÉTICO. MATERIAL: PLÁSTICO; COR: PRETA; CARACTERÍSTICAS ADICIONAIS: PONTA ARREDONDADA, ESPESSURA DO TRAÇO APROX. 4,0MM; MATERIAL PONTA: FIBRA SINTÉTICA. ESPECIFICAÇÕES TÉCNICAS ADICIONAIS: EM NYLON, SEM ÁLCOOL.</text:p>
            <text:p>Quantidade: 48</text:p>
            <text:p>Unidade de medida: Unidade</text:p>
            <text:p>Valor: 1,59</text:p>
            <text:p>Total: 76,32</text:p>
            <text:p>RDOs:</text:p>
            <text:p/>
            <text:p/>
            <text:p>Ordem: 39</text:p>
            <text:p>Descrição: PRANCHETA PORTÁTIL. MATERIAL: ACRÍLICO; COMPRIMENTO: 233 MM; COR: FUMÊ; ESPESSURA: 3 MM; LARGURA: 320 MM; CARACTERÍSTICAS ADICIONAIS: COM PRENDEDOR NIQUELADO</text:p>
            <text:p>Quantidade: 30</text:p>
            <text:p>Unidade de medida: Unidade</text:p>
            <text:p>Valor: 6,54</text:p>
            <text:p>Total: 196,20</text:p>
            <text:p>RDOs:</text:p>
            <text:p/>
            <text:p/>
            <text:p>Ordem: 40</text:p>
            <text:p>Descrição: BASE FITA ADESIVA, MATERIAL: PLÁSTICO RESISTENTE; COR: CINZA; TAMANHO: MÉDIO. . CARACTERÍSTICAS ADICIONAIS: FORMATO RETANGULAR, COM LÂMINA CORTADORA DA FITA EM AÇO INOX E BASE ANTIDERRAPANTE. PARA UTILIZAÇÃO COM TUBETES DE 7,5CM E 2,5CM DE DIÂMETRO.</text:p>
            <text:p>Quantidade: 42</text:p>
            <text:p>Unidade de medida: Unidade</text:p>
            <text:p>Valor: 35,89</text:p>
            <text:p>Total: 1.507,38</text:p>
            <text:p>RDOs:</text:p>
            <text:p/>
            <text:p/>
            <text:p>Ordem: 41</text:p>
            <text:p>Descrição: PORTA-LÁPIS/ CLIPE/ LEMBRETE, MATERIAL: ACRÍLICO; COR: FUMÊ; TIPO: SIMPLES. CARACTERÍSTICAS ADICIONAIS: ORGANIZADOR DE MESA, DE NO MÍNIMO 02 MM, CONTENDO TRÊS DIVISÕES, SENDO UMA PARA LÁPIS, UMA PARA CLIPS E OUTRA PARA LEMBRETES.</text:p>
            <text:p>Quantidade: 50</text:p>
            <text:p>Unidade de medida: Unidade</text:p>
            <text:p>Valor: 10,29</text:p>
            <text:p>Total: 514,50</text:p>
            <text:p>RDOs:</text:p>
            <text:p/>
            <text:p/>
            <text:p>Ordem: 42</text:p>
            <text:p>Descrição: RÉGUA ESCRITÓRIO. MATERIAL: ACRÍLICO; COMPRIMENTO: 30 CM; COR: INCOLOR; TRANSMITÂNCIA: TRANSPARENTE; GRADUAÇÃO: CENTÍMETRO/MILÍMETRO.</text:p>
            <text:p>Quantidade: 29</text:p>
            <text:p>Unidade de medida: Unidade</text:p>
            <text:p>Valor: 1,68</text:p>
            <text:p>Total: 48,72</text:p>
            <text:p>RDOs:</text:p>
            <text:p/>
            <text:p/>
            <text:p>Ordem: 43</text:p>
            <text:p>Descrição: RELÓGIO. MATERIAL: PLÁSTICO TIPO: PAREDE MOSTRADOR: ANALÓGICO FUNCIONAMENTO: PILHA CARACTERÍSTICAS ADICIONAIS: FUNDO BRANCO E ALGARISMOS ARÁBICOS PRETOS. CARACTERÍSTICA ADICIONAL: MOLDURA DE PROTEÇÃO, PROTEGIDO POR VIDRO.</text:p>
            <text:p>Quantidade: 16</text:p>
            <text:p>Unidade de medida: Unidade</text:p>
            <text:p>Valor: 27,91</text:p>
            <text:p>Total: 446,56</text:p>
            <text:p>RDOs:</text:p>
            <text:p/>
            <text:p/>
            <text:p>Ordem: 44</text:p>
            <text:p>Descrição: DESCANSO PARA PÉS. CARACTERÍSTICAS ADICIONAIS: APOIO, CONFECCIONADO EM MATERIAL PLÁSTICO RESISTENTE, MODELO ERGONÔMICO ESTRUTURA EM TUBO DE AÇO. SUPERFÍCIE ANTIDERRAPANTE PROPORCIONANDO MAIOR CONFORTO. POSIÇÃO AJUSTÁVEL COM ÂNGULOS INCLINADOS, DE APROXIMADAMENTE 11,55 CM, e 10,5 CM DE ALTURA. NA COR PRETA. MEDINDO APROXIMADAMENTE 50 CM DE COMPRIMENTO X 28 CM DE LARGURA, X 18 CM ALTURA.</text:p>
            <text:p>Quantidade: 25</text:p>
            <text:p>Unidade de medida: Unidade</text:p>
            <text:p>Valor: 56,42</text:p>
            <text:p>Total: 1.410,50</text:p>
            <text:p>RDOs:</text:p>
            <text:p/>
            <text:p/>
            <text:p>Ordem: 45</text:p>
            <text:p>Descrição: CANETA ESFEROGRÁFICA. MATERIAL: ALUMÍNIO ESCOVADO; CARACTERÍSTICAS ADICIONAIS: SUPORTE FIXAÇÃO, COM CORRENTE DE METAL; QUANTIDADE CARGAS: 1 UN; MATERIAL PONTA: AÇO INOXIDÁVEL COM ESFERA DE TUNGSTÊNIO; TIPO ESCRITA: MÉDIA; COR TINTA: AZUL ; CARACTERÍSTICAS ADICIONAIS: SUPORTE FIXAÇÃO, COM CORRENTE DE METAL. ESPECIFICAÇÕES TÉCNICAS ADICIONAIS: PARA BALCÃO, SUPORTE COM REPOUSO NA DIAGONAL, E CORRENTE MEDINDO APROXIMADAMENTE 60 CM.</text:p>
            <text:p>Quantidade: 18</text:p>
            <text:p>Unidade de medida: Unidade</text:p>
            <text:p>Valor: 28,50</text:p>
            <text:p>Total: 513,00</text:p>
            <text:p>RDOs:</text:p>
            <text:p/>
            <text:p/>
            <text:p>Ordem: 46</text:p>
            <text:p>Descrição: TESOURA MATERIAL: AÇO INOXIDÁVEL COMPRIMENTO: 8 POL CARACTERÍSTICAS ADICIONAIS: TIPO DOMÉSTICA. CARACTERÍSTICAS ADICIONAIS: COM LÂMINA PARAFUSO CENTRAL EM AÇO INOX, TAMANHO 20CM.</text:p>
            <text:p>Quantidade: 102</text:p>
            <text:p>Unidade de medida: Unidade</text:p>
            <text:p>Valor: 3,42</text:p>
            <text:p>Total: 348,84</text:p>
            <text:p>RDOs:</text:p>
            <text:p/>
          </table:table-cell>
          <table:table-cell office:value-type="string" table:style-name="ce3">
            <text:p>Sim - A licitante deverá: 1. Buscando o alinhamento com as diretrizes de sustentabilidade ambiental, estabelecidas para as aquisições realizadas pela Administração Pública, os materiais fabricados com madeira ou seus derivados deve observar os critérios da rastreabilidade e da origem dos insumos de madeira a partir de fontes de manejo sustentáveis 1.1. Dessa forma, como alternativa à preservação do caráter competitivo do certame, e em obediência ao princípio da isonomia entre as concorrentes, as licitantes deverão comprovar, para os itens 24, 26, 27 e 28 (Lápis, Papel A4 branco e Reciclado), que a madeira utilizada na fabricação do produto ofertado foi obtida de manejo florestal sustentável, mediante a apresentação de Certificado de Cadeia de Custódia e/ou Selo de Cadeia de Custódia do Cerflor, FSC ou equivalente, conforme exigência constante no item 05 (da Proposta).</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18285-6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7_2023</text:p>
          </table:table-cell>
          <table:table-cell office:value-type="string" table:style-name="ce3">
            <text:p>Compras - Bens permanentes</text:p>
          </table:table-cell>
          <table:table-cell office:value-type="string" table:style-name="ce25">
            <text:p>Suprir a necessidade de material permanente (circuladores de ar, refrigeradores tipo frigobar, umidificadores e fragmentadoras de papel)</text:p>
          </table:table-cell>
          <table:table-cell office:value-type="string" table:style-name="ce3">
            <text:p>Atender às requisições das unidades deste Tribunal e manter reserva técnica para acobertar futuros pedidos de substituições de materiais defeituosos, atendimento de urgências, acomodação de novos servidores ou implantação de novas unidades.</text:p>
          </table:table-cell>
          <table:table-cell office:value-type="string" table:style-name="ce4">
            <text:p>Prejuízo à realização das rotinas das áreas meio e fim do Órgão que necessitam do fornecimento dos itens constantes da lista anexa a este documento;</text:p>
          </table:table-cell>
          <table:table-cell office:value-type="currency" office:value="32135" table:style-name="ce5">
            <text:p><text:s/>R$ 32.135,00<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Valor aprovado sujeito ao limite global de R$ 348.735,48 (ref/ material permanente para a Dimap, incluindo as demandas Dimap_0004, Dimap_0005 e Dimap_0007_2023).</text:p>
          </table:table-cell>
          <table:table-cell office:value-type="string" table:style-name="ce2">
            <text:p>Pagamento por demanda</text:p>
          </table:table-cell>
          <table:table-cell office:value-type="string" table:style-name="ce2">
            <text:p>-</text:p>
          </table:table-cell>
          <table:table-cell office:value-type="string" table:style-name="ce3">
            <text:p>30/06/2023</text:p>
          </table:table-cell>
          <table:table-cell office:value-type="string" table:style-name="ce3">
            <text:p>Dispensa</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IRCULADOR DE AR DOMÉSTICO. CORPO E HÉLICE CONFECCIONADOS EM MATERIAL RESISTENTE (AÇO E/OU PLÁSTICO), CONTROLE DE VELOCIDADES COM, NO MÍNIMO, 03 ESTÁGIOS, TIPO: INCLINÁVEL</text:p>
            <text:p>Quantidade: 10</text:p>
            <text:p>Unidade de medida: Unidade</text:p>
            <text:p>Valor: 308,50</text:p>
            <text:p>Total: 3.085,00</text:p>
            <text:p>RDOs:</text:p>
            <text:p/>
            <text:p/>
            <text:p>Ordem: 2</text:p>
            <text:p>Descrição: MÁQUINA FRAGMENTADORA DE PAPEL MATERIAL: METAL/PLÁSTICO ABS ABERTURA APROXIMDA: 230MM 220 VOLTS, CAPACIDADE APROXIMADA DA LIXEIRA: 25L, TIPO: AUTOMÁTICA CARACTERÍSTICAS ADICIONAIS: PAPÉIS, GRAMPOS CARTÃO, CD NIVEL DE RUÍDO: 65DB CAPACIDADE DE CORTE MÍNIMO DE FOLHAS 15 POR VEZ</text:p>
            <text:p>Quantidade: 10</text:p>
            <text:p>Unidade de medida: Unidade</text:p>
            <text:p>Valor: 1.529,50</text:p>
            <text:p>Total: 15.295,00</text:p>
            <text:p>RDOs:</text:p>
            <text:p/>
            <text:p/>
            <text:p>Ordem: 3</text:p>
            <text:p>Descrição: REFRIGERADOR - TIPO FRIGOBAR, CAPACIDADE APROXIMADA : 120L, COR BRANCA, TENSÃO ALIMENTAÇÃO: 220 VOLTS. CARACTERÍSTICAS ADICIONAIS: DIMENSÕES APROXIMADAS 90 X 54X 56, COM COMPARTIMENTO NA PORTA E GAVETA NA PARTE INFERIOR . ETIQUETA NACIONAL DE CONSERVAÇÃO DE ENERGIA ENCE, NA CLASSE "A" OU SIMILAR.</text:p>
            <text:p>Quantidade: 10</text:p>
            <text:p>Unidade de medida: Unidade</text:p>
            <text:p>Valor: 1.287,00</text:p>
            <text:p>Total: 12.870,00</text:p>
            <text:p>RDOs:</text:p>
            <text:p/>
            <text:p/>
            <text:p>Ordem: 4</text:p>
            <text:p>Descrição: UMIDIFICADOR DE AR. CARACTERÍSTICAS ADICIONAIS: MATERIAL DO RESERVATÓRIO: ACRÍLICO OU PLÁSTICO, CAPACIDADE: 04 LITROS OU SUPERIOR, REGULAGEM DE INTENSIDADE DE NÉVOA, PORTÁTIL, 220 VOLTS ULTRASSÔNICO.</text:p>
            <text:p>Quantidade: 5</text:p>
            <text:p>Unidade de medida: Unidade</text:p>
            <text:p>Valor: 177,00</text:p>
            <text:p>Total: 885,00</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ext:p/>
            <text:p>Objetivo: Racionalizar o consumo de energia elétrica</text:p>
            <text:p>Macrodesafio: Energia elétrica</text:p>
            <text:p>Plano: PLS-TRF1 2021-2026</text:p>
          </table:table-cell>
          <table:table-cell office:value-type="string" table:style-name="ce3">
            <text:p>0023176-3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8_2023</text:p>
          </table:table-cell>
          <table:table-cell office:value-type="string" table:style-name="ce3">
            <text:p>Serviços - Serviços comuns</text:p>
          </table:table-cell>
          <table:table-cell office:value-type="string" table:style-name="ce25">
            <text:p>Serviço de transporte rodoviário de cargas e encomendas sob demanda</text:p>
          </table:table-cell>
          <table:table-cell office:value-type="string" table:style-name="ce3">
            <text:p>Suprir as necessidades de coleta, transporte e entrega de cargas e encomendas deste Tribunal como materiais e equipamentos e outros para Seções, Subseções Judiciárias e destinos de interesse do Tribunal (incluindo os de informática, mobiliário em geral, eletroeletrônicos, material de consumo e outros). Dispor de condições de atendimento às necessidade de transporte especializado de coleta, transporte e entrega de cargas e encomendas que não sejam atendidas pelo contrato de transporte de encomendas celebrado entre o Tribunal e os Correios - Contrato nº 53/2020 (12179758).</text:p>
          </table:table-cell>
          <table:table-cell office:value-type="string" table:style-name="ce4">
            <text:p>Prejuízo à realização das rotinas das áreas meio e fim do Órgão que necessitam da prestação dos serviços constantes da lista anexa a este documento;</text:p>
          </table:table-cell>
          <table:table-cell office:value-type="currency" office:value="12199" table:style-name="ce5">
            <text:p><text:s/>R$ 12.199,00<text:s/></text:p>
          </table:table-cell>
          <table:table-cell office:value-type="currency" office:value="10614.9" table:style-name="ce19">
            <text:p><text:s/>R$ 10.614,90<text:s/></text:p>
          </table:table-cell>
          <table:table-cell office:value-type="string" table:style-name="ce22">
            <text:p>Aprovada com redimensionamento</text:p>
          </table:table-cell>
          <table:table-cell office:value-type="string" table:style-name="ce22">
            <text:p>Demanda aprovada pelo CGR-Contrat em 29/08/2022. Valor aprovado: 10.614,90</text:p>
          </table:table-cell>
          <table:table-cell office:value-type="string" table:style-name="ce2">
            <text:p>Pagamento por demanda</text:p>
          </table:table-cell>
          <table:table-cell office:value-type="string" table:style-name="ce2">
            <text:p>-</text:p>
          </table:table-cell>
          <table:table-cell office:value-type="string" table:style-name="ce3">
            <text:p>31/07/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 de transporte rodoviário porta-a-porta de cargas e encomendas</text:p>
            <text:p>Quantidade: 100</text:p>
            <text:p>Unidade de medida: Unidade</text:p>
            <text:p>Valor: 120,79</text:p>
            <text:p>Total: 12.079,00</text:p>
            <text:p>RDOs:</text:p>
            <text:p/>
            <text:p/>
            <text:p>Ordem: 2</text:p>
            <text:p>Descrição: Seguro de transporte de carga</text:p>
            <text:p>Quantidade: 100</text:p>
            <text:p>Unidade de medida: Unidade</text:p>
            <text:p>Valor: 1,20</text:p>
            <text:p>Total: 120,00</text:p>
            <text:p>RDOs:</text:p>
            <text:p/>
          </table:table-cell>
          <table:table-cell office:value-type="string" table:style-name="ce3">
            <text:p>Sim - A empresa contratada deverá prestar os serviços de acordo com os critérios de sustentabilidade ambiental contidos no Manual de Sustentabilidade nas Compras e Contratações do Conselho da Justiça Federal e no Art. 6°, inciso "d", da Instrução Normativa n° 01, de 19 de janeiro de 2010, da Secretaria de Logística e Tecnologia da Informação do Ministério do Planejamento, Orçamento e Gestão – SLTI/MPOG, dentre os quais destacamos: Art. 5º Os órgãos e entidades da Administração Pública Federal direta, autárquica e fundacional, quando da aquisição de bens, poderão exigir os seguintes critérios de sustentabilidade ambiental: (...) III – que os bens devam ser, preferencialmente, acondicionados em embalagem individual adequada, com o menor volume possível, que utilize materiais recicláveis, de forma a garantir a máxima proteção durante o transporte e o armazenamento; Art. 6º Os editais para a contratação de serviços deverão prever que as empresas contratadas adotarão as seguintes práticas de sustentabilidade na execução dos serviços, quando couber: (...) IV - forneça aos empregados os equipamentos de segurança que se fizerem necessários, para a execução de serviços; V - realize um programa interno de treinamento de seus empregados, nos três primeiros meses de execução contratual, para redução de consumo de energia elétrica, de consumo de água e redução de produção de resíduos sólidos, observadas as normas ambientais vigentes;</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23144-2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09_2023</text:p>
          </table:table-cell>
          <table:table-cell office:value-type="string" table:style-name="ce3">
            <text:p>Serviços - Serviços comuns</text:p>
          </table:table-cell>
          <table:table-cell office:value-type="string" table:style-name="ce25">
            <text:p>Serviço de transporte aéreo de cargas e encomendas sob demanda</text:p>
          </table:table-cell>
          <table:table-cell office:value-type="string" table:style-name="ce3">
            <text:p>Suprir as necessidades de coleta, transporte e entrega de cargas e encomendas deste Tribunal como materiais e equipamentos e outros para Seções, Subseções Judiciárias e destinos de interesse do Tribunal (incluindo os de informática, mobiliário em geral, eletroeletrônicos, material de consumo e outros). Dispor de condições de atendimento às necessidade de transporte especializado de coleta, transporte e entrega de cargas e encomendas que não sejam atendidas pelo contrato de transporte de encomendas celebrado entre o Tribunal e os Correios - Contrato nº 53/2020 (12179758).</text:p>
          </table:table-cell>
          <table:table-cell office:value-type="string" table:style-name="ce4">
            <text:p><text:s/>Prejuízo à realização das rotinas das áreas meio e fim do Órgão que necessitam da prestação de serviços constantes da lista anexa a este documento;</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Resultado da 2ª fase (revisão/redimensionamento) do PAC 2023 (em 25/10/22): demanda CANCELADA pela unidade requisitante. No processo 0076090-08.2021.4.01.8000, concluiu-se pela inviabilidade da contratação.</text:p>
          </table:table-cell>
          <table:table-cell office:value-type="string" table:style-name="ce2">
            <text:p>Pagamento por demanda</text:p>
          </table:table-cell>
          <table:table-cell office:value-type="string" table:style-name="ce2">
            <text:p>-</text:p>
          </table:table-cell>
          <table:table-cell office:value-type="string" table:style-name="ce3">
            <text:p>31/07/2023</text:p>
          </table:table-cell>
          <table:table-cell office:value-type="string" table:style-name="ce3">
            <text:p>Dispensa</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 de transporte aéreo porta-a-porta de cargas e encomendas</text:p>
            <text:p>Quantidade: 1</text:p>
            <text:p>Unidade de medida: Unidade</text:p>
            <text:p>Valor: 21.990,00</text:p>
            <text:p>Total: 21.990,00</text:p>
            <text:p>RDOs:</text:p>
            <text:p/>
          </table:table-cell>
          <table:table-cell office:value-type="string" table:style-name="ce3">
            <text:p>Sim - A empresa contratada deverá prestar os serviços de acordo com os critérios de sustentabilidade ambiental contidos no Manual de Sustentabilidade nas Compras e Contratações do Conselho da Justiça Federal e no Art. 6°, inciso "d", da Instrução Normativa n° 01, de 19 de janeiro de 2010, da Secretaria de Logística e Tecnologia da Informação do Ministério do Planejamento, Orçamento e Gestão – SLTI/MPOG, dentre os quais destacamos: Art. 5º Os órgãos e entidades da Administração Pública Federal direta, autárquica e fundacional, quando da aquisição de bens, poderão exigir os seguintes critérios de sustentabilidade ambiental: (...) III – que os bens devam ser, preferencialmente, acondicionados em embalagem individual adequada, com o menor volume possível, que utilize materiais recicláveis, de forma a garantir a máxima proteção durante o transporte e o armazenamento; Art. 6º Os editais para a contratação de serviços deverão prever que as empresas contratadas adotarão as seguintes práticas de sustentabilidade na execução dos serviços, quando couber: (...) IV - forneça aos empregados os equipamentos de segurança que se fizerem necessários, para a execução de serviços; V - realize um programa interno de treinamento de seus empregados, nos três primeiros meses de execução contratual, para redução de consumo de energia elétrica, de consumo de água e redução de produção de resíduos sólidos, observadas as normas ambientais vigentes;</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23867-4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10_2023</text:p>
          </table:table-cell>
          <table:table-cell office:value-type="string" table:style-name="ce3">
            <text:p>Seguro predial - Serviços comuns</text:p>
          </table:table-cell>
          <table:table-cell office:value-type="string" table:style-name="ce25">
            <text:p>Cobertura obrigatória por meio de Seguro Predial para os bens do Tribunal Regional Federal da 1ª Região</text:p>
          </table:table-cell>
          <table:table-cell office:value-type="string" table:style-name="ce3">
            <text:p>A contratação dos serviços aqui descritos se justifica diante da necessidade da Administração em prevenir-se contra possíveis danos causados por sinistros, cujos prejuízos possam causar dispêndio ao erário</text:p>
          </table:table-cell>
          <table:table-cell office:value-type="string" table:style-name="ce4">
            <text:p>A não contratação de empresa de seguro pode deixar os imóveis e móveis que fazem parte do patrimônio desta Corte vulnerável a sinistros</text:p>
          </table:table-cell>
          <table:table-cell office:value-type="currency" office:value="37128.6" table:style-name="ce5">
            <text:p><text:s/>R$ 37.128,60<text:s/></text:p>
          </table:table-cell>
          <table:table-cell office:value-type="currency" office:value="37128.6" table:style-name="ce19">
            <text:p><text:s/>R$ 37.128,6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único</text:p>
          </table:table-cell>
          <table:table-cell office:value-type="string" table:style-name="ce2">
            <text:p>-</text:p>
          </table:table-cell>
          <table:table-cell office:value-type="string" table:style-name="ce3">
            <text:p>30/06/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ONTRATAÇÃO DE EMPRESA SEGURADORA PARA COBERTURA DOS BENS MÓVEIS E IMÓVEIS DO TRIBUNAL REGIONAL FEDERAL DA 1ª REGIÃO EM BRASÍLIA, CONTRA RISCOS DE INCÊNDIO, QUEDA DE RAIO, EXPLOSÃO DE QUALQUER NATUREZA, DANOS ELÉTRICOS, RESPONSABILIDADE CIVIL, DERRAME OU VAZAMENTO DE CHUVEIROS (SPRINKLERS), FURTO QUALIFICADO E ROUBO DE BENS, QUEBRA DE VIDROS, INCLUSIVE PELE DE VIDRO, ALAGAMENTO E INUNDAÇÃO PARA OS EDÍFICIOS DO TRIBUNAL REGIONAL FEDERAL DA 1ª REGI</text:p>
            <text:p>Quantidade: 1</text:p>
            <text:p>Unidade de medida: Serviço</text:p>
            <text:p>Valor: 37.128,60</text:p>
            <text:p>Total: 37.128,60</text:p>
            <text:p>RDOs:</text:p>
            <text:p/>
          </table:table-cell>
          <table:table-cell office:value-type="string" table:style-name="ce3">
            <text:p>Não</text:p>
          </table:table-cell>
          <table:table-cell office:value-type="string" table:style-name="ce3">
            <text:p>Objetivo: Sem objetivo estratégico vinculado</text:p>
            <text:p>Macrodesafio: Fortalecimento da segurança e proteção institucional</text:p>
            <text:p>Plano: PLANEST 2021-2026 - Plano Estratégico da Justiça Federal da 1ª Região</text:p>
          </table:table-cell>
          <table:table-cell office:value-type="string" table:style-name="ce3">
            <text:p>0000901-92.2019.4.01.8000</text:p>
          </table:table-cell>
          <table:table-cell office:value-type="string" table:style-name="ce3">
            <text:p>Prorrogação</text:p>
          </table:table-cell>
          <table:table-cell office:value-type="string" table:style-name="ce3">
            <text:p>10/2020</text:p>
          </table:table-cell>
          <table:table-cell office:value-type="float" office:value="9019220194018000" table:style-name="ce3">
            <text:p>9,01922E+15</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11_2023</text:p>
          </table:table-cell>
          <table:table-cell office:value-type="string" table:style-name="ce3">
            <text:p>Serviços - Serviços comuns</text:p>
          </table:table-cell>
          <table:table-cell office:value-type="string" table:style-name="ce25">
            <text:p>Transporte rodoviário e/ou fluvial de mobiliário, bagagem e de automóvel (mudança domiciliar).</text:p>
          </table:table-cell>
          <table:table-cell office:value-type="string" table:style-name="ce3">
            <text:p>Suprir as necessidades de coleta, transporte e entrega de mobiliário e bens (mudança domiciliar) de desembargadores e servidores deste Tribunal para destinos de interesse do Tribunal, com abrangência de atendimento em todo território nacional, conforme determinação constante do Despacho TRF1-DIGES 14761878.</text:p>
          </table:table-cell>
          <table:table-cell office:value-type="string" table:style-name="ce4">
            <text:p>Prejuízo à realização das rotinas das áreas meio e fim do Órgão que necessitam da prestação dos serviços constantes da lista anexa a este documento;</text:p>
          </table:table-cell>
          <table:table-cell office:value-type="currency" office:value="144144.1" table:style-name="ce5">
            <text:p><text:s/>R$ 144.144,10<text:s/></text:p>
          </table:table-cell>
          <table:table-cell office:value-type="currency" office:value="4000" table:style-name="ce19">
            <text:p><text:s/>R$ 4.000,00<text:s/></text:p>
          </table:table-cell>
          <table:table-cell office:value-type="string" table:style-name="ce22">
            <text:p>Aprovada com redimensionamento</text:p>
          </table:table-cell>
          <table:table-cell office:value-type="string" table:style-name="ce22">
            <text:p>Demanda aprovada pelo CGR-Contrat em 29/08/2022. Valor aprovado: 4.000,00</text:p>
          </table:table-cell>
          <table:table-cell office:value-type="string" table:style-name="ce2">
            <text:p>Pagamento por demanda</text:p>
          </table:table-cell>
          <table:table-cell office:value-type="string" table:style-name="ce2">
            <text:p>-</text:p>
          </table:table-cell>
          <table:table-cell office:value-type="string" table:style-name="ce3">
            <text:p>30/06/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 de transporte rodoviário e/ou fluvial "porta a porta" de mobiliário, bagagem e de automóvel (mudança domiciliar) sob demanda</text:p>
            <text:p>Quantidade: 10</text:p>
            <text:p>Unidade de medida: Unidade</text:p>
            <text:p>Valor: 14.271,70</text:p>
            <text:p>Total: 142.717,00</text:p>
            <text:p>RDOs:</text:p>
            <text:p/>
            <text:p/>
            <text:p>Ordem: 2</text:p>
            <text:p>Descrição: Seguro de transporte de carga</text:p>
            <text:p>Quantidade: 10</text:p>
            <text:p>Unidade de medida: Unidade</text:p>
            <text:p>Valor: 142,71</text:p>
            <text:p>Total: 1.427,10</text:p>
            <text:p>RDOs:</text:p>
            <text:p/>
          </table:table-cell>
          <table:table-cell office:value-type="string" table:style-name="ce3">
            <text:p>Sim - A empresa contratada deverá prestar os serviços de acordo com os critérios de sustentabilidade ambiental contidos no Manual de Sustentabilidade nas Compras e Contratações do Conselho da Justiça Federal e no Art. 6°, inciso "d", da Instrução Normativa n° 01, de 19 de janeiro de 2010, da Secretaria de Logística e Tecnologia da Informação do Ministério do Planejamento, Orçamento e Gestão – SLTI/MPOG, dentre os quais destacamos: Art. 6º Os editais para a contratação de serviços deverão prever que as empresas contratadas adotarão as seguintes práticas de sustentabilidade na execução dos serviços, quando couber: (...) IV - forneça aos empregados os equipamentos de segurança que se fizerem necessários, para a execução de serviços; V - realize um programa interno de treinamento de seus empregados, nos três primeiros meses de execução contratual, para redução de consumo de energia elétrica, de consumo de água e redução de produção de resíduos sólidos, observadas as normas ambientais vigentes;</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24856-5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12_2023</text:p>
          </table:table-cell>
          <table:table-cell office:value-type="string" table:style-name="ce3">
            <text:p>Serviços - Serviços comuns</text:p>
          </table:table-cell>
          <table:table-cell office:value-type="string" table:style-name="ce25">
            <text:p>Conserto/Manutenção de máquinas de arquear</text:p>
          </table:table-cell>
          <table:table-cell office:value-type="string" table:style-name="ce3">
            <text:p>Necessidade de manutenção das máquinas de arquear consideradas recuperáveis que, pelo uso constante e contínuo, apresentarem defeitos interrompendo as atividades unidades que as utilizam. A manutenção visa garantir o funcionamento e o bom desempenho nas unidades que dependem desses equipamentos para o desenvolvimento de suas atividades.</text:p>
          </table:table-cell>
          <table:table-cell office:value-type="string" table:style-name="ce4">
            <text:p>Prejuízo e interrupção das rotinas das unidades do Órgão que necessitam dos equipamentos para a realização das mesmas.</text:p>
          </table:table-cell>
          <table:table-cell office:value-type="currency" office:value="7000" table:style-name="ce5">
            <text:p><text:s/>R$ 7.000,00<text:s/></text:p>
          </table:table-cell>
          <table:table-cell office:value-type="currency" office:value="7000" table:style-name="ce19">
            <text:p><text:s/>R$ 7.0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único</text:p>
          </table:table-cell>
          <table:table-cell office:value-type="string" table:style-name="ce2">
            <text:p>-</text:p>
          </table:table-cell>
          <table:table-cell office:value-type="string" table:style-name="ce3">
            <text:p>30/06/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Serviço de conserto/manutenção máquinas de arquear</text:p>
            <text:p>Quantidade: 14</text:p>
            <text:p>Unidade de medida: Unidade</text:p>
            <text:p>Valor: 500,00</text:p>
            <text:p>Total: 7.000,00</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44884-3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13_2023</text:p>
          </table:table-cell>
          <table:table-cell office:value-type="string" table:style-name="ce3">
            <text:p>Serviços - Serviços comuns</text:p>
          </table:table-cell>
          <table:table-cell office:value-type="string" table:style-name="ce25">
            <text:p>Conserto/Manutenção de cadeiras, poltronas e sofás.</text:p>
          </table:table-cell>
          <table:table-cell office:value-type="string" table:style-name="ce3">
            <text:p>Necessidade de manutenção/conserto de cadeiras, poltronas e sofás considerados recuperáveis que estejam em depósito sem aproveitamento para reutilização pelas unidades do tribunal.</text:p>
          </table:table-cell>
          <table:table-cell office:value-type="string" table:style-name="ce4">
            <text:p>Presença de bens classificados como recuperáveis em depósito sem utilização que poderiam estar sendo utilizados para atender necessidades das unidades do tribunal.</text:p>
          </table:table-cell>
          <table:table-cell office:value-type="currency" office:value="35000" table:style-name="ce5">
            <text:p><text:s/>R$ 35.000,00<text:s/></text:p>
          </table:table-cell>
          <table:table-cell office:value-type="currency" office:value="35000" table:style-name="ce19">
            <text:p><text:s/>R$ 35.0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único</text:p>
          </table:table-cell>
          <table:table-cell office:value-type="string" table:style-name="ce2">
            <text:p>-</text:p>
          </table:table-cell>
          <table:table-cell office:value-type="string" table:style-name="ce3">
            <text:p>30/06/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Serviço de conserto/manutenção poltronas e cadeiras</text:p>
            <text:p>Quantidade: 100</text:p>
            <text:p>Unidade de medida: Unidade</text:p>
            <text:p>Valor: 300,00</text:p>
            <text:p>Total: 30.000,00</text:p>
            <text:p>RDOs:</text:p>
            <text:p/>
            <text:p/>
            <text:p>Ordem: 2</text:p>
            <text:p>Descrição: Serviço de conserto/manutenção sofás</text:p>
            <text:p>Quantidade: 10</text:p>
            <text:p>Unidade de medida: Unidade</text:p>
            <text:p>Valor: 500,00</text:p>
            <text:p>Total: 5.000,00</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44883-5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MAP</text:p>
          </table:table-cell>
          <table:table-cell office:value-type="string" table:style-name="ce23">
            <text:p>TRF1_DIMAP_0014_2023</text:p>
          </table:table-cell>
          <table:table-cell office:value-type="string" table:style-name="ce3">
            <text:p>Compras - Bens de consumo</text:p>
          </table:table-cell>
          <table:table-cell office:value-type="string" table:style-name="ce25">
            <text:p>Aquisição de bandeiras e mastros com base para composição dos novos gabinetes do TRF1 e para substituição em gabinetes existentes conforme padronização</text:p>
          </table:table-cell>
          <table:table-cell office:value-type="string" table:style-name="ce3">
            <text:p>Composição do ambiente dos gabinetes dos Exmos Desembargadores desta corte quanto aos simbolos oficiais do Brasil, da Justiça Federal e dos estados federados.</text:p>
          </table:table-cell>
          <table:table-cell office:value-type="string" table:style-name="ce4">
            <text:p>Quebra de padronização quanto aos simbolos oficiais existentes nos gabinetes dos Exmos Desembargadores.</text:p>
          </table:table-cell>
          <table:table-cell office:value-type="currency" office:value="64400" table:style-name="ce5">
            <text:p><text:s/>R$ 64.400,00<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Valor aprovado sujeito ao limite global de R$ 405.640,49 (ref/ material de consumo para a Dimap), incluindo as demandas Dimap_0001, Dimap_0002, Dimap_0003, Dimap_0006 e Dimap_0014__2023).</text:p>
          </table:table-cell>
          <table:table-cell office:value-type="string" table:style-name="ce2">
            <text:p>Pagamento único</text:p>
          </table:table-cell>
          <table:table-cell office:value-type="string" table:style-name="ce2">
            <text:p>-</text:p>
          </table:table-cell>
          <table:table-cell office:value-type="string" table:style-name="ce3">
            <text:p>30/06/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BANDEIRA DO BRASIL CONFECCIONADA EM CETIM, BORDADA, DUPLA FACE, SISTEMA SACO COM TRALHA ABERTA COM CORDÃO PARA AMARRAÇÃO NA PARTE INFERIOR E SUPERIOR, COM LAÇO E ROSETA, MEDINDO 1,28 X 0,90MT.</text:p>
            <text:p>Quantidade: 46</text:p>
            <text:p>Unidade de medida: Unidade</text:p>
            <text:p>Valor: 200,00</text:p>
            <text:p>Total: 9.200,00</text:p>
            <text:p>RDOs:</text:p>
            <text:p/>
            <text:p/>
            <text:p>Ordem: 2</text:p>
            <text:p>Descrição: BANDEIRA DA JUSTIÇA FEDERAL CONFECCIONADA EM CETIM, BORDADA, DUPLA FACE, SISTEMA SACO COM TRALHA ABERTA COM CORDÃO PARA AMARRAÇÃO NA PARTE INFERIOR E SUPERIOR, COM LAÇO E ROSETA, MEDINDO 1,28 X 0,90MT.</text:p>
            <text:p>Quantidade: 46</text:p>
            <text:p>Unidade de medida: Unidade</text:p>
            <text:p>Valor: 200,00</text:p>
            <text:p>Total: 9.200,00</text:p>
            <text:p>RDOs:</text:p>
            <text:p/>
            <text:p/>
            <text:p>Ordem: 3</text:p>
            <text:p>Descrição: BANDEIRA DO ESTADO DA FEDERAÇÃO INDICADO CONFECCIONADA EM CETIM, BORDADA, DUPLA FACE, SISTEMA SACO COM TRALHA ABERTA COM CORDÃO PARA AMARRAÇÃO NA PARTE INFERIOR E SUPERIOR, COM LAÇO E ROSETA, MEDINDO 1,28 X 0,90MT.</text:p>
            <text:p>Quantidade: 23</text:p>
            <text:p>Unidade de medida: Unidade</text:p>
            <text:p>Valor: 200,00</text:p>
            <text:p>Total: 4.600,00</text:p>
            <text:p>RDOs:</text:p>
            <text:p/>
            <text:p/>
            <text:p>Ordem: 4</text:p>
            <text:p>Descrição: MASTRO E BASE PARA BANDEIRA CONFORME ESPECIFICAÇÃO PADRONIZADA</text:p>
            <text:p>Quantidade: 138</text:p>
            <text:p>Unidade de medida: Unidade</text:p>
            <text:p>Valor: 300,00</text:p>
            <text:p>Total: 41.400,00</text:p>
            <text:p>RDOs:</text:p>
            <text:p/>
          </table:table-cell>
          <table:table-cell office:value-type="string" table:style-name="ce3">
            <text:p>Sim - Sim - A empresa contratada deverá prestar os serviços de acordo com os critérios de sustentabilidade ambiental contidos no Manual de Sustentabilidade nas Compras e Contratações do Conselho da Justiça Federal e no Art. 6°, inciso "d", da Instrução Normativa n° 01, de 19 de janeiro de 2010, da Secretaria de Logística e Tecnologia da Informação do Ministério do Planejamento, Orçamento e Gestão – SLTI/MPOG, dentre os quais destacamos: Art. 5º Os órgãos e entidades da Administração Pública Federal direta, autárquica e fundacional, quando da aquisição de bens, poderão exigir os seguintes critérios de sustentabilidade ambiental: (...) III – que os bens devam ser, preferencialmente, acondicionados em embalagem individual adequada, com o menor volume possível, que utilize materiais recicláveis, de forma a garantir a máxima proteção durante o transporte e o armazenamento; Art. 6º Os editais para a contratação de serviços deverão prever que as empresas contratadas adotarão as seguintes práticas de sustentabilidade na execução dos serviços, quando couber: (...) IV - forneça aos empregados os equipamentos de segurança que se fizerem necessários, para a execução de serviços; V - realize um programa interno de treinamento de seus empregados, nos três primeiros meses de execução contratual, para redução de consumo de energia elétrica, de consumo de água e redução de produção de resíduos sólidos, observadas as normas ambientais vigentes.</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44881-8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1_2023</text:p>
          </table:table-cell>
          <table:table-cell office:value-type="string" table:style-name="ce3">
            <text:p>Serviços - Serviços prestados de forma contínua</text:p>
          </table:table-cell>
          <table:table-cell office:value-type="string" table:style-name="ce25">
            <text:p>Serviços de Atendimento Telefônico</text:p>
          </table:table-cell>
          <table:table-cell office:value-type="string" table:style-name="ce3">
            <text:p>assegurar a necessária continuidade dos serviços na central telefônica de forma ininterrupta, preservando os padrões de qualidade, rapidez e eficiência, além de resgatar o setor de PABX de situação de déficit de pessoal advindos de aposentadoria do cargo declarado extinto por normativo</text:p>
          </table:table-cell>
          <table:table-cell office:value-type="string" table:style-name="ce4">
            <text:p>prejuízo na qualidade dos serviços destinados ao público interno e externo</text:p>
          </table:table-cell>
          <table:table-cell office:value-type="currency" office:value="143829.35999999999" table:style-name="ce5">
            <text:p><text:s/>R$ 143.829,36<text:s/></text:p>
          </table:table-cell>
          <table:table-cell office:value-type="currency" office:value="160068.60999999999" table:style-name="ce19">
            <text:p><text:s/>R$ 160.068,61<text:s/></text:p>
          </table:table-cell>
          <table:table-cell office:value-type="string" table:style-name="ce22">
            <text:p>Aprovada com redimensionamento</text:p>
          </table:table-cell>
          <table:table-cell office:value-type="string" table:style-name="ce22">
            <text:p>Demanda aprovada pelo CGR-Contrat em 29/08/2022. Valor aprovado: 160.068,61</text:p>
          </table:table-cell>
          <table:table-cell office:value-type="string" table:style-name="ce2">
            <text:p>Pagamento parcelado</text:p>
          </table:table-cell>
          <table:table-cell office:value-type="float" office:value="12" table:style-name="ce2">
            <text:p>12</text:p>
          </table:table-cell>
          <table:table-cell office:value-type="string" table:style-name="ce3">
            <text:p>17/07/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Prestação de serviços de atendimento telefônico</text:p>
            <text:p>Quantidade: 1</text:p>
            <text:p>Unidade de medida: Serviço</text:p>
            <text:p>Valor: 143.829,36</text:p>
            <text:p>Total: 143.829,36</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16312-78.2019.4.01.8000</text:p>
          </table:table-cell>
          <table:table-cell office:value-type="string" table:style-name="ce3">
            <text:p>Prorrogação</text:p>
          </table:table-cell>
          <table:table-cell office:value-type="string" table:style-name="ce3">
            <text:p>0027/2019</text:p>
          </table:table-cell>
          <table:table-cell office:value-type="float" office:value="1.6312782019401798E+17" table:style-name="ce3">
            <text:p>1,63128E+17</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2_2023</text:p>
          </table:table-cell>
          <table:table-cell office:value-type="string" table:style-name="ce3">
            <text:p>Compras - Bens de consumo</text:p>
          </table:table-cell>
          <table:table-cell office:value-type="string" table:style-name="ce25">
            <text:p>Peças, suprimentos e acessórios automotivos</text:p>
          </table:table-cell>
          <table:table-cell office:value-type="string" table:style-name="ce3">
            <text:p>Manutenção de frota de veículos</text:p>
          </table:table-cell>
          <table:table-cell office:value-type="string" table:style-name="ce4">
            <text:p>Paralisação das atividades de transporte</text:p>
          </table:table-cell>
          <table:table-cell office:value-type="currency" office:value="62868" table:style-name="ce5">
            <text:p><text:s/>R$ 62.868,00<text:s/></text:p>
          </table:table-cell>
          <table:table-cell office:value-type="currency" office:value="62868" table:style-name="ce19">
            <text:p><text:s/>R$ 62.868,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Peças suprimentos e acessórios automotivos</text:p>
            <text:p>Quantidade: 1</text:p>
            <text:p>Unidade de medida: Unidade</text:p>
            <text:p>Valor: 62.868,00</text:p>
            <text:p>Total: 62.868,00</text:p>
            <text:p>RDOs:</text:p>
            <text:p/>
          </table:table-cell>
          <table:table-cell office:value-type="string" table:style-name="ce3">
            <text:p>Sim - Logistica reversa</text:p>
          </table:table-cell>
          <table:table-cell office:value-type="string" table:style-name="ce3">
            <text:p>Objetivo: Aprimorar a estrutura organizacional da área administrativa</text:p>
            <text:p>Macrodesafio: Fortalecimento da segurança e proteção institucional</text:p>
            <text:p>Plano: PLANEST 2021-2026 - Plano Estratégico da Justiça Federal da 1ª Região</text:p>
          </table:table-cell>
          <table:table-cell office:value-type="string" table:style-name="ce3">
            <text:p>0018081-1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3_2023</text:p>
          </table:table-cell>
          <table:table-cell office:value-type="string" table:style-name="ce3">
            <text:p>Manutenção - Serviços prestados de forma contínua</text:p>
          </table:table-cell>
          <table:table-cell office:value-type="string" table:style-name="ce25">
            <text:p>Resíduos ambientais</text:p>
          </table:table-cell>
          <table:table-cell office:value-type="string" table:style-name="ce3">
            <text:p>Recolhimento e tratamento de resíduos sólidos e líquidos</text:p>
          </table:table-cell>
          <table:table-cell office:value-type="string" table:style-name="ce4">
            <text:p>Sanções e notificações externas</text:p>
          </table:table-cell>
          <table:table-cell office:value-type="currency" office:value="18000" table:style-name="ce5">
            <text:p><text:s/>R$ 18.000,00<text:s/></text:p>
          </table:table-cell>
          <table:table-cell office:value-type="currency" office:value="18000" table:style-name="ce19">
            <text:p><text:s/>R$ 18.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resíduos ambientais</text:p>
            <text:p>Quantidade: 2</text:p>
            <text:p>Unidade de medida: Serviço</text:p>
            <text:p>Valor: 9.000,00</text:p>
            <text:p>Total: 18.000,00</text:p>
            <text:p>RDOs:</text:p>
            <text:p/>
          </table:table-cell>
          <table:table-cell office:value-type="string" table:style-name="ce3">
            <text:p>Sim - Descarte de resíduos de oficina mecânica e lavagem de veículos</text:p>
          </table:table-cell>
          <table:table-cell office:value-type="string" table:style-name="ce3">
            <text:p>Objetivo: Aperfeiçoar a gestão de resíduos</text:p>
            <text:p>Macrodesafio: Gestão de resíduos</text:p>
            <text:p>Plano: PLS-TRF1 2021-2026</text:p>
          </table:table-cell>
          <table:table-cell office:value-type="string" table:style-name="ce3">
            <text:p>0018083-8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4_2023</text:p>
          </table:table-cell>
          <table:table-cell office:value-type="string" table:style-name="ce3">
            <text:p>Serviços - Serviços comuns</text:p>
          </table:table-cell>
          <table:table-cell office:value-type="string" table:style-name="ce25">
            <text:p>Suprir necessidades de informações, fatos, análises e opiniões político-econômicas e socioculturais dos magistrados, servidores e unidades desta Corte</text:p>
          </table:table-cell>
          <table:table-cell office:value-type="string" table:style-name="ce3">
            <text:p>Justifica-se em razão da necessidade de acompanhamento dos acontecimentos político-econômicas e socioculturais do País, através de notícias locais, nacionais e internacionais com vistas a fundamentar as tomadas de decisões por parte dos dirigentes do Tribunal Regional Federal da 1ª Região.</text:p>
          </table:table-cell>
          <table:table-cell office:value-type="string" table:style-name="ce4">
            <text:p>Não prover magistrados, o Diretor Geral e unidades de informação e atualização sobre fatos, análises e opiniões político-econômicas e socioculturais, de abrangência regional, nacional e internacional, para embasar elaboração e corroborar tomada de decisões jurídicas e administrativas.</text:p>
          </table:table-cell>
          <table:table-cell office:value-type="currency" office:value="33070.54" table:style-name="ce5">
            <text:p><text:s/>R$ 33.070,54<text:s/></text:p>
          </table:table-cell>
          <table:table-cell office:value-type="currency" office:value="35185.839999999997" table:style-name="ce19">
            <text:p><text:s/>R$ 35.185,84<text:s/></text:p>
          </table:table-cell>
          <table:table-cell office:value-type="string" table:style-name="ce22">
            <text:p>Aprovada com redimensionamento</text:p>
          </table:table-cell>
          <table:table-cell office:value-type="string" table:style-name="ce22">
            <text:p>Demanda aprovada pelo CGR-Contrat em 29/08/2022. Valor aprovado: 35.185,84</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Fornecimento de periódicos nacionais impressos e de senhas nominais para acesso a conteúdo on-line de jornais e revistas</text:p>
            <text:p>Quantidade: 1</text:p>
            <text:p>Unidade de medida: Serviço</text:p>
            <text:p>Valor: 33.070,54</text:p>
            <text:p>Total: 33.070,54</text:p>
            <text:p>RDOs:</text:p>
            <text:p/>
          </table:table-cell>
          <table:table-cell office:value-type="string" table:style-name="ce3">
            <text:p>Sim - Periódicos digitais, a contratação pretendida atende aos critérios de sustentabilidade definidos pelo Manual de Sustentabilidade nas Compras e Contratos do Conselho da Justiça Federal (14187010) e pelo Guia Nacional de Licitações Sustentáveis da Advocacia-Geral da União (14196082), adotados neste Tribunal mediante Portaria Presi 171/2021 (13023913) e dispostos no art. 4º do Decreto n. 7.746/2012.</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19995-21.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5_2023</text:p>
          </table:table-cell>
          <table:table-cell office:value-type="string" table:style-name="ce3">
            <text:p>Serviços - Serviços comuns</text:p>
          </table:table-cell>
          <table:table-cell office:value-type="string" table:style-name="ce25">
            <text:p>Serviços de cópia/impressão/digitalização, de forma centralizada, com disponibilização de equipamentos e mão de obra especializada e de forma descentralizada, com equipamentos que atendam ao volume específico de diversas unidades.</text:p>
          </table:table-cell>
          <table:table-cell office:value-type="string" table:style-name="ce3">
            <text:p>Munir o TRF1 de serviços de reprografia (cópias, impressões e digitalizações em preto e branco e policromáticas)</text:p>
          </table:table-cell>
          <table:table-cell office:value-type="string" table:style-name="ce4">
            <text:p>Interrupção de serviços de reprografia</text:p>
          </table:table-cell>
          <table:table-cell office:value-type="currency" office:value="621500" table:style-name="ce5">
            <text:p><text:s/>R$ 621.500,00<text:s/></text:p>
          </table:table-cell>
          <table:table-cell office:value-type="currency" office:value="621500" table:style-name="ce19">
            <text:p><text:s/>R$ 621.5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5/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ontratação de serviços de reprografia</text:p>
            <text:p>Quantidade: 500000</text:p>
            <text:p>Unidade de medida: Unidade</text:p>
            <text:p>Valor: 0,14</text:p>
            <text:p>Total: 70.000,00</text:p>
            <text:p>RDOs:</text:p>
            <text:p/>
            <text:p/>
            <text:p>Ordem: 2</text:p>
            <text:p>Descrição: Contratação de serviços de reprografia</text:p>
            <text:p>Quantidade: 3800000</text:p>
            <text:p>Unidade de medida: Unidade</text:p>
            <text:p>Valor: 0,13</text:p>
            <text:p>Total: 494.000,00</text:p>
            <text:p>RDOs:</text:p>
            <text:p/>
            <text:p/>
            <text:p>Ordem: 3</text:p>
            <text:p>Descrição: Contratação de serviços de reprografia</text:p>
            <text:p>Quantidade: 50000</text:p>
            <text:p>Unidade de medida: Unidade</text:p>
            <text:p>Valor: 1,15</text:p>
            <text:p>Total: 57.500,00</text:p>
            <text:p>RDOs:</text:p>
            <text:p/>
          </table:table-cell>
          <table:table-cell office:value-type="string" table:style-name="ce3">
            <text:p>Sim - O Plano de Ação Socioambiental 2016/2017, que integra o PLS do TRF1, determinou como meta de racionalização do uso de materiais e insumos a redução do consumo de papel na ordem de 1% ao ano. Por outro lado, no que se refere à aquisição e consumo sustentável dos recursos tecnológicos, o Plano de Ação também previu a adequação do uso das impressoras e copiadoras existentes no Tribunal, de modo a promover a redução do consumo de suprimentos em 2% ao ano.</text:p>
          </table:table-cell>
          <table:table-cell office:value-type="string" table:style-name="ce3">
            <text:p>Objetivo: Racionalizar os recursos destinados ao processo de impressão</text:p>
            <text:p>Macrodesafio: Impressão de documentos</text:p>
            <text:p>Plano: PLS-TRF1 2021-2026</text:p>
          </table:table-cell>
          <table:table-cell office:value-type="string" table:style-name="ce3">
            <text:p>0004682-25.2019.4.01.8000</text:p>
          </table:table-cell>
          <table:table-cell office:value-type="string" table:style-name="ce3">
            <text:p>Prorrogação</text:p>
          </table:table-cell>
          <table:table-cell office:value-type="string" table:style-name="ce3">
            <text:p>018/2019</text:p>
          </table:table-cell>
          <table:table-cell office:value-type="float" office:value="4.6822520194018E+16" table:style-name="ce3">
            <text:p>4,68225E+16</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6_2023</text:p>
          </table:table-cell>
          <table:table-cell office:value-type="string" table:style-name="ce3">
            <text:p>Serviços - Serviços prestados de forma contínua</text:p>
          </table:table-cell>
          <table:table-cell office:value-type="string" table:style-name="ce25">
            <text:p>Serviço de Apoio Operacional com fornecimento de mão de obra exclusiva - copeiragem, manutenção de veículos, estocagem e outros.</text:p>
          </table:table-cell>
          <table:table-cell office:value-type="string" table:style-name="ce3">
            <text:p>Para assegurar continuidade dos serviços de copeiragem nos edifícios que integram o Tribunal Regional Federal da 1ª Região, uma vez que trata-se de serviços imprescindíveis ao exercício das atividades desenvolvidas por esta unidade no âmbito deste Tribunal.</text:p>
          </table:table-cell>
          <table:table-cell office:value-type="string" table:style-name="ce4">
            <text:p>A não contratação traz para o TRF1 prejuízos à realização das tarefas rotineiras das áreas meio e fim, com impactos negativos na produtividade.</text:p>
          </table:table-cell>
          <table:table-cell office:value-type="currency" office:value="3714675.12" table:style-name="ce5">
            <text:p><text:s/>R$ 3.714.675,12<text:s/></text:p>
          </table:table-cell>
          <table:table-cell office:value-type="currency" office:value="4391954.8400000008" table:style-name="ce19">
            <text:p><text:s/>R$ 4.391.954,84<text:s/></text:p>
          </table:table-cell>
          <table:table-cell office:value-type="string" table:style-name="ce22">
            <text:p>Aprovada com redimensionamento</text:p>
          </table:table-cell>
          <table:table-cell office:value-type="string" table:style-name="ce22">
            <text:p>Demanda aprovada pelo CGR-Contrat em 29/08/2022. Valor aprovado: 4.391.954,84</text:p>
          </table:table-cell>
          <table:table-cell office:value-type="string" table:style-name="ce2">
            <text:p>Pagamento parcelado</text:p>
          </table:table-cell>
          <table:table-cell office:value-type="float" office:value="12" table:style-name="ce2">
            <text:p>12</text:p>
          </table:table-cell>
          <table:table-cell office:value-type="string" table:style-name="ce3">
            <text:p>02/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Alinhador de Veículos</text:p>
            <text:p>Quantidade: 1</text:p>
            <text:p>Unidade de medida: Unidade</text:p>
            <text:p>Valor: 47.908,32</text:p>
            <text:p>Total: 47.908,32</text:p>
            <text:p>RDOs:</text:p>
            <text:p/>
            <text:p/>
            <text:p>Ordem: 2</text:p>
            <text:p>Descrição: Ascensorista</text:p>
            <text:p>Quantidade: 5</text:p>
            <text:p>Unidade de medida: Unidade</text:p>
            <text:p>Valor: 40.306,56</text:p>
            <text:p>Total: 201.532,80</text:p>
            <text:p>RDOs:</text:p>
            <text:p/>
            <text:p/>
            <text:p>Ordem: 3</text:p>
            <text:p>Descrição: Auxiliar Encarregado Copa</text:p>
            <text:p>Quantidade: 1</text:p>
            <text:p>Unidade de medida: Unidade</text:p>
            <text:p>Valor: 53.245,80</text:p>
            <text:p>Total: 53.245,80</text:p>
            <text:p>RDOs:</text:p>
            <text:p/>
            <text:p/>
            <text:p>Ordem: 4</text:p>
            <text:p>Descrição: Auxiliar de Estocagem</text:p>
            <text:p>Quantidade: 6</text:p>
            <text:p>Unidade de medida: Unidade</text:p>
            <text:p>Valor: 53.013,84</text:p>
            <text:p>Total: 318.083,04</text:p>
            <text:p>RDOs:</text:p>
            <text:p/>
            <text:p/>
            <text:p>Ordem: 5</text:p>
            <text:p>Descrição: Copeira</text:p>
            <text:p>Quantidade: 15</text:p>
            <text:p>Unidade de medida: Unidade</text:p>
            <text:p>Valor: 40.140,36</text:p>
            <text:p>Total: 602.105,40</text:p>
            <text:p>RDOs:</text:p>
            <text:p/>
            <text:p/>
            <text:p>Ordem: 6</text:p>
            <text:p>Descrição: Eletricista de Auto</text:p>
            <text:p>Quantidade: 1</text:p>
            <text:p>Unidade de medida: Unidade</text:p>
            <text:p>Valor: 53.022,48</text:p>
            <text:p>Total: 53.022,48</text:p>
            <text:p>RDOs:</text:p>
            <text:p/>
            <text:p/>
            <text:p>Ordem: 7</text:p>
            <text:p>Descrição: Encarregado de Copa</text:p>
            <text:p>Quantidade: 1</text:p>
            <text:p>Unidade de medida: Unidade</text:p>
            <text:p>Valor: 67.388,40</text:p>
            <text:p>Total: 67.388,40</text:p>
            <text:p>RDOs:</text:p>
            <text:p/>
            <text:p/>
            <text:p>Ordem: 8</text:p>
            <text:p>Descrição: Encarregado de Turma</text:p>
            <text:p>Quantidade: 1</text:p>
            <text:p>Unidade de medida: Unidade</text:p>
            <text:p>Valor: 67.388,40</text:p>
            <text:p>Total: 67.388,40</text:p>
            <text:p>RDOs:</text:p>
            <text:p/>
            <text:p/>
            <text:p>Ordem: 9</text:p>
            <text:p>Descrição: Garçom</text:p>
            <text:p>Quantidade: 32</text:p>
            <text:p>Unidade de medida: Unidade</text:p>
            <text:p>Valor: 53.383,68</text:p>
            <text:p>Total: 1.708.277,76</text:p>
            <text:p>RDOs:</text:p>
            <text:p/>
            <text:p/>
            <text:p>Ordem: 10</text:p>
            <text:p>Descrição: Jardineiro</text:p>
            <text:p>Quantidade: 2</text:p>
            <text:p>Unidade de medida: Unidade</text:p>
            <text:p>Valor: 53.837,88</text:p>
            <text:p>Total: 107.675,76</text:p>
            <text:p>RDOs:</text:p>
            <text:p/>
            <text:p/>
            <text:p>Ordem: 11</text:p>
            <text:p>Descrição: Lavador de Auto</text:p>
            <text:p>Quantidade: 3</text:p>
            <text:p>Unidade de medida: Unidade</text:p>
            <text:p>Valor: 42.012,48</text:p>
            <text:p>Total: 126.037,44</text:p>
            <text:p>RDOs:</text:p>
            <text:p/>
            <text:p/>
            <text:p>Ordem: 12</text:p>
            <text:p>Descrição: Estiva/Carregador</text:p>
            <text:p>Quantidade: 9</text:p>
            <text:p>Unidade de medida: Unidade</text:p>
            <text:p>Valor: 40.223,28</text:p>
            <text:p>Total: 362.009,52</text:p>
            <text:p>RDOs:</text:p>
            <text:p/>
          </table:table-cell>
          <table:table-cell office:value-type="string" table:style-name="ce3">
            <text:p>Sim - I. Uso de produtos de limpeza e conservação de superfícies e objetos inanimados que obedeçam às classificações e especificações determinadas pela ANVISA; II. Os produtos saneantes domissanitários de qualquer natureza devem utilizar substâncias tensoativas biodegradáveis. A contratada deve utilizar sabão em barra e detergentes em pó preferencialmente à base de coco ou isentos de fósforo; quando inexistentes no mercado esponjas fabricadas com solvente à base d’água, dever-se-á exigir comprovação de teor que respeite o limite máximo de concentração de fósforo, conforme Resolução n. 359/2005 do CONAMA; III. Adoção de medidas para evitar o desperdício de água tratada, conforme instituído no Decreto n. 48.138, de 7 de outubro de 2003; IV. Observância da Resolução CONAMA n. 20, de 7 de dezembro de 1994, quanto aos equipamentos de limpeza que gerem ruído no seu funcionamento; V. Fornecimento aos empregados dos equipamentos de segurança necessários para a execução de serviços; VI. Realização de programa interno de treinamento de seus empregados nos três primeiros meses de execução contratual, para redução de consumo de energia elétrica e de água e redução de produção de resíduos sólidos, observadas as normas ambientais vigentes; VII. Separação dos resíduos recicláveis descartados, na fonte geradora, e sua destinação às associações e cooperativas dos catadores de materiais recicláveis, que será realizada pela coleta seletiva do papel para reciclagem, quando couber, nos termos da IN/MARE n. 6, de 3 de novembro de 1995, e do Decreto n. 5.940, de 25 de outubro de 2006. A contratada deverá utilizar, preferencialmente, produtos e insumos de natureza orgânica, bem como utilizar defensivos contra pragas com menor potencial de toxidade equivalentes aos utilizados em jardinagem amadora, nos termos definidos pela ANVISA. Se houver necessidade da utilização de agrotóxicos e afins para execução do serviço, a contratada deverá apresentar, ao fiscal do contrato, o registro do produto no órgão federal responsável, nos termos da Lei n. 7.802/1989 e legislação correlata. A contratada deverá efetuar o recolhimento das embalagens vazias e respectivas tampas dos agrotóxicos e afins utilizados, comprovando a destinação final ambientalmente adequada, nos termos da Lei n. 12.305/2010. Sempre que possível, deverá ser praticada irrigação com água de reuso ou outras fontes (água de chuva, poços cuja água seja certificada de não contaminação por metais pesados ou agentes bacteriológicos, minas e outros). Nos plantios e replantios, sempre que possível, deve ser priorizado o uso de plantas nativas regionais para incentivar a preservação da flora local.</text:p>
          </table:table-cell>
          <table:table-cell office:value-type="string" table:style-name="ce3">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office:value-type="string" table:style-name="ce3">
            <text:p>0003009-8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01 posto de copeira deverá ser pago pela RDO 45721 - Natureza da Despesa 449037</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7_2023</text:p>
          </table:table-cell>
          <table:table-cell office:value-type="string" table:style-name="ce3">
            <text:p>Desinsetização - Serviços comuns</text:p>
          </table:table-cell>
          <table:table-cell office:value-type="string" table:style-name="ce25">
            <text:p>Controle de pragas urbanas nas dependências dos edifícios deste Tribunal.</text:p>
          </table:table-cell>
          <table:table-cell office:value-type="string" table:style-name="ce3">
            <text:p>Garantir o controle e evitar a infestação de insetos, ratos, escorpiões e outras pragas urbanas nos locais de trabalho, mantendo as condições sanitárias e de higiene necessárias para servidores e Magistrados que diariamente exercem suas atividades nas dependências do TRF - 1ª Região</text:p>
          </table:table-cell>
          <table:table-cell office:value-type="string" table:style-name="ce4">
            <text:p>A ausência de controle dos vetores e insetos, provoca a infestação nos ambientes e favorece a proliferação dos diversos tipos de pragas urbanas como baratas, ratos, lacrais e escorpiões. Riscos à saúde, segurança e bem estar de magistrados, servidores, colaboradores e visitantes, devido a deficiência nos procedimentos de controle dessas pragas, o que prejudica a limpeza e higienização das instalações do TRF-1ª Região.</text:p>
          </table:table-cell>
          <table:table-cell office:value-type="currency" office:value="14505" table:style-name="ce5">
            <text:p><text:s/>R$ 14.505,00<text:s/></text:p>
          </table:table-cell>
          <table:table-cell office:value-type="currency" office:value="16411.57" table:style-name="ce19">
            <text:p><text:s/>R$ 16.411,57<text:s/></text:p>
          </table:table-cell>
          <table:table-cell office:value-type="string" table:style-name="ce22">
            <text:p>Aprovada com redimensionamento</text:p>
          </table:table-cell>
          <table:table-cell office:value-type="string" table:style-name="ce22">
            <text:p>Demanda aprovada pelo CGR-Contrat em 29/08/2022. Valor aprovado: 16.411,57</text:p>
          </table:table-cell>
          <table:table-cell office:value-type="string" table:style-name="ce2">
            <text:p>Pagamento parcelado</text:p>
          </table:table-cell>
          <table:table-cell office:value-type="float" office:value="3" table:style-name="ce2">
            <text:p>3</text:p>
          </table:table-cell>
          <table:table-cell office:value-type="string" table:style-name="ce3">
            <text:p>02/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Dedetização – Spray/Gel</text:p>
            <text:p>Quantidade: 3</text:p>
            <text:p>Unidade de medida: Unidade</text:p>
            <text:p>Valor: 1.650,00</text:p>
            <text:p>Total: 4.950,00</text:p>
            <text:p>RDOs:</text:p>
            <text:p/>
            <text:p/>
            <text:p>Ordem: 2</text:p>
            <text:p>Descrição: Controle de escorpiões</text:p>
            <text:p>Quantidade: 3</text:p>
            <text:p>Unidade de medida: Unidade</text:p>
            <text:p>Valor: 1.800,00</text:p>
            <text:p>Total: 5.400,00</text:p>
            <text:p>RDOs:</text:p>
            <text:p/>
            <text:p/>
            <text:p>Ordem: 3</text:p>
            <text:p>Descrição: Controle de ratos</text:p>
            <text:p>Quantidade: 3</text:p>
            <text:p>Unidade de medida: Unidade</text:p>
            <text:p>Valor: 1.385,00</text:p>
            <text:p>Total: 4.155,00</text:p>
            <text:p>RDOs:</text:p>
            <text:p/>
          </table:table-cell>
          <table:table-cell office:value-type="string" table:style-name="ce3">
            <text:p>Sim - s produtos utilizados pela contratada na execução dos serviços deverão estar previamente registrados no órgão federal competente, de acordo com as diretrizes e exigências dos órgãos federais responsáveis pelos setores da saúde, do meio ambiente e da agricultura, conforme artigo 3º da Lei n° 7.802, de 1989, e artigos 1°, inciso XLII, e 8° a 30, do Decreto n° 4.074, de 2002, e legislação correlata. As embalagens vazias e respectivas tampas dos produtos usados na execução do serviço, deverão ser recolhidas pela contratada e devolvidas aos estabelecimentos comerciais em que foram adquiridas, observadas as instruções constantes dos rótulos e das bulas, ou a qualquer posto de recebimento ou centro de recolhimento licenciado por órgão ambiental competente e credenciado por estabelecimento comercial, para fins de sua destinação final ambientalmente adequada, conforme Art. 53 do Decreto n. 4.074 de 2002, e legislação correlata.</text:p>
          </table:table-cell>
          <table:table-cell office:value-type="string" table:style-name="ce3">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office:value-type="string" table:style-name="ce3">
            <text:p>0018470-0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8_2023</text:p>
          </table:table-cell>
          <table:table-cell office:value-type="string" table:style-name="ce3">
            <text:p>Compras - Bens de consumo</text:p>
          </table:table-cell>
          <table:table-cell office:value-type="string" table:style-name="ce25">
            <text:p>Fornecimento de gás liquefeito de petróleo ao Tribunal Regional Federal da 1ª Região durante o exercício de 2023.</text:p>
          </table:table-cell>
          <table:table-cell office:value-type="string" table:style-name="ce3">
            <text:p>Garantir o fornecimento mensal de Gás GLP envasado, para uso diário no atendimento das necessidades deste Núcleo, permitindo o preparo e distribuição de gêneros alimentícios para lanches destinados às autoridades e eventos, bem como de café para consumo nas unidades deste tribunal.</text:p>
          </table:table-cell>
          <table:table-cell office:value-type="string" table:style-name="ce4">
            <text:p>Impossibilidade de manutenção de estoque do produto usualmente utilizado nas copas, prejudicando o preparo e fornecimento de lanches aos desembargadores e de café aos servidores do TRF da 1ª Região.</text:p>
          </table:table-cell>
          <table:table-cell office:value-type="currency" office:value="17553.75" table:style-name="ce5">
            <text:p><text:s/>R$ 17.553,75<text:s/></text:p>
          </table:table-cell>
          <table:table-cell office:value-type="currency" office:value="17553.75" table:style-name="ce19">
            <text:p><text:s/>R$ 17.553,75<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2/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Gás refino de petróleo, gás liquefeito de petróleo - GLP, doméstico características adicionais: acondicionado em botijão de 13 quilos, conforme norma técnica ABNT NBR 8460/2011</text:p>
            <text:p>Quantidade: 155</text:p>
            <text:p>Unidade de medida: Unidade</text:p>
            <text:p>Valor: 113,25</text:p>
            <text:p>Total: 17.553,75</text:p>
            <text:p>RDOs:</text:p>
            <text:p/>
          </table:table-cell>
          <table:table-cell office:value-type="string" table:style-name="ce3">
            <text:p>Não</text:p>
          </table:table-cell>
          <table:table-cell office:value-type="string" table:style-name="ce3">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office:value-type="string" table:style-name="ce3">
            <text:p>0018439-81.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Sim - Contratação de serviços de apoio operacional, incluindo garçons e copeiras.</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09_2023</text:p>
          </table:table-cell>
          <table:table-cell office:value-type="string" table:style-name="ce3">
            <text:p>Água mineral - Bens de consumo</text:p>
          </table:table-cell>
          <table:table-cell office:value-type="string" table:style-name="ce25">
            <text:p>Fornecimento de água para consumo humano ao Tribunal Regional Federal da 1ª Região durante o exercício de 2023.</text:p>
          </table:table-cell>
          <table:table-cell office:value-type="string" table:style-name="ce3">
            <text:p>Garantir a manutenção do estoque de água mineral natural ou potável de mesa, envasada em garrafões de 20 litros para uso nos bebedouros, e garrafas de 500 ml para uso individual, visando o fornecimento à população fixa e flutuante do TRF1, Desembargadores e Juízes nas sala de Sessões, Gabinetes e no Hotel do TRF 1ª Região.</text:p>
          </table:table-cell>
          <table:table-cell office:value-type="string" table:style-name="ce4">
            <text:p>Inviabilizar a manutenção do estoque de água mineral natural ou potável de mesa, elemento essencial à manutenção à saúde física da força de trabalho do TRF 1ª Região.</text:p>
          </table:table-cell>
          <table:table-cell office:value-type="currency" office:value="145951.20000000001" table:style-name="ce5">
            <text:p><text:s/>R$ 145.951,20<text:s/></text:p>
          </table:table-cell>
          <table:table-cell office:value-type="currency" office:value="145951.20000000001" table:style-name="ce19">
            <text:p><text:s/>R$ 145.951,2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Água mineral natural ou potável de mesa, sem gás, plástico ou potável de mesa, retornável. Características adicionais: com lacre de segurança, garrafão de 20 litros de policarbonato (PC), polietileno (PET) ou polipropileno (PP)</text:p>
            <text:p>Quantidade: 15300</text:p>
            <text:p>Unidade de medida: Unidade</text:p>
            <text:p>Valor: 6,87</text:p>
            <text:p>Total: 105.111,00</text:p>
            <text:p>RDOs:</text:p>
            <text:p/>
            <text:p/>
            <text:p>Ordem: 2</text:p>
            <text:p>Descrição: Água mineral natural, sem gás, plástico ou potável de mesa, retornável. Características adicionais: com lacre de segurança, garrafão de 20 litros de policarbonato (PC), polietileno (PET) ou polipropileno (PP)</text:p>
            <text:p>Quantidade: 5100</text:p>
            <text:p>Unidade de medida: Unidade</text:p>
            <text:p>Valor: 6,87</text:p>
            <text:p>Total: 35.037,00</text:p>
            <text:p>RDOs:</text:p>
            <text:p/>
            <text:p/>
            <text:p>Ordem: 3</text:p>
            <text:p>Descrição: Água mineral natural ou potável de mesa, sem gás, plástico descartável.</text:p>
            <text:p>Quantidade: 4320</text:p>
            <text:p>Unidade de medida: Unidade</text:p>
            <text:p>Valor: 0,79</text:p>
            <text:p>Total: 3.412,80</text:p>
            <text:p>RDOs:</text:p>
            <text:p/>
            <text:p/>
            <text:p>Ordem: 4</text:p>
            <text:p>Descrição: Água mineral natural ou potável de mesa,, com gás, plástico descartável.</text:p>
            <text:p>Quantidade: 2880</text:p>
            <text:p>Unidade de medida: Unidade</text:p>
            <text:p>Valor: 0,83</text:p>
            <text:p>Total: 2.390,40</text:p>
            <text:p>RDOs:</text:p>
            <text:p/>
          </table:table-cell>
          <table:table-cell office:value-type="string" table:style-name="ce3">
            <text:p>Sim - Sustentabilidade Social: a) Microempresas e Empresas de Pequeno Porte terão tratamento diferenciado e preferencial, nos termos da Lei Complementar n° 123/2006. Sustentabilidade Econômica: a) O TRF1 não realizará a aquisição de água e garrafões, a previsão é para aquisição da água com fornecimento de garrafão em regime de comodato, além de economia de recursos, isso representa a não geração de resíduos sólidos, favorecendo a externalidade positiva do órgão. Sustentabilidade Ambiental: a) Os recipientes utilizados para envasar a água fornecida (garrafão e garrafa de 500ml) deverão ser constituídos, no todo ou em parte, por material reciclado, atóxico, biodegradável, conforme ABNT NBR – 15448-1 e 15448-2. b) Por força do disposto no art. 17, II, da Lei nº 6.938/1981 e nas Instruções Normativas IBAMA nº 06/2013 e 31/2009, como condição de aceitabilidade da proposta será exigido a inscrição no CTF/APP às licitantes cujas atividades se enquadrem na obrigatoriedade. b.1) Tendo em vista que da realização de pesquisa prévia, verificou-se que a maioria das empresas pesquisadas, apresentam inscrição no Cadastro Técnico Federal do IBAMA-CTF (11674141) assim, entendemos que a exigência de tal requisito não restringe a competitividade do Certame.</text:p>
          </table:table-cell>
          <table:table-cell office:value-type="string" table:style-name="ce3">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office:value-type="string" table:style-name="ce3">
            <text:p>0013127-2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0_2023</text:p>
          </table:table-cell>
          <table:table-cell office:value-type="string" table:style-name="ce3">
            <text:p>Serviços - Serviços prestados de forma contínua</text:p>
          </table:table-cell>
          <table:table-cell office:value-type="string" table:style-name="ce25">
            <text:p>Envio de correspondências, documentos, processos judiciais físicos e encomendas do Tribunal Regional Federal 1ª Região para todo o Brasil e, excepcionalmente, para o exterior, e trâmite reverso de documentos e processos das seccionais da 1ª Região para o Tribunal.</text:p>
          </table:table-cell>
          <table:table-cell office:value-type="string" table:style-name="ce3">
            <text:p>Remeter documentos, processo físicos e encomendas do Tribunal Regional Federal para todo o Brasil e, excepcionalmente, para o exterior, e trâmite reverso de documentos e processos das seccionais da 1ª Região para este Tribunal.</text:p>
          </table:table-cell>
          <table:table-cell office:value-type="string" table:style-name="ce4">
            <text:p>Interrupção dos serviços de remessa de processos e documentos</text:p>
          </table:table-cell>
          <table:table-cell office:value-type="currency" office:value="3292140.07" table:style-name="ce5">
            <text:p><text:s/>R$ 3.292.140,07<text:s/></text:p>
          </table:table-cell>
          <table:table-cell office:value-type="currency" office:value="3292140.07" table:style-name="ce19">
            <text:p><text:s/>R$ 3.292.140,07<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12/01/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PESTAÇÃO DE SERVIÇOS DE REMESSA DE CORRESPONDÊNCIAS, DOCUMENTOS, PROCESSOS JUDICIAIS FÍSICOS E ENCOMENDAS</text:p>
            <text:p>Quantidade: 1</text:p>
            <text:p>Unidade de medida: Serviço</text:p>
            <text:p>Valor: 3.292.140,07</text:p>
            <text:p>Total: 3.292.140,07</text:p>
            <text:p>RDOs:</text:p>
            <text:p/>
          </table:table-cell>
          <table:table-cell office:value-type="string" table:style-name="ce3">
            <text:p>Sim - Promover o uso eficiente de insumos e materiais</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19303-90.2020.4.01.8000</text:p>
          </table:table-cell>
          <table:table-cell office:value-type="string" table:style-name="ce3">
            <text:p>Prorrogação</text:p>
          </table:table-cell>
          <table:table-cell office:value-type="string" table:style-name="ce3">
            <text:p>053/2020</text:p>
          </table:table-cell>
          <table:table-cell office:value-type="float" office:value="1.9303902020401798E+17" table:style-name="ce3">
            <text:p>1,93039E+17</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1_2023</text:p>
          </table:table-cell>
          <table:table-cell office:value-type="string" table:style-name="ce3">
            <text:p>Serviços - Serviços prestados de forma contínua</text:p>
          </table:table-cell>
          <table:table-cell office:value-type="string" table:style-name="ce25">
            <text:p>Abastecimento da frota de veículos do TRF1.</text:p>
          </table:table-cell>
          <table:table-cell office:value-type="string" table:style-name="ce3">
            <text:p>Abastecimento da frota de veículos oficiais e grupo geradores do TRF1.</text:p>
          </table:table-cell>
          <table:table-cell office:value-type="string" table:style-name="ce4">
            <text:p>Interrupção no atendimento dos serviços de transporte prestados aos magistrados, servidores e demais unidades no transporte de cargas, materiais e documentos desta Corte de Justiça.</text:p>
          </table:table-cell>
          <table:table-cell office:value-type="currency" office:value="481365" table:style-name="ce5">
            <text:p><text:s/>R$ 481.365,00<text:s/></text:p>
          </table:table-cell>
          <table:table-cell office:value-type="currency" office:value="481365" table:style-name="ce19">
            <text:p><text:s/>R$ 481.365,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7/01/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Gasolina (vr tabela ANP - PA 0019104-97.2022 - Doc. 15617041)</text:p>
            <text:p>Quantidade: 48000</text:p>
            <text:p>Unidade de medida: Litro</text:p>
            <text:p>Valor: 7,58</text:p>
            <text:p>Total: 363.840,00</text:p>
            <text:p>RDOs:</text:p>
            <text:p/>
            <text:p/>
            <text:p>Ordem: 2</text:p>
            <text:p>Descrição: Etanol (vr tabela ANP - PA 001910497.2022 - Doc. 15629388)</text:p>
            <text:p>Quantidade: 12500</text:p>
            <text:p>Unidade de medida: Litro</text:p>
            <text:p>Valor: 6,09</text:p>
            <text:p>Total: 76.125,00</text:p>
            <text:p>RDOs:</text:p>
            <text:p/>
            <text:p/>
            <text:p>Ordem: 3</text:p>
            <text:p>Descrição: Óleo Diesel S-10 (vr tabela ANP - PA 0019104-97.2022 - Doc. 15617181)</text:p>
            <text:p>Quantidade: 6000</text:p>
            <text:p>Unidade de medida: Litro</text:p>
            <text:p>Valor: 6,90</text:p>
            <text:p>Total: 41.400,00</text:p>
            <text:p>RDOs:</text:p>
            <text:p/>
          </table:table-cell>
          <table:table-cell office:value-type="string" table:style-name="ce3">
            <text:p>Sim - LEGISLAÇÃO • Lei 12.305, de 2 de agosto de 2010 – Institui a Política Nacional de Resíduos Sólidos; • Decreto n. 9.177, de 23 de outubro de 2017 - Regulamenta o art. 33 da Lei n. 12.305, de 2 de agosto de 2010, que institui a Política Nacional de Resíduos Sólidos, e complementa os art. 16 e art. 17 do Decreto n. 7.404, de 23 de dezembro de 2010, e dá outras providências; • Resolução CONAMA n. 362, de 23 de junho de 2005 - Dispõe sobre o recolhimento, coleta e destinação final de óleo lubrificante usado ou contaminado; • Resolução ANP n. 804, de 23 de dezembro de 2019 - Estabelece critérios para obtenção do registro de graxas e óleos lubrificantes a serem comercializados no território nacional); • ABNT NBR 10.004 – Resíduos Sólidos – Classificação; • Acordo setorial para a implantação de sistema de logística reversa de embalagens plásticas de óleos lubrificantes8.</text:p>
          </table:table-cell>
          <table:table-cell office:value-type="string" table:style-name="ce3">
            <text:p>Objetivo: Racionalizar o consumo de combustíveis (álcool, diesel e gasolina)</text:p>
            <text:p>Macrodesafio: Combustível</text:p>
            <text:p>Plano: PLS-TRF1 2021-2026</text:p>
          </table:table-cell>
          <table:table-cell office:value-type="string" table:style-name="ce3">
            <text:p>0032109-60.2020.4.01.8000</text:p>
          </table:table-cell>
          <table:table-cell office:value-type="string" table:style-name="ce3">
            <text:p>Prorrogação</text:p>
          </table:table-cell>
          <table:table-cell office:value-type="string" table:style-name="ce3">
            <text:p>0047/2021</text:p>
          </table:table-cell>
          <table:table-cell office:value-type="string" table:style-name="ce3">
            <text:p>0032109-60.2020.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2_2023</text:p>
          </table:table-cell>
          <table:table-cell office:value-type="string" table:style-name="ce3">
            <text:p>Serviços - Serviços prestados de forma contínua</text:p>
          </table:table-cell>
          <table:table-cell office:value-type="string" table:style-name="ce25">
            <text:p>Proteção da frota de veículos oficiais do TRF1.</text:p>
          </table:table-cell>
          <table:table-cell office:value-type="string" table:style-name="ce3">
            <text:p>Cobertura de seguro privado para a frota de veículos oficiais desta Corte, contra danos materiais resultante de sinistros, roubos/furtos, colisão, incêndio, com assistência 24 horas.</text:p>
          </table:table-cell>
          <table:table-cell office:value-type="string" table:style-name="ce4">
            <text:p>Prejuízos patrimoniais e pessoais a usuários e terceiros.</text:p>
          </table:table-cell>
          <table:table-cell office:value-type="currency" office:value="58000" table:style-name="ce5">
            <text:p><text:s/>R$ 58.000,00<text:s/></text:p>
          </table:table-cell>
          <table:table-cell office:value-type="currency" office:value="45569.590000000004" table:style-name="ce19">
            <text:p><text:s/>R$ 45.569,59<text:s/></text:p>
          </table:table-cell>
          <table:table-cell office:value-type="string" table:style-name="ce22">
            <text:p>Aprovada com redimensionamento</text:p>
          </table:table-cell>
          <table:table-cell office:value-type="string" table:style-name="ce22">
            <text:p>Demanda aprovada pelo CGR-Contrat em 29/08/2022. Valor aprovado: 45.569,59</text:p>
          </table:table-cell>
          <table:table-cell office:value-type="string" table:style-name="ce2">
            <text:p>Pagamento único</text:p>
          </table:table-cell>
          <table:table-cell office:value-type="string" table:style-name="ce2">
            <text:p>-</text:p>
          </table:table-cell>
          <table:table-cell office:value-type="string" table:style-name="ce3">
            <text:p>10/05/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guro da frota de veículos</text:p>
            <text:p>Quantidade: 1</text:p>
            <text:p>Unidade de medida: Serviço</text:p>
            <text:p>Valor: 58.000,00</text:p>
            <text:p>Total: 58.000,00</text:p>
            <text:p>RDOs:</text:p>
            <text:p/>
          </table:table-cell>
          <table:table-cell office:value-type="string" table:style-name="ce3">
            <text:p>Não</text:p>
          </table:table-cell>
          <table:table-cell office:value-type="string" table:style-name="ce3">
            <text:p>Objetivo: Sem objetivo estratégico vinculado</text:p>
            <text:p>Macrodesafio: Fortalecimento da segurança e proteção institucional</text:p>
            <text:p>Plano: PLANEST 2021-2026 - Plano Estratégico da Justiça Federal da 1ª Região</text:p>
          </table:table-cell>
          <table:table-cell office:value-type="string" table:style-name="ce3">
            <text:p>0085803-07.2021.4.01.8000</text:p>
          </table:table-cell>
          <table:table-cell office:value-type="string" table:style-name="ce3">
            <text:p>Prorrogação</text:p>
          </table:table-cell>
          <table:table-cell office:value-type="string" table:style-name="ce3">
            <text:p>0021/2022</text:p>
          </table:table-cell>
          <table:table-cell office:value-type="float" office:value="8.5803072021401805E+17" table:style-name="ce3">
            <text:p>8,58031E+17</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3_2023</text:p>
          </table:table-cell>
          <table:table-cell office:value-type="string" table:style-name="ce3">
            <text:p>Serviços - Serviços prestados de forma contínua</text:p>
          </table:table-cell>
          <table:table-cell office:value-type="string" table:style-name="ce25">
            <text:p>Terceirização de serviços de transportes.</text:p>
          </table:table-cell>
          <table:table-cell office:value-type="string" table:style-name="ce3">
            <text:p>Modernização do sistema de transporte de pessoas, em objeto de serviço, para atender servidores, colaboradores à serviço do TRF1, por quilômetro rodado, sob demanda, no âmbito do DF.</text:p>
          </table:table-cell>
          <table:table-cell office:value-type="string" table:style-name="ce4">
            <text:p>Redução nos atendimentos de transporte administrativo com o aumento da demanda.</text:p>
          </table:table-cell>
          <table:table-cell office:value-type="currency" office:value="60000" table:style-name="ce5">
            <text:p><text:s/>R$ 60.000,00<text:s/></text:p>
          </table:table-cell>
          <table:table-cell office:value-type="currency" office:value="70000" table:style-name="ce19">
            <text:p><text:s/>R$ 70.000,00<text:s/></text:p>
          </table:table-cell>
          <table:table-cell office:value-type="string" table:style-name="ce22">
            <text:p>Aprovada com redimensionamento</text:p>
          </table:table-cell>
          <table:table-cell office:value-type="string" table:style-name="ce22">
            <text:p>Demanda aprovada pelo CGR-Contrat em 29/08/2022. Valor aprovado: 70.000,00</text:p>
          </table:table-cell>
          <table:table-cell office:value-type="string" table:style-name="ce2">
            <text:p>Pagamento por demanda</text:p>
          </table:table-cell>
          <table:table-cell office:value-type="string" table:style-name="ce2">
            <text:p>-</text:p>
          </table:table-cell>
          <table:table-cell office:value-type="string" table:style-name="ce3">
            <text:p>01/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Transporte por demanda (Decisão Diges 10104524)nos autos do PA 0007260-92.2018.</text:p>
            <text:p>Quantidade: 1</text:p>
            <text:p>Unidade de medida: Serviço</text:p>
            <text:p>Valor: 60.000,00</text:p>
            <text:p>Total: 60.000,00</text:p>
            <text:p>RDOs:</text:p>
            <text:p/>
          </table:table-cell>
          <table:table-cell office:value-type="string" table:style-name="ce3">
            <text:p>Sim - LEGISLAÇÃO • Lei 12.305, de 2 de agosto de 2010 – Institui a Política Nacional de Resíduos Sólidos; • Decreto n. 9.177, de 23 de outubro de 2017 - Regulamenta o art. 33 da Lei n. 12.305, de 2 de agosto de 2010, que institui a Política Nacional de Resíduos Sólidos, e complementa os art. 16 e art. 17 do Decreto n. 7.404, de 23 de dezembro de 2010, e dá outras providências; • Resolução CONAMA n. 362, de 23 de junho de 2005 - Dispõe sobre o recolhimento, coleta e destinação final de óleo lubrificante usado ou contaminado; • Resolução ANP n. 804, de 23 de dezembro de 2019 - Estabelece critérios para obtenção do registro de graxas e óleos lubrificantes a serem comercializados no território nacional); • ABNT NBR 10.004 – Resíduos Sólidos – Classificação; • Acordo setorial para a implantação de sistema de logística reversa de embalagens plásticas de óleos lubrificantes8.</text:p>
          </table:table-cell>
          <table:table-cell office:value-type="string" table:style-name="ce3">
            <text:p>Objetivo: Racionalizar os gastos com manutenção de veículos</text:p>
            <text:p>Macrodesafio: Veículos</text:p>
            <text:p>Plano: PLS-TRF1 2021-2026</text:p>
          </table:table-cell>
          <table:table-cell office:value-type="string" table:style-name="ce3">
            <text:p>0033092-59.2020.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4_2023</text:p>
          </table:table-cell>
          <table:table-cell office:value-type="string" table:style-name="ce3">
            <text:p>Serviços - Serviços comuns</text:p>
          </table:table-cell>
          <table:table-cell office:value-type="string" table:style-name="ce25">
            <text:p>Utilização de estacionamento para veículo oficial.</text:p>
          </table:table-cell>
          <table:table-cell office:value-type="string" table:style-name="ce3">
            <text:p>Necessidade em recepcionar as autoridades (magistrados)deste TRF1 no Aeroporto Internacional de Brasilia.</text:p>
          </table:table-cell>
          <table:table-cell office:value-type="string" table:style-name="ce4">
            <text:p>Atraso e desencontros na recepção dos magistrados no aeroporto, causando transtornos e demora no atendimento por parte do transporte.</text:p>
          </table:table-cell>
          <table:table-cell office:value-type="currency" office:value="2880" table:style-name="ce5">
            <text:p><text:s/>R$ 2.880,00<text:s/></text:p>
          </table:table-cell>
          <table:table-cell office:value-type="currency" office:value="6720" table:style-name="ce19">
            <text:p><text:s/>R$ 6.720,00<text:s/></text:p>
          </table:table-cell>
          <table:table-cell office:value-type="string" table:style-name="ce22">
            <text:p>Aprovada com redimensionamento</text:p>
          </table:table-cell>
          <table:table-cell office:value-type="string" table:style-name="ce22">
            <text:p>Demanda aprovada pelo CGR-Contrat em 29/08/2022. Valor aprovado: 6.720,00</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Adesão para uso de vagas em estacionamento no Aeroporto de Brasília.</text:p>
            <text:p>Quantidade: 2</text:p>
            <text:p>Unidade de medida: Serviço</text:p>
            <text:p>Valor: 1.440,00</text:p>
            <text:p>Total: 2.880,00</text:p>
            <text:p>RDOs:</text:p>
            <text:p/>
          </table:table-cell>
          <table:table-cell office:value-type="string" table:style-name="ce3">
            <text:p>Não</text:p>
          </table:table-cell>
          <table:table-cell office:value-type="string" table:style-name="ce3">
            <text:p>Objetivo: Sem objetivo estratégico vinculado</text:p>
            <text:p>Macrodesafio: Qualidade de vida no trabalho</text:p>
            <text:p>Plano: PLS-TRF1 2021-2026</text:p>
          </table:table-cell>
          <table:table-cell office:value-type="string" table:style-name="ce3">
            <text:p>0021543-86.2019.4.01.8000</text:p>
          </table:table-cell>
          <table:table-cell office:value-type="string" table:style-name="ce3">
            <text:p>Prorrogação</text:p>
          </table:table-cell>
          <table:table-cell office:value-type="string" table:style-name="ce3">
            <text:p>001/2020</text:p>
          </table:table-cell>
          <table:table-cell office:value-type="string" table:style-name="ce3">
            <text:p>0021543-86.2019.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5_2023</text:p>
          </table:table-cell>
          <table:table-cell office:value-type="string" table:style-name="ce3">
            <text:p>Serviços - Serviços comuns</text:p>
          </table:table-cell>
          <table:table-cell office:value-type="string" table:style-name="ce25">
            <text:p>Lavagem e higienização de roupas de cama e banho do Hotel do Centrejufe, e pertencentes ao Tribunal Regional Federal da 1ª Região no exercício de 2023.</text:p>
          </table:table-cell>
          <table:table-cell office:value-type="string" table:style-name="ce3">
            <text:p>Permitir o correto gerenciamento dos serviços de hotelaria do Centro de Treinamento da Justiça Federal – CENTREJUFE, garantindo a continuidade dos serviços de lavagem de roupas de cama e banho do local, o qual é utilizado para a hospedagem de servidores da 1ª Região em eventos de treinamento e por magistrados convocados para substituição dos Desembargadores Federais do TRF – 1ª Região em seus afastamentos regulamentares.</text:p>
          </table:table-cell>
          <table:table-cell office:value-type="string" table:style-name="ce4">
            <text:p>Inviabilizar a manutenção do enxoval de cama e banho do Centro de Treinamento da Justiça Federal em condições adequadas de higiene e limpeza, expondo magistrados, servidores, colaboradores e visitantes a riscos sanitários.</text:p>
          </table:table-cell>
          <table:table-cell office:value-type="currency" office:value="11534.9" table:style-name="ce5">
            <text:p><text:s/>R$ 11.534,90<text:s/></text:p>
          </table:table-cell>
          <table:table-cell office:value-type="currency" office:value="11534.9" table:style-name="ce19">
            <text:p><text:s/>R$ 11.534,9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1/01/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NTRATAÇÃO DE SERVIÇO DE LAVANDERIA - FRONHA</text:p>
            <text:p>Quantidade: 500</text:p>
            <text:p>Unidade de medida: Unidade</text:p>
            <text:p>Valor: 1,53</text:p>
            <text:p>Total: 765,00</text:p>
            <text:p>RDOs:</text:p>
            <text:p/>
            <text:p/>
            <text:p>Ordem: 2</text:p>
            <text:p>Descrição: CONTRATAÇÃO DE SERVIÇO DE LAVANDERIA - LENÇOL PARA CAMA TIPO AMERICANA</text:p>
            <text:p>Quantidade: 460</text:p>
            <text:p>Unidade de medida: Unidade</text:p>
            <text:p>Valor: 3,42</text:p>
            <text:p>Total: 1.573,20</text:p>
            <text:p>RDOs:</text:p>
            <text:p/>
            <text:p/>
            <text:p>Ordem: 3</text:p>
            <text:p>Descrição: CONTRATAÇÃO DE SERVIÇO DE LAVANDERIA - COLCHA</text:p>
            <text:p>Quantidade: 300</text:p>
            <text:p>Unidade de medida: Unidade</text:p>
            <text:p>Valor: 7,65</text:p>
            <text:p>Total: 2.295,00</text:p>
            <text:p>RDOs:</text:p>
            <text:p/>
            <text:p/>
            <text:p>Ordem: 4</text:p>
            <text:p>Descrição: CONTRATAÇÃO DE SERVIÇO DE LAVANDERIA - COBERTOR</text:p>
            <text:p>Quantidade: 70</text:p>
            <text:p>Unidade de medida: Unidade</text:p>
            <text:p>Valor: 8,41</text:p>
            <text:p>Total: 588,70</text:p>
            <text:p>RDOs:</text:p>
            <text:p/>
            <text:p/>
            <text:p>Ordem: 5</text:p>
            <text:p>Descrição: CONTRATAÇÃO DE SERVIÇO DE LAVANDERIA - TOALHA DE ROSTO</text:p>
            <text:p>Quantidade: 900</text:p>
            <text:p>Unidade de medida: Unidade</text:p>
            <text:p>Valor: 1,07</text:p>
            <text:p>Total: 963,00</text:p>
            <text:p>RDOs:</text:p>
            <text:p/>
            <text:p/>
            <text:p>Ordem: 6</text:p>
            <text:p>Descrição: CONTRATAÇÃO DE SERVIÇO DE LAVANDERIA - TOALHA DE BANHO</text:p>
            <text:p>Quantidade: 1600</text:p>
            <text:p>Unidade de medida: Unidade</text:p>
            <text:p>Valor: 2,40</text:p>
            <text:p>Total: 3.840,00</text:p>
            <text:p>RDOs:</text:p>
            <text:p/>
            <text:p/>
            <text:p>Ordem: 7</text:p>
            <text:p>Descrição: CONTRATAÇÃO DE SERVIÇO DE LAVANDERIA - TOALHA DE PISO</text:p>
            <text:p>Quantidade: 650</text:p>
            <text:p>Unidade de medida: Unidade</text:p>
            <text:p>Valor: 1,53</text:p>
            <text:p>Total: 994,50</text:p>
            <text:p>RDOs:</text:p>
            <text:p/>
            <text:p/>
            <text:p>Ordem: 8</text:p>
            <text:p>Descrição: CONTRATAÇÃO DE SERVIÇO DE LAVANDERIA - SAIA PARA CAMA BOX</text:p>
            <text:p>Quantidade: 50</text:p>
            <text:p>Unidade de medida: Unidade</text:p>
            <text:p>Valor: 3,45</text:p>
            <text:p>Total: 172,50</text:p>
            <text:p>RDOs:</text:p>
            <text:p/>
            <text:p/>
            <text:p>Ordem: 9</text:p>
            <text:p>Descrição: CONTRATAÇÃO DE SERVIÇO DE LAVANDERIA - EDREDOM</text:p>
            <text:p>Quantidade: 70</text:p>
            <text:p>Unidade de medida: Unidade</text:p>
            <text:p>Valor: 4,90</text:p>
            <text:p>Total: 343,00</text:p>
            <text:p>RDOs:</text:p>
            <text:p/>
          </table:table-cell>
          <table:table-cell office:value-type="string" table:style-name="ce3">
            <text:p>Sim - Para efeito de cumprimento dos atributos de sustentabilidade, a CONTRATADA deverá devolver as peças acondicionadas em embalagens individuais, com o menor volume possível, utilizando-se de materiais recicláveis, de forma a garantir a máxima proteção durante o transporte e o armazenamento, conforme Instrução Normativa nº 01/2010 do Ministério do Planejamento, Orçamento e Gestão. O detergente em pó a ser utilizado na execução dos serviços deverá possuir composição que respeite os limites de concentração máxima de fósforo admitidos na Resolução CONAMA . 359, de 29/04/2005, e legislação correlata.</text:p>
          </table:table-cell>
          <table:table-cell office:value-type="string" table:style-name="ce3">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18480-4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6_2023</text:p>
          </table:table-cell>
          <table:table-cell office:value-type="string" table:style-name="ce3">
            <text:p>Compras - Bens de consumo</text:p>
          </table:table-cell>
          <table:table-cell office:value-type="string" table:style-name="ce25">
            <text:p>Disponibilidade de gêneros alimentícios industrializados e hortifrutigranjeiros.</text:p>
          </table:table-cell>
          <table:table-cell office:value-type="string" table:style-name="ce3">
            <text:p>A disponibilização de gêneros alimentícios industrializados e hortifrutigranjeiros, utilizados no preparo de café para o corpo funcional e lanches aos Desembargadores do TRF 1ª Região em Brasília. O fornecimento de café servidores e colaboradores do TRF1 bem como de refeições leves, aos magistrados e juízes em auxílio, apresenta-se como uma política de promoção da qualidade de vida e valorização do corpo funcional, além do Café da manhã servido no Hotel que fica no Centro de Treinamento da Justiça Federal. Para desenvolvimento dessa atribuição faz-se necessária a manutenção de estoque dos produtos, usualmente utilizados por este NUCOL, em cumprimento às suas competências funcionais no tocante à programação e gerenciamento da aquisição, preparo, distribuição e consumo do lanche aos Magistrados além do fornecimento de café ao corpo funcional do TRF1, conforme diretrizes do órgão, previstas no regulamento de serviço do TRF 1ª Região, aprovado pela Portaria Presi n. 10325374, de 05 de Junho de 2020.</text:p>
          </table:table-cell>
          <table:table-cell office:value-type="string" table:style-name="ce4">
            <text:p>Inviabilizar o fornecimento de lanche aos desembargadores e juízes convocados, no transcorrer das pausas das sessões de julgamento e da atividade judicante diária do Tribunal Regional Federal da 1ª Região, quando os mesmos não têm condições de se ausentar do Órgão.</text:p>
          </table:table-cell>
          <table:table-cell office:value-type="currency" office:value="251354.47" table:style-name="ce5">
            <text:p><text:s/>R$ 251.354,47<text:s/></text:p>
          </table:table-cell>
          <table:table-cell office:value-type="currency" office:value="251354.47" table:style-name="ce19">
            <text:p><text:s/>R$ 251.354,47<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2/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27</text:p>
            <text:p>Descrição: QUEIJO DE VACA, MUÇARELA, FATIADO. CARACTERÍSTICAS ADICIONAIS: 1000G</text:p>
            <text:p>Quantidade: 256</text:p>
            <text:p>Unidade de medida: Quilograma</text:p>
            <text:p>Valor: 40,00</text:p>
            <text:p>Total: 10.240,00</text:p>
            <text:p>RDOs:</text:p>
            <text:p/>
            <text:p/>
            <text:p>Ordem: 1</text:p>
            <text:p>Descrição: ADOÇANTE, ASPECTO FÍSICO: PÓ FINO BRANCO, INGREDIENTES: SUCRALOSE, TIPO DIETÉTICO. CARACTERÍSTICAS ADICIONAIS: SACHÊ DE 0,80 G, CAIXA COM 50 UNIDADES</text:p>
            <text:p>Quantidade: 154</text:p>
            <text:p>Unidade de medida: Caixa</text:p>
            <text:p>Valor: 12,81</text:p>
            <text:p>Total: 1.972,74</text:p>
            <text:p>RDOs:</text:p>
            <text:p/>
            <text:p/>
            <text:p>Ordem: 2</text:p>
            <text:p>Descrição: ADOÇANTE ASPECTO FÍSICO: LÍQUIDO TRANSPARENTE, INGREDIENTES: SUCRALOSE, PRAZO DE VALIDADE: 1 ANO, TIPO: DIETÉTICO. CARACTERÍSTICAS ADICIONAIS: BICO DOSADOR, FRASCO COM 100 ML.</text:p>
            <text:p>Quantidade: 112</text:p>
            <text:p>Unidade de medida: Unidade</text:p>
            <text:p>Valor: 7,88</text:p>
            <text:p>Total: 882,56</text:p>
            <text:p>RDOs:</text:p>
            <text:p/>
            <text:p/>
            <text:p>Ordem: 3</text:p>
            <text:p>Descrição: ACHOCOLATADO, APRESENTAÇÃO: PÓ, SABOR: TRADICIONAL, CARACTERÍSTICA ADICIONAL: ENRIQUECIDO COM VITAMINAS. LATA COM 400 G</text:p>
            <text:p>Quantidade: 58</text:p>
            <text:p>Unidade de medida: Unidade</text:p>
            <text:p>Valor: 7,79</text:p>
            <text:p>Total: 451,82</text:p>
            <text:p>RDOs:</text:p>
            <text:p/>
            <text:p/>
            <text:p>Ordem: 4</text:p>
            <text:p>Descrição: AVEIA BENEFICIADA, BRANCA, EM FLOCOS FINOS, CONTÉM GLÚTEN. CARACTERÍSTICAS ADICIONAIS: EMBALAGEM COM 500 G.</text:p>
            <text:p>Quantidade: 19</text:p>
            <text:p>Unidade de medida: Unidade</text:p>
            <text:p>Valor: 9,01</text:p>
            <text:p>Total: 171,19</text:p>
            <text:p>RDOs:</text:p>
            <text:p/>
            <text:p/>
            <text:p>Ordem: 5</text:p>
            <text:p>Descrição: BISCOITO, QUADRADO, ÁGUA E SAL, SALGADO, SEM RECHEIO. CARACTERÍSTICAS ADICIONAIS: PACOTE COM 400 G</text:p>
            <text:p>Quantidade: 154</text:p>
            <text:p>Unidade de medida: Unidade</text:p>
            <text:p>Valor: 4,31</text:p>
            <text:p>Total: 663,74</text:p>
            <text:p>RDOs:</text:p>
            <text:p/>
            <text:p/>
            <text:p>Ordem: 6</text:p>
            <text:p>Descrição: BISCOITO, REDONDO, AVEIA E MEL, DOCE, SEM RECHEIO, ROSQUINHA, NUTRIÇÃO INFANTIL. CARACTERÍSTICAS ADICIONAIS: INTEGRAL, PACOTE COM 200 G.</text:p>
            <text:p>Quantidade: 230</text:p>
            <text:p>Unidade de medida: Unidade</text:p>
            <text:p>Valor: 4,00</text:p>
            <text:p>Total: 920,00</text:p>
            <text:p>RDOs:</text:p>
            <text:p/>
            <text:p/>
            <text:p>Ordem: 7</text:p>
            <text:p>Descrição: BISCOITO, REDONDO, COCO, DOCE, SEM RECHEIO, ROSQUINHA, ALIMENTAÇÃO HUMANA, AÇÚCAR, FARINHA DE TRIGO E GLÚTEN. CARACTERÍSTICAS ADICIONAIS: PACOTE COM 400 G.</text:p>
            <text:p>Quantidade: 77</text:p>
            <text:p>Unidade de medida: Unidade</text:p>
            <text:p>Valor: 5,94</text:p>
            <text:p>Total: 457,38</text:p>
            <text:p>RDOs:</text:p>
            <text:p/>
            <text:p/>
            <text:p>Ordem: 8</text:p>
            <text:p>Descrição: BISCOITO, REDONDO, SALGADO, SALCLICK PACOTE COM 200G.</text:p>
            <text:p>Quantidade: 230</text:p>
            <text:p>Unidade de medida: Unidade</text:p>
            <text:p>Valor: 3,26</text:p>
            <text:p>Total: 749,80</text:p>
            <text:p>RDOs:</text:p>
            <text:p/>
            <text:p/>
            <text:p>Ordem: 9</text:p>
            <text:p>Descrição: BISCOITO, WAFER, SABOR VARIADO. SERÁ ACEITO PACOTE DE 110 G A 120G.</text:p>
            <text:p>Quantidade: 230</text:p>
            <text:p>Unidade de medida: Unidade</text:p>
            <text:p>Valor: 2,67</text:p>
            <text:p>Total: 614,10</text:p>
            <text:p>RDOs:</text:p>
            <text:p/>
            <text:p/>
            <text:p>Ordem: 10</text:p>
            <text:p>Descrição: CAFÉ, CAPPUCINO, TRADICIONAL, SOLÚVEL EM PÓ, MÉDIA. CARACTERÍSTICA ADICIONAL: LATA COM 200 G</text:p>
            <text:p>Quantidade: 154</text:p>
            <text:p>Unidade de medida: Unidade</text:p>
            <text:p>Valor: 12,21</text:p>
            <text:p>Total: 1.880,34</text:p>
            <text:p>RDOs:</text:p>
            <text:p/>
            <text:p/>
            <text:p>Ordem: 11</text:p>
            <text:p>Descrição: CHÁ ALIMENTAÇÃO, CHÁ PARA ALIMENTAÇÃO. CARACTERÍSTICAS ADICIONAIS: CAIXA COM 10 UNIDADES, VÁRIOS SABORES.</text:p>
            <text:p>Quantidade: 1600</text:p>
            <text:p>Unidade de medida: Caixa</text:p>
            <text:p>Valor: 5,02</text:p>
            <text:p>Total: 8.032,00</text:p>
            <text:p>RDOs:</text:p>
            <text:p/>
            <text:p/>
            <text:p>Ordem: 12</text:p>
            <text:p>Descrição: CHÁ ALIMENTAÇÃO, VERDE, ALIMENTÍCIO. CARACTERÍSTICAS ADICIONAIS: CAIXA COM 15 UNIDADES.</text:p>
            <text:p>Quantidade: 77</text:p>
            <text:p>Unidade de medida: Caixa</text:p>
            <text:p>Valor: 6,88</text:p>
            <text:p>Total: 529,76</text:p>
            <text:p>RDOs:</text:p>
            <text:p/>
            <text:p/>
            <text:p>Ordem: 13</text:p>
            <text:p>Descrição: GELÉIA, TIPO: FRUTAS, SABOR: VARIADO, PRAZO DE VALIDADE MÍNIMA: 12 MESES. CARACTERÍSTICAS ADICIONAIS: SERÁ ACEITO POTE DE 300GR A 320GR.</text:p>
            <text:p>Quantidade: 25</text:p>
            <text:p>Unidade de medida: Unidade</text:p>
            <text:p>Valor: 20,09</text:p>
            <text:p>Total: 502,25</text:p>
            <text:p>RDOs:</text:p>
            <text:p/>
            <text:p/>
            <text:p>Ordem: 14</text:p>
            <text:p>Descrição: IOGURTE NATURAL, DESNATADO, SORTIDOS, COM POLPA OU PEDAÇOS DE FRUTA. CARACTERÍSTICA ADICIONAL: EMBALAGEM COM 170 G.</text:p>
            <text:p>Quantidade: 560</text:p>
            <text:p>Unidade de medida: Unidade</text:p>
            <text:p>Valor: 3,00</text:p>
            <text:p>Total: 1.680,00</text:p>
            <text:p>RDOs:</text:p>
            <text:p/>
            <text:p/>
            <text:p>Ordem: 15</text:p>
            <text:p>Descrição: LEITE FLUIDO, DE VACA, A, INTEGRAL, UHT CARACTERÍSTICAS ADICIONAIS: PRAZO DE VALIDADE 120 DIAS, EMBALAGEM LONGA VIDA CAIXA COM 1 L.</text:p>
            <text:p>Quantidade: 2000</text:p>
            <text:p>Unidade de medida: Caixa</text:p>
            <text:p>Valor: 4,22</text:p>
            <text:p>Total: 8.440,00</text:p>
            <text:p>RDOs:</text:p>
            <text:p/>
            <text:p/>
            <text:p>Ordem: 16</text:p>
            <text:p>Descrição: MANTEIGA, EXTRA COM SAL. CARACTERÍSTICAS ADICIONAIS: POTE DE 500 G.</text:p>
            <text:p>Quantidade: 72</text:p>
            <text:p>Unidade de medida: Unidade</text:p>
            <text:p>Valor: 22,49</text:p>
            <text:p>Total: 1.619,28</text:p>
            <text:p>RDOs:</text:p>
            <text:p/>
            <text:p/>
            <text:p>Ordem: 17</text:p>
            <text:p>Descrição: GORDURA VEGETAL, MARGARINA, CREMOSA, MÍNIMO DE 80% DE GORDURA, COM SAL. CARACTERÍSTICAS ADICIONAIS: EMBALAGEM COM 500 G.</text:p>
            <text:p>Quantidade: 304</text:p>
            <text:p>Unidade de medida: Unidade</text:p>
            <text:p>Valor: 8,22</text:p>
            <text:p>Total: 2.498,88</text:p>
            <text:p>RDOs:</text:p>
            <text:p/>
            <text:p/>
            <text:p>Ordem: 18</text:p>
            <text:p>Descrição: MEL ABELHA, TIPO: 1ª QUALIDADE, APRESENTAÇÃO: EMBALAGEM COM 500 G, APLICAÇÃO: ALIMENTAÇÃO HUMANA.</text:p>
            <text:p>Quantidade: 35</text:p>
            <text:p>Unidade de medida: Unidade</text:p>
            <text:p>Valor: 23,82</text:p>
            <text:p>Total: 833,70</text:p>
            <text:p>RDOs:</text:p>
            <text:p/>
            <text:p/>
            <text:p>Ordem: 19</text:p>
            <text:p>Descrição: MISTURA ALIMENTÍCIA, FARINHA DE TRIGO, AÇÚCAR, FERMENTO EM PÓ, NATURAL, BOLO. CARACTERÍSTICAS ADICIONAIS: EMBALAGEM COM 450 G, SABORES VARIADOS.</text:p>
            <text:p>Quantidade: 480</text:p>
            <text:p>Unidade de medida: Unidade</text:p>
            <text:p>Valor: 4,20</text:p>
            <text:p>Total: 2.016,00</text:p>
            <text:p>RDOs:</text:p>
            <text:p/>
            <text:p/>
            <text:p>Ordem: 20</text:p>
            <text:p>Descrição: PÃO DE FARINHA DE TRIGO REFINADA, DE FORMA, TRADICIONAL, FATIADO, EMBALAGEM INDIVIDUAL. CARACTERÍSTICA ADICIONAL: EMBALAGEM COM 500 G.</text:p>
            <text:p>Quantidade: 384</text:p>
            <text:p>Unidade de medida: Unidade</text:p>
            <text:p>Valor: 7,29</text:p>
            <text:p>Total: 2.799,36</text:p>
            <text:p>RDOs:</text:p>
            <text:p/>
            <text:p/>
            <text:p>Ordem: 21</text:p>
            <text:p>Descrição: PÃO DE FARINHA DE TRIGO INTEGRAL, DE FORMA, FATIADO, EMBALAGEM INDIVIDUAL. CARACTERÍSTICA ADICIONAL: EMBALAGEM COM 500 G.</text:p>
            <text:p>Quantidade: 768</text:p>
            <text:p>Unidade de medida: Unidade</text:p>
            <text:p>Valor: 8,79</text:p>
            <text:p>Total: 6.750,72</text:p>
            <text:p>RDOs:</text:p>
            <text:p/>
            <text:p/>
            <text:p>Ordem: 22</text:p>
            <text:p>Descrição: PÃO DE QUEIJO, POLVILHO DOCE OU AZEDO E QUEIJO, ORIGINAL, LANCHE/GRANDE, CRU CONGELADO. CARACTERÍSTICAS ADICIONAIS: EMBALAGEM COM 1 KG.</text:p>
            <text:p>Quantidade: 1440</text:p>
            <text:p>Unidade de medida: Unidade</text:p>
            <text:p>Valor: 15,31</text:p>
            <text:p>Total: 22.046,40</text:p>
            <text:p>RDOs:</text:p>
            <text:p/>
            <text:p/>
            <text:p>Ordem: 23</text:p>
            <text:p>Descrição: BISCOITO, SABOR QUEIJO, CARACTERÍSTICAS ADICIONAIS: SEM RECHEIO, TIPO: MEIA LUA, INGREDIENTES: FÉCULA DE MANDIOCA, POLVILHO AZEDO, AMIDO MODIFICADO. EMBALAGEM COM 1 KG.</text:p>
            <text:p>Quantidade: 480</text:p>
            <text:p>Unidade de medida: Quilograma</text:p>
            <text:p>Valor: 16,00</text:p>
            <text:p>Total: 7.680,00</text:p>
            <text:p>RDOs:</text:p>
            <text:p/>
            <text:p/>
            <text:p>Ordem: 24</text:p>
            <text:p>Descrição: POLPA DE FRUTA NATURAL - SABOR VARIADO, CARACTERÍSTICAS ADICIONAIS: PACOTE COM 100 GRAMAS</text:p>
            <text:p>Quantidade: 2304</text:p>
            <text:p>Unidade de medida: Unidade</text:p>
            <text:p>Valor: 2,37</text:p>
            <text:p>Total: 5.460,48</text:p>
            <text:p>RDOs:</text:p>
            <text:p/>
            <text:p/>
            <text:p>Ordem: 25</text:p>
            <text:p>Descrição: FRIOS, PRESUNTO DE PERNIL, COZIDO, SEM CAPA DE GORDURA, FATIADO, RESFRIADO(A). CARACTERÍSTICAS ADICIONAIS: 1000G, CONSERVAÇÃO: 0 A 4ºC, PRAZO DE VALIDADE 90 DIAS.</text:p>
            <text:p>Quantidade: 256</text:p>
            <text:p>Unidade de medida: Quilograma</text:p>
            <text:p>Valor: 31,58</text:p>
            <text:p>Total: 8.084,48</text:p>
            <text:p>RDOs:</text:p>
            <text:p/>
            <text:p/>
            <text:p>Ordem: 26</text:p>
            <text:p>Descrição: QUEIJO, DE VACA, MINAS, FRESCO, PEÇA. CARACTERÍSTICAS ADICIONAIS: TIPO FRESCAL CONSERVAÇÃO 0 A 10ºC.</text:p>
            <text:p>Quantidade: 640</text:p>
            <text:p>Unidade de medida: Quilograma</text:p>
            <text:p>Valor: 35,87</text:p>
            <text:p>Total: 22.956,80</text:p>
            <text:p>RDOs:</text:p>
            <text:p/>
            <text:p/>
            <text:p>Ordem: 28</text:p>
            <text:p>Descrição: REQUEIJÃO, CREME DE LEITE, CONSERVAÇÃO: 1 A 10º, INTEGRAL, CREMOSO. CARACTERÍSTICAS ADICIONAIS: COPO 200G, PRAZO DE VALIDADE 60 DIAS (FECHADO).</text:p>
            <text:p>Quantidade: 160</text:p>
            <text:p>Unidade de medida: Unidade</text:p>
            <text:p>Valor: 7,98</text:p>
            <text:p>Total: 1.276,80</text:p>
            <text:p>RDOs:</text:p>
            <text:p/>
            <text:p/>
            <text:p>Ordem: 29</text:p>
            <text:p>Descrição: SUCO, LÍQUIDO, ACEROLA, NATURAL. CARACTERÍSTICA ADICIONAL: GARRAFA COM 500 ML.</text:p>
            <text:p>Quantidade: 224</text:p>
            <text:p>Unidade de medida: Unidade</text:p>
            <text:p>Valor: 7,20</text:p>
            <text:p>Total: 1.612,80</text:p>
            <text:p>RDOs:</text:p>
            <text:p/>
            <text:p/>
            <text:p>Ordem: 30</text:p>
            <text:p>Descrição: SUCO, LÍQUIDO, CAJÚ, NATURAL. CARACTERÍSTICA ADICIONAL: GARRAFA COM 500 ML.</text:p>
            <text:p>Quantidade: 224</text:p>
            <text:p>Unidade de medida: Unidade</text:p>
            <text:p>Valor: 5,38</text:p>
            <text:p>Total: 1.205,12</text:p>
            <text:p>RDOs:</text:p>
            <text:p/>
            <text:p/>
            <text:p>Ordem: 31</text:p>
            <text:p>Descrição: SUCO, LÍQUIDO, MARACUJÁ, NATURAL. CARACTERÍSTICA ADICIONAL: GARRAFA COM 500 ML.</text:p>
            <text:p>Quantidade: 224</text:p>
            <text:p>Unidade de medida: Unidade</text:p>
            <text:p>Valor: 7,39</text:p>
            <text:p>Total: 1.655,36</text:p>
            <text:p>RDOs:</text:p>
            <text:p/>
            <text:p/>
            <text:p>Ordem: 32</text:p>
            <text:p>Descrição: TORRADA, TIPO PÃO DE FORMA, BASE DA MASSA: FARINHA TRIGO REFINADA, TRADICIONAL. CARACTERÍSTICAS ADICIONAIS: INDUSTRIALIZADA, LEVEMENTE SALGADA.</text:p>
            <text:p>Quantidade: 3</text:p>
            <text:p>Unidade de medida: Quilograma</text:p>
            <text:p>Valor: 30,51</text:p>
            <text:p>Total: 91,53</text:p>
            <text:p>RDOs:</text:p>
            <text:p/>
            <text:p/>
            <text:p>Ordem: 33</text:p>
            <text:p>Descrição: AÇÚCAR TIPO CRISTAL, PRAZO DE VALIDADE MÍNIMO 12 MESES. CARACTERÍSTICA ADICIONAL: EMBALAGEM DE 02 (DOIS) KG.</text:p>
            <text:p>Quantidade: 2800</text:p>
            <text:p>Unidade de medida: Unidade</text:p>
            <text:p>Valor: 7,22</text:p>
            <text:p>Total: 20.216,00</text:p>
            <text:p>RDOs:</text:p>
            <text:p/>
            <text:p/>
            <text:p>Ordem: 34</text:p>
            <text:p>Descrição: FRUTA, ABACAXI PÉROLA (KG)</text:p>
            <text:p>Quantidade: 1920</text:p>
            <text:p>Unidade de medida: Quilograma</text:p>
            <text:p>Valor: 5,63</text:p>
            <text:p>Total: 10.809,60</text:p>
            <text:p>RDOs:</text:p>
            <text:p/>
            <text:p/>
            <text:p>Ordem: 35</text:p>
            <text:p>Descrição: FRUTA, BANANA PRATA (KG)</text:p>
            <text:p>Quantidade: 576</text:p>
            <text:p>Unidade de medida: Quilograma</text:p>
            <text:p>Valor: 5,13</text:p>
            <text:p>Total: 2.954,88</text:p>
            <text:p>RDOs:</text:p>
            <text:p/>
            <text:p/>
            <text:p>Ordem: 36</text:p>
            <text:p>Descrição: FRUTA, TIPO: GOIABA VERMELHA (KG)</text:p>
            <text:p>Quantidade: 224</text:p>
            <text:p>Unidade de medida: Quilograma</text:p>
            <text:p>Valor: 6,21</text:p>
            <text:p>Total: 1.391,04</text:p>
            <text:p>RDOs:</text:p>
            <text:p/>
            <text:p/>
            <text:p>Ordem: 37</text:p>
            <text:p>Descrição: FRUTA, LARANJA PERA (KG)</text:p>
            <text:p>Quantidade: 11520</text:p>
            <text:p>Unidade de medida: Quilograma</text:p>
            <text:p>Valor: 3,15</text:p>
            <text:p>Total: 36.288,00</text:p>
            <text:p>RDOs:</text:p>
            <text:p/>
            <text:p/>
            <text:p>Ordem: 38</text:p>
            <text:p>Descrição: FRUTA, MAÇÃ ARGENTINA (KG)</text:p>
            <text:p>Quantidade: 384</text:p>
            <text:p>Unidade de medida: Quilograma</text:p>
            <text:p>Valor: 10,19</text:p>
            <text:p>Total: 3.912,96</text:p>
            <text:p>RDOs:</text:p>
            <text:p/>
            <text:p/>
            <text:p>Ordem: 39</text:p>
            <text:p>Descrição: FRUTA, MAMÃO FORMOSA (KG)</text:p>
            <text:p>Quantidade: 1920</text:p>
            <text:p>Unidade de medida: Quilograma</text:p>
            <text:p>Valor: 4,77</text:p>
            <text:p>Total: 9.158,40</text:p>
            <text:p>RDOs:</text:p>
            <text:p/>
            <text:p/>
            <text:p>Ordem: 40</text:p>
            <text:p>Descrição: FRUTA, MANGA TOMMY (KG)</text:p>
            <text:p>Quantidade: 1920</text:p>
            <text:p>Unidade de medida: Quilograma</text:p>
            <text:p>Valor: 5,16</text:p>
            <text:p>Total: 9.907,20</text:p>
            <text:p>RDOs:</text:p>
            <text:p/>
            <text:p/>
            <text:p>Ordem: 41</text:p>
            <text:p>Descrição: FRUTA, MELÃO AMARELO (KG)</text:p>
            <text:p>Quantidade: 1920</text:p>
            <text:p>Unidade de medida: Quilograma</text:p>
            <text:p>Valor: 4,40</text:p>
            <text:p>Total: 8.448,00</text:p>
            <text:p>RDOs:</text:p>
            <text:p/>
            <text:p/>
            <text:p>Ordem: 42</text:p>
            <text:p>Descrição: FRUTA, MELANCIA VERMELHA (KG)</text:p>
            <text:p>Quantidade: 4608</text:p>
            <text:p>Unidade de medida: Quilograma</text:p>
            <text:p>Valor: 2,88</text:p>
            <text:p>Total: 13.271,04</text:p>
            <text:p>RDOs:</text:p>
            <text:p/>
            <text:p/>
            <text:p>Ordem: 43</text:p>
            <text:p>Descrição: FRUTA, MORANGO (KG)</text:p>
            <text:p>Quantidade: 38</text:p>
            <text:p>Unidade de medida: Quilograma</text:p>
            <text:p>Valor: 21,82</text:p>
            <text:p>Total: 829,16</text:p>
            <text:p>RDOs:</text:p>
            <text:p/>
            <text:p/>
            <text:p>Ordem: 44</text:p>
            <text:p>Descrição: OVO, GALINHA, BRANCO, A, GRANDE. CARACTERÍSTICA ADICIONAL: BANDEJA COM 12 UNIDADES.</text:p>
            <text:p>Quantidade: 640</text:p>
            <text:p>Unidade de medida: Unidade</text:p>
            <text:p>Valor: 6,89</text:p>
            <text:p>Total: 4.409,60</text:p>
            <text:p>RDOs:</text:p>
            <text:p/>
            <text:p/>
            <text:p>Ordem: 45</text:p>
            <text:p>Descrição: FRUTA, UVA RUBI (kg)</text:p>
            <text:p>Quantidade: 240</text:p>
            <text:p>Unidade de medida: Quilograma</text:p>
            <text:p>Valor: 12,43</text:p>
            <text:p>Total: 2.983,20</text:p>
            <text:p>RDOs:</text:p>
            <text:p/>
          </table:table-cell>
          <table:table-cell office:value-type="string" table:style-name="ce3">
            <text:p>Não</text:p>
          </table:table-cell>
          <table:table-cell office:value-type="string" table:style-name="ce3">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office:value-type="string" table:style-name="ce3">
            <text:p>0018267-4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7_2023</text:p>
          </table:table-cell>
          <table:table-cell office:value-type="string" table:style-name="ce3">
            <text:p>Serviços - Serviços prestados de forma contínua</text:p>
          </table:table-cell>
          <table:table-cell office:value-type="string" table:style-name="ce25">
            <text:p>Coleta, transporte, tratamento e disposição final de resíduos hospitalares gerados pelo serviço de saúde do TRF da 1ª Região no exercício de 2023.</text:p>
          </table:table-cell>
          <table:table-cell office:value-type="string" table:style-name="ce3">
            <text:p>Promover o adequado gerenciamento de resíduos hospitalares gerados pelos serviços de saúde desenvolvidos no TRF1, em atendimento ao previsto na Lei Distrital n. 4.352/2009, que determina a responsabilidade da unidade geradora, na realização desse gerenciamento.</text:p>
          </table:table-cell>
          <table:table-cell office:value-type="string" table:style-name="ce4">
            <text:p>Inviabilizar o adequado gerenciamento de resíduos de saúde gerados no âmbito do serviço médico do TRF - 1ª Região, expondo magistrados, servidores, colaboradores e visitantes a riscos sanitários e ambientais produzidos por essa espécie de resíduos.</text:p>
          </table:table-cell>
          <table:table-cell office:value-type="currency" office:value="3450" table:style-name="ce5">
            <text:p><text:s/>R$ 3.450,00<text:s/></text:p>
          </table:table-cell>
          <table:table-cell office:value-type="currency" office:value="3450" table:style-name="ce19">
            <text:p><text:s/>R$ 3.45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2/01/2023</text:p>
          </table:table-cell>
          <table:table-cell office:value-type="string" table:style-name="ce3">
            <text:p>Dispensa</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oleta, transporte, tratamento, incineração e disposição final dos resíduos de serviços de saúde (RSS), conforme legislação vigente. A coleta e o transporte deverão ser executados em recipientes de 200 (duzentos) litros, hermeticamente vedados. Os resíduos serão coletados semanalmente no Ed. Anexo I – SAU/SUL Quadra 01, Bloco C, Praça dos Tribunais Superiores, Brasília/DF.</text:p>
            <text:p>Quantidade: 50</text:p>
            <text:p>Unidade de medida: Unidade</text:p>
            <text:p>Valor: 69,00</text:p>
            <text:p>Total: 3.450,00</text:p>
            <text:p>RDOs:</text:p>
            <text:p/>
          </table:table-cell>
          <table:table-cell office:value-type="string" table:style-name="ce3">
            <text:p>Sim - Para efeito de cumprimento dos atributos de sustentabilidade, é exigido da contratada a apresentação de Manual de Procedimentos Operacionais Padronizados, que englobem todas as técnicas de coleta dos resíduos hospitalares, bem como de armazenamento adequado. Ademais, a contratada deve manter um sistema completo de higienização, descontaminação e manutenção dos recipientes, equipamentos e veículos de tal forma que tudo esteja dentro dos padrões estabelecidos nas Resoluções ANVISA e CONAMA.</text:p>
          </table:table-cell>
          <table:table-cell office:value-type="string" table:style-name="ce3">
            <text:p>Objetivo: Promover a adoção de práticas sustentáveis nas iniciativas e nos processos de trabalho</text:p>
            <text:p>Macrodesafio: Promoção da sustentabilidade</text:p>
            <text:p>Plano: PLANEST 2021-2026 - Plano Estratégico da Justiça Federal da 1ª Região</text:p>
            <text:p/>
            <text:p>Objetivo: Aperfeiçoar a gestão de resíduos</text:p>
            <text:p>Macrodesafio: Gestão de resíduos</text:p>
            <text:p>Plano: PLS-TRF1 2021-2026</text:p>
          </table:table-cell>
          <table:table-cell office:value-type="string" table:style-name="ce3">
            <text:p>0018128-90.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8_2023</text:p>
          </table:table-cell>
          <table:table-cell office:value-type="string" table:style-name="ce3">
            <text:p>Compras - Bens de consumo</text:p>
          </table:table-cell>
          <table:table-cell office:value-type="string" table:style-name="ce25">
            <text:p>Disponibilidade de café para consumo no Tribunal Regional Federal da 1ª Região durante o exercício de 2023.</text:p>
          </table:table-cell>
          <table:table-cell office:value-type="string" table:style-name="ce3">
            <text:p>Garantir a manutenção de estoque mínimo de café usualmente utilizado nas copas, visando o preparo e fornecimento dessa bebida aos magistrados, servidores e colaboradores do TRF.</text:p>
          </table:table-cell>
          <table:table-cell office:value-type="string" table:style-name="ce4">
            <text:p>Inviabilizar o fornecimento de café aos magistrados e servidores, conforme diretrizes do órgão.</text:p>
          </table:table-cell>
          <table:table-cell office:value-type="currency" office:value="120000" table:style-name="ce5">
            <text:p><text:s/>R$ 120.000,00<text:s/></text:p>
          </table:table-cell>
          <table:table-cell office:value-type="currency" office:value="85000" table:style-name="ce19">
            <text:p><text:s/>R$ 85.000,00<text:s/></text:p>
          </table:table-cell>
          <table:table-cell office:value-type="string" table:style-name="ce22">
            <text:p>Aprovada com redimensionamento</text:p>
          </table:table-cell>
          <table:table-cell office:value-type="string" table:style-name="ce22">
            <text:p>Demanda aprovada pelo CGR-Contrat em 29/08/2022. Valor aprovado: 85.000,00</text:p>
          </table:table-cell>
          <table:table-cell office:value-type="string" table:style-name="ce2">
            <text:p>Pagamento por demanda</text:p>
          </table:table-cell>
          <table:table-cell office:value-type="string" table:style-name="ce2">
            <text:p>-</text:p>
          </table:table-cell>
          <table:table-cell office:value-type="string" table:style-name="ce3">
            <text:p>02/0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Café torrado e moído, tipo tradicional, empacotado a vácuo, acondicionado em embalagens aluminizadas de 500 gramas.</text:p>
            <text:p>Quantidade: 6000</text:p>
            <text:p>Unidade de medida: Unidade</text:p>
            <text:p>Valor: 20,00</text:p>
            <text:p>Total: 120.000,00</text:p>
            <text:p>RDOs:</text:p>
            <text:p/>
          </table:table-cell>
          <table:table-cell office:value-type="string" table:style-name="ce3">
            <text:p>Não</text:p>
          </table:table-cell>
          <table:table-cell office:value-type="string" table:style-name="ce3">
            <text:p>Objetivo: Fortalecer o clima organizacional e promover o bem-estar de todos</text:p>
            <text:p>Macrodesafio: Aperfeiçoamento da gestão de pessoas</text:p>
            <text:p>Plano: PLANEST 2021-2026 - Plano Estratégico da Justiça Federal da 1ª Região</text:p>
          </table:table-cell>
          <table:table-cell office:value-type="string" table:style-name="ce3">
            <text:p>0023588-5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19_2023</text:p>
          </table:table-cell>
          <table:table-cell office:value-type="string" table:style-name="ce3">
            <text:p>Serviços - Serviços prestados de forma contínua</text:p>
          </table:table-cell>
          <table:table-cell office:value-type="string" table:style-name="ce25">
            <text:p>Prestação de serviços de limpeza e conservação</text:p>
          </table:table-cell>
          <table:table-cell office:value-type="string" table:style-name="ce3">
            <text:p>Assegurar a necessária continuidade dos serviços de limpeza e conservação dos bens móveis e imóveis nos edifícios que integram o Tribunal Regional Federal da 1ª Região, uma vez que se trata de serviços imprescindíveis ao exercício das atividades institucionais desenvolvidas no âmbito deste tribunal.</text:p>
          </table:table-cell>
          <table:table-cell office:value-type="string" table:style-name="ce4">
            <text:p>comprometer a continuidade das atividades da Administração tanto quanto causar danos ao patrimônio público, e sua contratação estende-se por mais de um exercício financeiro.</text:p>
          </table:table-cell>
          <table:table-cell office:value-type="currency" office:value="4869384.72" table:style-name="ce5">
            <text:p><text:s/>R$ 4.869.384,72<text:s/></text:p>
          </table:table-cell>
          <table:table-cell office:value-type="currency" office:value="5564483.4000000004" table:style-name="ce19">
            <text:p><text:s/>R$ 5.564.483,40<text:s/></text:p>
          </table:table-cell>
          <table:table-cell office:value-type="string" table:style-name="ce22">
            <text:p>Aprovada com redimensionamento</text:p>
          </table:table-cell>
          <table:table-cell office:value-type="string" table:style-name="ce22">
            <text:p>Demanda aprovada pelo CGR-Contrat em 29/08/2022. Valor aprovado: 5.564.483,40</text:p>
          </table:table-cell>
          <table:table-cell office:value-type="string" table:style-name="ce2">
            <text:p>Pagamento por medição</text:p>
          </table:table-cell>
          <table:table-cell office:value-type="string" table:style-name="ce2">
            <text:p>-</text:p>
          </table:table-cell>
          <table:table-cell office:value-type="string" table:style-name="ce3">
            <text:p>02/01/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Encarregado de Limpeza</text:p>
            <text:p>Quantidade: 5</text:p>
            <text:p>Unidade de medida: Unidade</text:p>
            <text:p>Valor: 71.290,20</text:p>
            <text:p>Total: 356.451,00</text:p>
            <text:p>RDOs:</text:p>
            <text:p/>
            <text:p/>
            <text:p>Ordem: 2</text:p>
            <text:p>Descrição: Servente</text:p>
            <text:p>Quantidade: 87</text:p>
            <text:p>Unidade de medida: Unidade</text:p>
            <text:p>Valor: 49.976,88</text:p>
            <text:p>Total: 4.347.988,56</text:p>
            <text:p>RDOs:</text:p>
            <text:p/>
            <text:p/>
            <text:p>Ordem: 3</text:p>
            <text:p>Descrição: Servente com insalubridade</text:p>
            <text:p>Quantidade: 3</text:p>
            <text:p>Unidade de medida: Unidade</text:p>
            <text:p>Valor: 54.981,72</text:p>
            <text:p>Total: 164.945,16</text:p>
            <text:p>RDOs:</text:p>
            <text:p/>
          </table:table-cell>
          <table:table-cell office:value-type="string" table:style-name="ce3">
            <text:p>Sim - I. Uso de produtos de limpeza e conservação de superfícies e objetos inanimados que obedeçam às classificações e especificações determinadas pela ANVISA; II. Os produtos saneantes domissanitários de qualquer natureza devem utilizar substâncias tensoativas biodegradáveis. A contratada deve utilizar sabão em barra e detergentes em pó preferencialmente à base de coco ou isentos de fósforo; quando inexistentes no mercado esponjas fabricadas com solvente à base d’água, dever-se-á exigir comprovação de teor que respeite o limite máximo de concentração de fósforo, conforme Resolução n. 359/2005 do CONAMA; III. Adoção de medidas para evitar o desperdício de água tratada, conforme instituído no Decreto n. 48.138, de 7 de outubro de 2003; IV. Observância da Resolução CONAMA n. 20, de 7 de dezembro de 1994, quanto aos equipamentos de limpeza que gerem ruído no seu funcionamento; V. Fornecimento aos empregados dos equipamentos de segurança necessários para a execução de serviços; VI. Realização de programa interno de treinamento de seus empregados nos três primeiros meses de execução contratual, para redução de consumo de energia elétrica e de água e redução de produção de resíduos sólidos, observadas as normas ambientais vigentes; VII. Separação dos resíduos recicláveis descartados, na fonte geradora, e sua destinação às associações e cooperativas dos catadores de materiais recicláveis, que será realizada pela coleta seletiva do papel para reciclagem, quando couber, nos termos da IN/MARE n. 6, de 3 de novembro de 1995, e do Decreto n. 5.940, de 25 de outubro de 2006.</text:p>
          </table:table-cell>
          <table:table-cell office:value-type="string" table:style-name="ce3">
            <text:p>Objetivo: Fortalecer o clima organizacional e promover o bem-estar de todos</text:p>
            <text:p>Macrodesafio: Aperfeiçoamento da gestão de pessoas</text:p>
            <text:p>Plano: PLANEST 2021-2026 - Plano Estratégico da Justiça Federal da 1ª Região</text:p>
            <text:p/>
            <text:p>Objetivo: Racionalizar os gastos com serviços e material de limpeza</text:p>
            <text:p>Macrodesafio: Limpeza</text:p>
            <text:p>Plano: PLS-TRF1 2021-2026</text:p>
          </table:table-cell>
          <table:table-cell office:value-type="string" table:style-name="ce3">
            <text:p>0029249-23.2019.4.01.8000</text:p>
          </table:table-cell>
          <table:table-cell office:value-type="string" table:style-name="ce3">
            <text:p>Prorrogação</text:p>
          </table:table-cell>
          <table:table-cell office:value-type="string" table:style-name="ce3">
            <text:p>58/2019</text:p>
          </table:table-cell>
          <table:table-cell office:value-type="string" table:style-name="ce3">
            <text:p>0029249-23.2019.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20_2023</text:p>
          </table:table-cell>
          <table:table-cell office:value-type="string" table:style-name="ce3">
            <text:p>Serviços - Serviços prestados de forma contínua</text:p>
          </table:table-cell>
          <table:table-cell office:value-type="string" table:style-name="ce25">
            <text:p>Gerenciamento de resíduos sólidos urbanos não perigosos (coleta, transporte, transbordo, tratamento e destinação ou disposição final ambientalmente adequada).</text:p>
          </table:table-cell>
          <table:table-cell office:value-type="string" table:style-name="ce3">
            <text:p>Com a edição da Lei Distrital nº 5.610, de 16 de fevereiro de 2016 e do Decreto Distrital nº 37.568, de 24 de agosto de 2016, o Tribunal Regional Federal da 1ª Região, classificado como grande gerador de resíduos sólidos, passou a ser integralmente responsável pelo gerenciamento dos resíduos sólidos similares aos resíduos domiciliares, gerados em suas dependências, incluindo as atividades de segregação, coleta, armazenamento, transporte, transbordo, tratamento, destinação ou disposição final desses. Entre os resíduos gerados pelo TRF estão os resíduos comuns não recicláveis, os quais são equiparáveis aos resíduos domiciliares, tais como: papéis sanitários, papéis de cozinha e copa, papéis metalizados, plastificados, adesivos, papéis que tiveram contato com alimentos, resíduos orgânicos, resíduos de varrição, resíduos de podas de grama e galhas, entre outros. Estes resíduos são classificados como Resíduos Classe II – Não Perigosos, segundo a ABNT NBR 10004. O TRF1 não dispõe de meios próprios (pessoal especializado, frota e local que funcione como aterro sanitário) para a realização das atividades disciplinadas pelos dispositivos legais supracitados, o que o obriga a socorrer-se da estrutura de terceiros para viabilizar o cumprimento desses mandamentos legais.</text:p>
          </table:table-cell>
          <table:table-cell office:value-type="string" table:style-name="ce4">
            <text:p>A não aprovação da presente demanda acarreta o risco de descumprimento de obrigação legal imposta pelo Governo do Distrito Federal quanto ao gerenciamento de resíduos sólidos indiferenciados.</text:p>
          </table:table-cell>
          <table:table-cell office:value-type="currency" office:value="38760" table:style-name="ce5">
            <text:p><text:s/>R$ 38.760,00<text:s/></text:p>
          </table:table-cell>
          <table:table-cell office:value-type="currency" office:value="38760" table:style-name="ce19">
            <text:p><text:s/>R$ 38.76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10/05/2023</text:p>
          </table:table-cell>
          <table:table-cell office:value-type="string" table:style-name="ce3">
            <text:p>-</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leta de resíduos sólidos orgânicos e indiferenciados.</text:p>
            <text:p>Quantidade: 102</text:p>
            <text:p>Unidade de medida: Unidade</text:p>
            <text:p>Valor: 257,94</text:p>
            <text:p>Total: 26.309,88</text:p>
            <text:p>RDOs:</text:p>
            <text:p/>
            <text:p/>
            <text:p>Ordem: 2</text:p>
            <text:p>Descrição: Disposição final de resíduos sólidos no Aterro de Brasília</text:p>
            <text:p>Quantidade: 102</text:p>
            <text:p>Unidade de medida: Unidade</text:p>
            <text:p>Valor: 122,06</text:p>
            <text:p>Total: 12.450,12</text:p>
            <text:p>RDOs:</text:p>
            <text:p/>
          </table:table-cell>
          <table:table-cell office:value-type="string" table:style-name="ce3">
            <text:p>Sim - O objeto da presente solução é a destinação final ambientalmente adequada de resíduos, isso inclui a coleta, transporte, transbordo, tratamento e destinação ou disposição final, observando normas operacionais específicas de modo a evitar danos ou riscos à saúde pública e à segurança e a minimizar os impactos ambientais adversos. Já a disposição Final ambientalmente corresponde à distribuição ordenada de rejeitos em aterros, observadas as normas operacionais específicas tendo os mesmos objetivos da destinação final ambientalmente adequada e atendem os seguintes fundamentos legais: • Portaria Presi 171/2021 (doc. Sei 13023913), adota critérios socioambientais do Manual de Sustentabilidade nas Compras e Contratos do CJF e subsidiariamente o Guia Nacional de Licitações Sustentáveis da AGU para a classificação de bens a serem adquiridos como sustentáveis no âmbito da Justiça Federal da 1ª Região; • Integração nas aquisições dos objetivos da Política Nacional de Resíduos Sólidos, conforme (art. 7º, inciso II, da Lei n. 12.305/2010 e art. 35 do Decreto n. 7.404/2010, que Regulamenta a Lei n.12.305): não geração, redução, reutilização, reciclagem e tratamento dos resíduos sólidos, e disposição final ambientalmente adequada dos rejeitos; • Plano de Gerenciamento de Resíduos Sólidos do Tribunal Regional Federal da 1ª Região – PGRS-TRF1 (Doc. Sei 5185864), aprovado pela Portaria Presi 366/2017 (Doc. Sei 5180535); • Art. 6º, § 2º do Decreto nº 37.568/2016, que dispõe sobre a responsabilidade dos grandes geradores de resíduos sólidos, altera o Decreto nº 35.816, de 16 de setembro de 2014, e dá outras providências, alterado pelo Decreto Nº 42.032/ 2021 (Doc. Sei 13096334); • Lei Nº 5.610/2016, que dispõe sobre a responsabilidade dos grandes geradores de resíduos sólidos, artigos 3º, III, 4º, §§ 1º e 2º, II, e art. 5º. (Doc. Sei 13097423)" A Contratada deverá observar o cumprimento das legislações que incidem ou que vierem a incidir sobre o objeto da presente contratação, em especial, as seguintes: Lei n. 9.605/1998, a NBR 10.004. as Leis Distritais n. 5.418/2014 e n. 38.021/2017 e a Resolução ADASA N. 14/2016. 13.2 - Os resíduos sólidos recicláveis gerados no âmbito das instalações do Tribunal Regional Federal da 1ª Região são doados às cooperativas/associações de catadores de materiais recicláveis para fins de reciclagem, devidamente habilitadas através de Termo de Compromisso assinado com a Administração do Tribunal Regional Federal da 1ª Região, em cumprimento aos termos do Decreto 5.490/2006, consoante processo SEI n. 0009476-21.2021.4.01.8000. A identificação dos tipos de resíduos gerados e a indicação das formas ambientalmente corretas para o manejo, nas etapas de geração, acondicionamento, transporte, transbordo, tratamento, reciclagem, destinação e disposição final dos resíduos sólidos, observará o conteúdo mínimo exigido no art. 21 da Lei Federal 12.305/2010 e as regras determinadas pelo Decreto Distrital 37.568/2016, em especial as dos arts. 56 a 59, abarcando a coleta seletiva dos resíduos, constam do Plano de Gerenciamento de Resíduos Sólidos do TRF, PGRS-TRF1 (Doc. Sei 5185864), aprovado pela Portaria Presi 366/2017 (Doc. Sei 5180535);</text:p>
          </table:table-cell>
          <table:table-cell office:value-type="string" table:style-name="ce3">
            <text:p>Objetivo: Sem objetivo estratégico vinculado</text:p>
            <text:p>Macrodesafio: Promoção da sustentabilidade</text:p>
            <text:p>Plano: PLANEST 2021-2026 - Plano Estratégico da Justiça Federal da 1ª Região</text:p>
            <text:p/>
            <text:p>Objetivo: Aperfeiçoar a gestão de resíduos</text:p>
            <text:p>Macrodesafio: Gestão de resíduos</text:p>
            <text:p>Plano: PLS-TRF1 2021-2026</text:p>
          </table:table-cell>
          <table:table-cell office:value-type="string" table:style-name="ce3">
            <text:p>0024569-87.2022.4.01.8000</text:p>
          </table:table-cell>
          <table:table-cell office:value-type="string" table:style-name="ce3">
            <text:p>Prorrogação</text:p>
          </table:table-cell>
          <table:table-cell office:value-type="string" table:style-name="ce3">
            <text:p>020/2022</text:p>
          </table:table-cell>
          <table:table-cell office:value-type="string" table:style-name="ce3">
            <text:p>0014921-20.2021.4.01.8000</text:p>
          </table:table-cell>
          <table:table-cell office:value-type="string" table:style-name="ce3">
            <text:p>Não</text:p>
          </table:table-cell>
          <table:table-cell office:value-type="string" table:style-name="ce3">
            <text:p>Sim</text:p>
          </table:table-cell>
          <table:table-cell office:value-type="string" table:style-name="ce3">
            <text:p>A unidade de medida é TONELADA.</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21_2023</text:p>
          </table:table-cell>
          <table:table-cell office:value-type="string" table:style-name="ce3">
            <text:p>Serviços - Serviços prestados de forma contínua</text:p>
          </table:table-cell>
          <table:table-cell office:value-type="string" table:style-name="ce25">
            <text:p>Serviço de Apoio Administrativo com fornecimento de mão de obra exclusiva, categoria Recepcionista.</text:p>
          </table:table-cell>
          <table:table-cell office:value-type="string" table:style-name="ce3">
            <text:p>A contratação é necessária para a realização das tarefas de apoio administrativo, sob o regime de execução indireta, e visa assegurar a continuidade da prestação dos serviços na categoria de recepcionista, nas unidades que integram o Tribunal Regional Federal da 1ª Região, visto que o TRF1 não possui em seu quadro de pessoal aquele cargo, por não compreender atividade ligada diretamente à atividade-fim desta Corte.</text:p>
          </table:table-cell>
          <table:table-cell office:value-type="string" table:style-name="ce4">
            <text:p>Em altos riscos para a realização das atividades fins do TRF1, prejuízos relevantes à realização das tarefas rotineiras das áreas meio e fim, com impactos negativos na produtividade do órgão.</text:p>
          </table:table-cell>
          <table:table-cell office:value-type="currency" office:value="21665403" table:style-name="ce5">
            <text:p><text:s/>R$ 21.665.403,00<text:s/></text:p>
          </table:table-cell>
          <table:table-cell office:value-type="currency" office:value="22964681.73" table:style-name="ce19">
            <text:p><text:s/>R$ 22.964.681,73<text:s/></text:p>
          </table:table-cell>
          <table:table-cell office:value-type="string" table:style-name="ce22">
            <text:p>Aprovada com redimensionamento</text:p>
          </table:table-cell>
          <table:table-cell office:value-type="string" table:style-name="ce22">
            <text:p>Demanda aprovada pelo CGR-Contrat em 29/08/2022. Valor aprovado: 22.964.681,73</text:p>
          </table:table-cell>
          <table:table-cell office:value-type="string" table:style-name="ce2">
            <text:p>Pagamento parcelado</text:p>
          </table:table-cell>
          <table:table-cell office:value-type="float" office:value="12" table:style-name="ce2">
            <text:p>12</text:p>
          </table:table-cell>
          <table:table-cell office:value-type="string" table:style-name="ce3">
            <text:p>14/1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erviço de apoio administrativo a categoria: Recepcionista em geral</text:p>
            <text:p>Quantidade: 315</text:p>
            <text:p>Unidade de medida: Unidade</text:p>
            <text:p>Valor: 61.269,48</text:p>
            <text:p>Total: 19.299.886,20</text:p>
            <text:p>RDOs:</text:p>
            <text:p/>
            <text:p/>
            <text:p>Ordem: 2</text:p>
            <text:p>Descrição: Serviço de apoio administrativo a categoria: Recepcionista em geral c/ insalubridade</text:p>
            <text:p>Quantidade: 3</text:p>
            <text:p>Unidade de medida: Unidade</text:p>
            <text:p>Valor: 66.244,20</text:p>
            <text:p>Total: 198.732,60</text:p>
            <text:p>RDOs:</text:p>
            <text:p/>
            <text:p/>
            <text:p>Ordem: 3</text:p>
            <text:p>Descrição: Serviço de apoio administrativo a categoria: Recepcionista em geral c/ uniforme</text:p>
            <text:p>Quantidade: 35</text:p>
            <text:p>Unidade de medida: Unidade</text:p>
            <text:p>Valor: 61.908,12</text:p>
            <text:p>Total: 2.166.784,2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orçamentária e financeira</text:p>
            <text:p>Plano: PLANEST 2021-2026 - Plano Estratégico da Justiça Federal da 1ª Região</text:p>
          </table:table-cell>
          <table:table-cell office:value-type="string" table:style-name="ce3">
            <text:p>0018616-4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01 (um) cargo de recepcionista deverá ser pago através de recursos do programa de trabalho da construção da nova sede do TRF- RDO 4353522</text:p>
          </table:table-cell>
          <table:table-cell table:number-columns-repeated="16357"/>
        </table:table-row>
        <table:table-row table:style-name="ro2">
          <table:table-cell office:value-type="string" table:style-name="ce2">
            <text:p>SECGA</text:p>
          </table:table-cell>
          <table:table-cell office:value-type="string" table:style-name="ce3">
            <text:p>TRF1 - DISET</text:p>
          </table:table-cell>
          <table:table-cell office:value-type="string" table:style-name="ce23">
            <text:p>TRF1_DISET_0022_2023</text:p>
          </table:table-cell>
          <table:table-cell office:value-type="string" table:style-name="ce3">
            <text:p>TIC - Bens e serviços de TIC</text:p>
          </table:table-cell>
          <table:table-cell office:value-type="string" table:style-name="ce25">
            <text:p>Aquisição de licenciamento de software de impressão segura</text:p>
          </table:table-cell>
          <table:table-cell office:value-type="string" table:style-name="ce3">
            <text:p>Atender os novos gabinetes, tendo em vista a necessidade de compartilhamento de 10 equipamentos reprográficos.</text:p>
          </table:table-cell>
          <table:table-cell office:value-type="string" table:style-name="ce4">
            <text:p>Os novos gabinetes ficarão desprovidos de equipamentos reprográficos e impossibilitados tirar cópia de processos etc., afetando a atividade finalística da Justiça Federal.</text:p>
          </table:table-cell>
          <table:table-cell office:value-type="currency" office:value="21000" table:style-name="ce5">
            <text:p><text:s/>R$ 21.000,00<text:s/></text:p>
          </table:table-cell>
          <table:table-cell office:value-type="currency" office:value="21000" table:style-name="ce19">
            <text:p><text:s/>R$ 21.0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 (deverá ser utilizado recurso das demandas Dilit_0001 - demanda CANCELADA - e Asrep_0003 - demanda redimensionada com redução de valor)</text:p>
          </table:table-cell>
          <table:table-cell office:value-type="string" table:style-name="ce2">
            <text:p>Pagamento único</text:p>
          </table:table-cell>
          <table:table-cell office:value-type="string" table:style-name="ce2">
            <text:p>-</text:p>
          </table:table-cell>
          <table:table-cell office:value-type="string" table:style-name="ce3">
            <text:p>31/03/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Licenciamento de software de impressão segura</text:p>
            <text:p>Quantidade: 1</text:p>
            <text:p>Unidade de medida: Unidade</text:p>
            <text:p>Valor: 21.000,00</text:p>
            <text:p>Total: 21.000,00</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42925-3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16"/>
          <table:table-cell table:style-name="ce17"/>
          <table:table-cell table:number-columns-repeated="4" table:style-name="ce13"/>
          <table:table-cell table:number-columns-repeated="16371"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table-cell table:number-columns-spanned="1" table:number-rows-spanned="4" table:style-name="ce33"/>
          <table:table-cell table:number-columns-repeated="3" table:style-name="ce13"/>
          <table:table-cell table:number-columns-repeated="16371" table:style-name="ce1"/>
        </table:table-row>
        <table:table-row table:number-rows-repeated="3"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covered-table-cell/>
          <table:table-cell table:number-columns-repeated="3" table:style-name="ce13"/>
          <table:table-cell table:number-columns-repeated="16371" table:style-name="ce1"/>
        </table:table-row>
        <table:table-row table:number-rows-repeated="5"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371" table:style-name="ce1"/>
        </table:table-row>
        <table:table-row table:number-rows-repeated="4"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 table:style-name="ce1"/>
          <table:table-cell table:number-columns-repeated="16355" table:style-name="ce13"/>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6"/>
          <table:table-cell table:number-columns-repeated="4" table:style-name="ce13"/>
          <table:table-cell table:number-columns-repeated="16" table:style-name="ce1"/>
          <table:table-cell table:number-columns-repeated="16355" table:style-name="ce13"/>
        </table:table-row>
        <table:table-row table:number-rows-repeated="1048487" table:style-name="ro3">
          <table:table-cell table:number-columns-repeated="16384"/>
        </table:table-row>
      </table:table>
      <table:table table:name="SECGE" table:style-name="ta1">
        <table:table-column table:style-name="co1" table:default-cell-style-name="ce1"/>
        <table:table-column table:style-name="co2" table:default-cell-style-name="ce1"/>
        <table:table-column table:style-name="co3" table:default-cell-style-name="ce24"/>
        <table:table-column table:style-name="co4" table:default-cell-style-name="ce1"/>
        <table:table-column table:style-name="co5" table:default-cell-style-name="ce24"/>
        <table:table-column table:style-name="co6" table:default-cell-style-name="ce1"/>
        <table:table-column table:style-name="co7" table:default-cell-style-name="ce1"/>
        <table:table-column table:style-name="co8" table:default-cell-style-name="ce6"/>
        <table:table-column table:style-name="co8" table:default-cell-style-name="ce16"/>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57" table:default-cell-style-name="ce1"/>
        <table:table-row table:style-name="ro1">
          <table:table-cell office:value-type="string" table:style-name="ce7">
            <text:p>Unidade Superior</text:p>
          </table:table-cell>
          <table:table-cell office:value-type="string" table:style-name="ce7">
            <text:p>Unidade Requisitante</text:p>
          </table:table-cell>
          <table:table-cell office:value-type="string" table:style-name="ce7">
            <text:p>ID</text:p>
          </table:table-cell>
          <table:table-cell office:value-type="string" table:style-name="ce7">
            <text:p>Classificação</text:p>
          </table:table-cell>
          <table:table-cell office:value-type="string" table:style-name="ce8">
            <text:p>Descrição do objeto</text:p>
          </table:table-cell>
          <table:table-cell office:value-type="string" table:style-name="ce7">
            <text:p>Justificativa da contratação</text:p>
          </table:table-cell>
          <table:table-cell office:value-type="string" table:style-name="ce9">
            <text:p>Riscos da não contratação</text:p>
          </table:table-cell>
          <table:table-cell office:value-type="string" table:style-name="ce10">
            <text:p>Valor total estimado da contratação</text:p>
          </table:table-cell>
          <table:table-cell office:value-type="string" table:style-name="ce14">
            <text:p>Valor aprovado pelo CGR-Contrat</text:p>
          </table:table-cell>
          <table:table-cell office:value-type="string" table:style-name="ce11">
            <text:p>Situação</text:p>
          </table:table-cell>
          <table:table-cell office:value-type="string" table:style-name="ce11">
            <text:p>Justificativa do gestor</text:p>
          </table:table-cell>
          <table:table-cell office:value-type="string" table:style-name="ce7">
            <text:p>Periodicidade do pagamento</text:p>
          </table:table-cell>
          <table:table-cell office:value-type="string" table:style-name="ce7">
            <text:p>Quantidade parcelas</text:p>
          </table:table-cell>
          <table:table-cell office:value-type="string" table:style-name="ce12">
            <text:p>Data inicial entrega bens/serviços</text:p>
          </table:table-cell>
          <table:table-cell office:value-type="string" table:style-name="ce12">
            <text:p>Forma prevista para a contratação</text:p>
          </table:table-cell>
          <table:table-cell office:value-type="string" table:style-name="ce12">
            <text:p>Intenção IRP</text:p>
          </table:table-cell>
          <table:table-cell office:value-type="string" table:style-name="ce12">
            <text:p>Prioridade da contratação</text:p>
          </table:table-cell>
          <table:table-cell office:value-type="string" table:style-name="ce12">
            <text:p>Itens</text:p>
          </table:table-cell>
          <table:table-cell office:value-type="string" table:style-name="ce12">
            <text:p>Critérios de sustentabilidade</text:p>
          </table:table-cell>
          <table:table-cell office:value-type="string" table:style-name="ce12">
            <text:p>Alinhamento estratégico</text:p>
          </table:table-cell>
          <table:table-cell office:value-type="string" table:style-name="ce12">
            <text:p>Número do processo</text:p>
          </table:table-cell>
          <table:table-cell office:value-type="string" table:style-name="ce12">
            <text:p>Contratação nova ou prorrogação</text:p>
          </table:table-cell>
          <table:table-cell office:value-type="string" table:style-name="ce12">
            <text:p>Número do contrato</text:p>
          </table:table-cell>
          <table:table-cell office:value-type="string" table:style-name="ce12">
            <text:p>Número do processo (prorrogação)</text:p>
          </table:table-cell>
          <table:table-cell office:value-type="string" table:style-name="ce12">
            <text:p>Depende de outra contratação</text:p>
          </table:table-cell>
          <table:table-cell office:value-type="string" table:style-name="ce12">
            <text:p>Compra compartilhada</text:p>
          </table:table-cell>
          <table:table-cell office:value-type="string" table:style-name="ce12">
            <text:p>Observação</text:p>
          </table:table-cell>
          <table:table-cell table:number-columns-repeated="16357" table:style-name="ce13"/>
        </table:table-row>
        <table:table-row table:style-name="ro2">
          <table:table-cell office:value-type="string" table:style-name="ce2">
            <text:p>SECGE</text:p>
          </table:table-cell>
          <table:table-cell office:value-type="string" table:style-name="ce3">
            <text:p>TRF1 - DIMPE</text:p>
          </table:table-cell>
          <table:table-cell office:value-type="string" table:style-name="ce23">
            <text:p>TRF1_DIMPE_0001_2023</text:p>
          </table:table-cell>
          <table:table-cell office:value-type="string" table:style-name="ce3">
            <text:p>Serviços - Serviços prestados de forma contínua</text:p>
          </table:table-cell>
          <table:table-cell office:value-type="string" table:style-name="ce25">
            <text:p>Assistência técnica em equipamentos gráficos</text:p>
          </table:table-cell>
          <table:table-cell office:value-type="string" table:style-name="ce3">
            <text:p>A contratação faz-se necessária para garantir o perfeito funcionamento dos equipamentos do setor de acabamento gráfico, incluindo a encadernadora/capeadora industrial-Hotmelt (Demanda Dimpe 005/2023 - cancelada), bem como garantir a afiação de lâminas da guilhotina industrial, marca Guarani, para o pronto atendimento às demandas de serviços do setor.</text:p>
          </table:table-cell>
          <table:table-cell office:value-type="string" table:style-name="ce4">
            <text:p>em prejuízo à boa execução dos serviços requisitados ao setor, em decorrência do mal funcionamento ou inoperância dos equipamentos por falta de manutenção.</text:p>
          </table:table-cell>
          <table:table-cell office:value-type="currency" office:value="32468" table:style-name="ce5">
            <text:p><text:s/>R$ 32.468,00<text:s/></text:p>
          </table:table-cell>
          <table:table-cell office:value-type="currency" office:value="32468" table:style-name="ce19">
            <text:p><text:s/>R$ 32.468,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parcelado</text:p>
          </table:table-cell>
          <table:table-cell office:value-type="float" office:value="12" table:style-name="ce2">
            <text:p>12</text:p>
          </table:table-cell>
          <table:table-cell office:value-type="string" table:style-name="ce3">
            <text:p>30/10/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Assistência técnica</text:p>
            <text:p>Quantidade: 1</text:p>
            <text:p>Unidade de medida: Serviço</text:p>
            <text:p>Valor: 32.468,00</text:p>
            <text:p>Total: 32.468,00</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21395-07.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A presente demanda de nova contratação, encontra-se em fase de análise do ETP, junto à DICOM - PAe 0021395-07.2021.4.01.8000, tendo em vista que optamos por agrupar as duas contratações, objetivando redução de custos (Demandas DIMPE n. 001/2023 e 005/2023). Obs.: para preenchimento de todos os campos e envio da atual demanda, lançamos o n. do contrato antigo (36/2016), vencido em outubro/2021, como base para análise da pretensa contratação. RDOs: 4554822, 4516622 e 4349022.</text:p>
          </table:table-cell>
          <table:table-cell table:number-columns-repeated="16357"/>
        </table:table-row>
        <table:table-row table:style-name="ro2">
          <table:table-cell office:value-type="string" table:style-name="ce2">
            <text:p>SECGE</text:p>
          </table:table-cell>
          <table:table-cell office:value-type="string" table:style-name="ce3">
            <text:p>TRF1 - DIMPE</text:p>
          </table:table-cell>
          <table:table-cell office:value-type="string" table:style-name="ce23">
            <text:p>TRF1_DIMPE_0002_2023</text:p>
          </table:table-cell>
          <table:table-cell office:value-type="string" table:style-name="ce3">
            <text:p>Serviços - Serviços prestados de forma contínua</text:p>
          </table:table-cell>
          <table:table-cell office:value-type="string" table:style-name="ce25">
            <text:p>Assistência técnica em impressoras offset</text:p>
          </table:table-cell>
          <table:table-cell office:value-type="string" table:style-name="ce3">
            <text:p>A contratação faz-se necessária para garantir o bom funcionamento das impressoras offset e da dobradeira industrial, modelo Sthal TI-52, de fabricação das indústrias Heidelberg, instaladas na gráfica do TRF1.</text:p>
          </table:table-cell>
          <table:table-cell office:value-type="string" table:style-name="ce4">
            <text:p>A não contratação poderá comprometer o bom funcionamento dos referidos equipamentos, comprometendo, ainda, a boa execução dos serviços gráficos encaminhados ao Nugra.</text:p>
          </table:table-cell>
          <table:table-cell office:value-type="currency" office:value="47025" table:style-name="ce5">
            <text:p><text:s/>R$ 47.025,00<text:s/></text:p>
          </table:table-cell>
          <table:table-cell office:value-type="currency" office:value="47000" table:style-name="ce19">
            <text:p><text:s/>R$ 47.000,00<text:s/></text:p>
          </table:table-cell>
          <table:table-cell office:value-type="string" table:style-name="ce22">
            <text:p>Aprovada com redimensionamento</text:p>
          </table:table-cell>
          <table:table-cell office:value-type="string" table:style-name="ce22">
            <text:p>Demanda aprovada pelo CGR-Contrat em 29/08/2022. Valor aprovado: 47.000,00</text:p>
          </table:table-cell>
          <table:table-cell office:value-type="string" table:style-name="ce2">
            <text:p>Pagamento por demanda</text:p>
          </table:table-cell>
          <table:table-cell office:value-type="string" table:style-name="ce2">
            <text:p>-</text:p>
          </table:table-cell>
          <table:table-cell office:value-type="string" table:style-name="ce3">
            <text:p>16/09/2023</text:p>
          </table:table-cell>
          <table:table-cell office:value-type="string" table:style-name="ce3">
            <text:p>Inexigibilidade</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2</text:p>
            <text:p>Descrição: Fornecimento de peças</text:p>
            <text:p>Quantidade: 1</text:p>
            <text:p>Unidade de medida: Unidade</text:p>
            <text:p>Valor: 22.000,00</text:p>
            <text:p>Total: 22.000,00</text:p>
            <text:p>RDOs:</text:p>
            <text:p/>
            <text:p/>
            <text:p>Ordem: 1</text:p>
            <text:p>Descrição: Assistência técnica</text:p>
            <text:p>Quantidade: 70</text:p>
            <text:p>Unidade de medida: Horas</text:p>
            <text:p>Valor: 357,50</text:p>
            <text:p>Total: 25.025,00</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19923-3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A referida contratação deverá ser homologada por inexigibilidade de licitação, haja vista que a Contratada detém exclusividade na prestação de assistência técnica, bem como na venda de peças genuínas dos equipamentos assistidos no referido contrato.</text:p>
          </table:table-cell>
          <table:table-cell table:number-columns-repeated="16357"/>
        </table:table-row>
        <table:table-row table:style-name="ro2">
          <table:table-cell office:value-type="string" table:style-name="ce2">
            <text:p>SECGE</text:p>
          </table:table-cell>
          <table:table-cell office:value-type="string" table:style-name="ce3">
            <text:p>TRF1 - DIMPE</text:p>
          </table:table-cell>
          <table:table-cell office:value-type="string" table:style-name="ce23">
            <text:p>TRF1_DIMPE_0003_2023</text:p>
          </table:table-cell>
          <table:table-cell office:value-type="string" table:style-name="ce3">
            <text:p>Compras - Bens de consumo</text:p>
          </table:table-cell>
          <table:table-cell office:value-type="string" table:style-name="ce25">
            <text:p>Aquisição de papéis para a gráfica</text:p>
          </table:table-cell>
          <table:table-cell office:value-type="string" table:style-name="ce3">
            <text:p>Reposição do estoque de papéis utilizados na produção das publicações do tribunal, com destaque para a confecção das agendas e calendários, livros e relatórios, bem como atendimento às demandas da Dimap: blocos e fichários, impressos padronizados, pastas, dentre outros.</text:p>
          </table:table-cell>
          <table:table-cell office:value-type="string" table:style-name="ce4">
            <text:p>Comprometimento da boa execução dos serviços encaminhados ao Núcleo de serviços gráficos que dependam da utilização direta do material pretendido.</text:p>
          </table:table-cell>
          <table:table-cell office:value-type="currency" office:value="117240" table:style-name="ce5">
            <text:p><text:s/>R$ 117.240,00<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Valor aprovado sujeito ao limite global de R$ 100.000,00 (ref/ material de consumo para a Dimpe, incluindo as demandas Dimpe_0003 e Dimpe_0004/2023).</text:p>
          </table:table-cell>
          <table:table-cell office:value-type="string" table:style-name="ce2">
            <text:p>Pagamento por demanda</text:p>
          </table:table-cell>
          <table:table-cell office:value-type="string" table:style-name="ce2">
            <text:p>-</text:p>
          </table:table-cell>
          <table:table-cell office:value-type="string" table:style-name="ce3">
            <text:p>01/07/2023</text:p>
          </table:table-cell>
          <table:table-cell office:value-type="string" table:style-name="ce3">
            <text:p>Pregão eletrônico (com registro de preço)</text:p>
          </table:table-cell>
          <table:table-cell office:value-type="string" table:style-name="ce3">
            <text:p>Sim</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Papel offset, alta alvura, alcalino, 75 g/m2, formato 660x960mm, pacote com 500fls, marca Suzano, padronizada pela Port. Diges 215/98, Certificado FSC - Cerflor ou equivalente, BR-0461811</text:p>
            <text:p>Quantidade: 80</text:p>
            <text:p>Unidade de medida: Unidade</text:p>
            <text:p>Valor: 338,00</text:p>
            <text:p>Total: 27.040,00</text:p>
            <text:p>RDOs:</text:p>
            <text:p/>
            <text:p/>
            <text:p>Ordem: 2</text:p>
            <text:p>Descrição: Papel offset, alta alvura, alcalino, 90 g/m2, formato 660x960mm, pacote com 500fls, marca Suzano, padronizada pela Port. Diges 215/98, Certificado FSC - Cerflor ou equivalente, BR-0461812</text:p>
            <text:p>Quantidade: 40</text:p>
            <text:p>Unidade de medida: Unidade</text:p>
            <text:p>Valor: 395,00</text:p>
            <text:p>Total: 15.800,00</text:p>
            <text:p>RDOs:</text:p>
            <text:p/>
            <text:p/>
            <text:p>Ordem: 3</text:p>
            <text:p>Descrição: Papel offset, alta alvura, alcalino, 180 g/m2, formato 660x960mm, pacote com 500fls, marca Suzano, padronizada pela Port. Diges 215/98, Certificado FSC - Cerflor ou equivalente, BR-0238769</text:p>
            <text:p>Quantidade: 100</text:p>
            <text:p>Unidade de medida: Unidade</text:p>
            <text:p>Valor: 389,00</text:p>
            <text:p>Total: 38.900,00</text:p>
            <text:p>RDOs:</text:p>
            <text:p/>
            <text:p/>
            <text:p>Ordem: 4</text:p>
            <text:p>Descrição: Papel Supremo, 350 g/m2, celulose vegetal, formato 660x960mm, branCo, duo-designe, pacote contendo 100 fls. Certificado FSC - Cerflor ou equivalente, BR - 0405167</text:p>
            <text:p>Quantidade: 50</text:p>
            <text:p>Unidade de medida: Unidade</text:p>
            <text:p>Valor: 570,00</text:p>
            <text:p>Total: 28.500,00</text:p>
            <text:p>RDOs:</text:p>
            <text:p/>
            <text:p/>
            <text:p>Ordem: 5</text:p>
            <text:p>Descrição: Papel auto adesivo, branco, 170g/m2, BRILHO, formato 660x960mm, pacote contendo 100fls, Certificado FSC - Cerflor ou equivalente, BR - 0325957</text:p>
            <text:p>Quantidade: 10</text:p>
            <text:p>Unidade de medida: Unidade</text:p>
            <text:p>Valor: 350,00</text:p>
            <text:p>Total: 3.500,00</text:p>
            <text:p>RDOs:</text:p>
            <text:p/>
            <text:p/>
            <text:p>Ordem: 6</text:p>
            <text:p>Descrição: Papel auto adesivo, branco, 170g/m2,FOSCO, formato 660x960mm, pacote contendo 100fls, Certificado FSC - Cerflor ou equivalente, BR - 0405231</text:p>
            <text:p>Quantidade: 10</text:p>
            <text:p>Unidade de medida: Unidade</text:p>
            <text:p>Valor: 350,00</text:p>
            <text:p>Total: 3.500,00</text:p>
            <text:p>RDOs:</text:p>
            <text:p/>
          </table:table-cell>
          <table:table-cell office:value-type="string" table:style-name="ce3">
            <text:p>Sim - Buscando atender aos requisitos de sustentabilidade ambiental estabelecidos para as aquisições realizadas pela Administração pública e para garantir que os insumos utilizados na fabricação dos produtos sejam oriundos de um processo produtivo manejado de forma ecologicamente adequada, socialmente justa e economicamente viável, visando à promoção do desenvolvimento nacional sustentável, será exigida: a certificação CERFLOR (INMETRO), FSC - emitido pelo Conselho Brasileiro de Manejo Florestal - FSC Brasil, ou equivalente, como alternativa à preservação do caráter competitivo do certame e visando ampliar a competitividade às diversas empresas do ramo; o CERFLOR visa à certificação do manejo florestal e da cadeia de custódia, segundo o atendimento dos critérios e indicadores - aplicáveis para todo o território nacional - prescritos nas normas elaboradas pela ABNT e integradas ao Sistema Brasileiro de Avaliação da Conformidade e ao Inmetro. Não são aplicáveis à presente contratação os critérios de sustentabilidade ambiental decorrentes de lei, no que diz respeito ao acondicionamento dos papéis em embalagens que utilizem materiais recicláveis, visto que, apesar das empresas terem entregado os materiais, na contratação passada, em embalagens recicláveis, não é possível, para esta contratação, definir o tipo de embalagem previsto na Instrução Normativa nº 01/2010 do Ministério de Planejamento, Orçamento e Gestão. .http://www.planalto.gov.br › _Lei n. 12.305 e Licitações Sustentáveis — pt-br - Governo Federal</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24517-91.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Ressaltamos que a pretensa aquisição de papéis ultrapassou a previsão orçamentária projetada pelo Nugra, para o suprimento da referida despesa, haja vista os motivos elencados pelos fornecedores (Pandemia, Guerra da Ucrânia, aumento da moeda estrangeira, dentre outros) que, segundo estes, implicaram diretamente na elevação dos preços dos papéis. Não havendo recursos orçamentários, à ocasião da homologação do futuro pregão, as quantidades poderão até ser revistas, entretanto, alguns itens poderão ser comprometidos na reposição do seu estoque.</text:p>
          </table:table-cell>
          <table:table-cell table:number-columns-repeated="16357"/>
        </table:table-row>
        <table:table-row table:style-name="ro2">
          <table:table-cell office:value-type="string" table:style-name="ce2">
            <text:p>SECGE</text:p>
          </table:table-cell>
          <table:table-cell office:value-type="string" table:style-name="ce3">
            <text:p>TRF1 - DIMPE</text:p>
          </table:table-cell>
          <table:table-cell office:value-type="string" table:style-name="ce23">
            <text:p>TRF1_DIMPE_0004_2023</text:p>
          </table:table-cell>
          <table:table-cell office:value-type="string" table:style-name="ce3">
            <text:p>Compras - Bens de consumo</text:p>
          </table:table-cell>
          <table:table-cell office:value-type="string" table:style-name="ce25">
            <text:p>Aquisição de materiais gráficos</text:p>
          </table:table-cell>
          <table:table-cell office:value-type="string" table:style-name="ce3">
            <text:p>Reposição do estoque de materiais utilizados na produção das publicações do tribunal, com destaque para a confecção das agendas e calendários, livros e relatórios, bem como atendimento às demandas da Dimap: blocos e fichários, impressos padronizados, pastas, dentre outros.</text:p>
          </table:table-cell>
          <table:table-cell office:value-type="string" table:style-name="ce4">
            <text:p>Comprometimento da boa execução dos serviços encaminhados ao Núcleo de serviços gráficos que dependam da utilização direta do material pretendido.</text:p>
          </table:table-cell>
          <table:table-cell office:value-type="currency" office:value="43498" table:style-name="ce5">
            <text:p><text:s/>R$ 43.498,00<text:s/></text:p>
          </table:table-cell>
          <table:table-cell office:value-type="string" table:style-name="ce21">
            <text:p>*ver coluna Justificativa do gestor</text:p>
          </table:table-cell>
          <table:table-cell office:value-type="string" table:style-name="ce22">
            <text:p>Aprovada com redimensionamento</text:p>
          </table:table-cell>
          <table:table-cell office:value-type="string" table:style-name="ce22">
            <text:p>Valor aprovado sujeito ao limite global de R$ 100.000,00 (ref/ material de consumo para a Dimpe, incluindo as demandas Dimpe_0003 e Dimpe_0004/2023).</text:p>
          </table:table-cell>
          <table:table-cell office:value-type="string" table:style-name="ce2">
            <text:p>Pagamento por demanda</text:p>
          </table:table-cell>
          <table:table-cell office:value-type="string" table:style-name="ce2">
            <text:p>-</text:p>
          </table:table-cell>
          <table:table-cell office:value-type="string" table:style-name="ce3">
            <text:p>01/07/2023</text:p>
          </table:table-cell>
          <table:table-cell office:value-type="string" table:style-name="ce3">
            <text:p>Pregão eletrônico (com registro de preço)</text:p>
          </table:table-cell>
          <table:table-cell office:value-type="string" table:style-name="ce3">
            <text:p>Sim</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la branca, Composição Polímero de Acetato de Polivinila e Aditivos, Cor Branca, Aplicação Colagem De Blocos / Gráfica, Características Adicionais: Atóxica / Lavável. Características Adicionais: Uso Gráfico, Da Marca Rodophas Ou Henkel. – Produto Padronizado- Port. N.215/98-Diges - BR-0250815</text:p>
            <text:p>Quantidade: 50</text:p>
            <text:p>Unidade de medida: Litro</text:p>
            <text:p>Valor: 32,00</text:p>
            <text:p>Total: 1.600,00</text:p>
            <text:p>RDOs:</text:p>
            <text:p/>
            <text:p/>
            <text:p>Ordem: 2</text:p>
            <text:p>Descrição: Limpador de chapa de impressão gráfica, aspecto físico líquido, aplicação chapas de alumínio, características adicionais: desoxidador para garantir a não oxidação. BR-0259843</text:p>
            <text:p>Quantidade: 2</text:p>
            <text:p>Unidade de medida: Litro</text:p>
            <text:p>Valor: 54,00</text:p>
            <text:p>Total: 108,00</text:p>
            <text:p>RDOs:</text:p>
            <text:p/>
            <text:p/>
            <text:p>Ordem: 3</text:p>
            <text:p>Descrição: Solução limpadora, aplicação limpeza, aspecto físico líquido, características adicionaiS: álcool isopropílico. BR-0392302</text:p>
            <text:p>Quantidade: 100</text:p>
            <text:p>Unidade de medida: Litro</text:p>
            <text:p>Valor: 43,00</text:p>
            <text:p>Total: 4.300,00</text:p>
            <text:p>RDOs:</text:p>
            <text:p/>
            <text:p/>
            <text:p>Ordem: 4</text:p>
            <text:p>Descrição: Restaurador de Blanqueta, compontentes: hidrocarboneto primário, aspecto físico: líquido límpido, cor vermelha, para correção de defeitos de blanquetas, aplicação em oficina gráfica. BR- 0259849</text:p>
            <text:p>Quantidade: 40</text:p>
            <text:p>Unidade de medida: Litro</text:p>
            <text:p>Valor: 34,00</text:p>
            <text:p>Total: 1.360,00</text:p>
            <text:p>RDOs:</text:p>
            <text:p/>
            <text:p/>
            <text:p>Ordem: 5</text:p>
            <text:p>Descrição: Fita adesiva para embalagem, material papel, comprimento 50m, largura 50mm, aplicação empacotamento geral, Características Adicionais: Fita de alta aderência, CREPE, Marrom, de papel. BR- 0235329</text:p>
            <text:p>Quantidade: 50</text:p>
            <text:p>Unidade de medida: Unidade</text:p>
            <text:p>Valor: 27,00</text:p>
            <text:p>Total: 1.350,00</text:p>
            <text:p>RDOs:</text:p>
            <text:p/>
            <text:p/>
            <text:p>Ordem: 6</text:p>
            <text:p>Descrição: Cola granulada, para uso em máquina de capear a quente. Características Adicionais: Adesivo Termoplástico, Material Resinas Termoplásticas, Aspecto Físico Sólido, Apresentação Granulado, Cor Branca, Temperatura Aplicação De 150 A 180, Ponto Amolecimento De 80 A 90, Viscosidade 4000 A 5000 Colagem de Livros e Revistas, Contendo 25 Kg, Marca Henkell – Padronizado Pela Portaria N. 215/98- Diges - BR-0307344</text:p>
            <text:p>Quantidade: 50</text:p>
            <text:p>Unidade de medida: Quilograma</text:p>
            <text:p>Valor: 60,00</text:p>
            <text:p>Total: 3.000,00</text:p>
            <text:p>RDOs:</text:p>
            <text:p/>
            <text:p/>
            <text:p>Ordem: 7</text:p>
            <text:p>Descrição: Óleo Lubrificante, Apresentação Líquido, Tipo Uso Anticorrosivo, Origem Mineral, Viscosidade SAE-40 Md-400, Uso em Máquina De Corte e Vinco Descrição complementar: óleo lubrificante, classificação API CF, uso em maq. de corte e vinco, tipo mineral, Viscosidade SAE 40. BR-0481744</text:p>
            <text:p>Quantidade: 20</text:p>
            <text:p>Unidade de medida: Litro</text:p>
            <text:p>Valor: 54,00</text:p>
            <text:p>Total: 1.080,00</text:p>
            <text:p>RDOs:</text:p>
            <text:p/>
            <text:p/>
            <text:p>Ordem: 8</text:p>
            <text:p>Descrição: Óleo de Silicone, Aspecto físico liquido viscoso, VISCOSIDADE 100, Aplicação Lubrificante/metais Características Adicionais: Spray 100% concentrado, à base de Dimetilsiloxona, Propelente Butano-Propano, spray/frasco com 500 ml. BR-0289671</text:p>
            <text:p>Quantidade: 10</text:p>
            <text:p>Unidade de medida: Unidade</text:p>
            <text:p>Valor: 50,00</text:p>
            <text:p>Total: 500,00</text:p>
            <text:p>RDOs:</text:p>
            <text:p/>
            <text:p/>
            <text:p>Ordem: 9</text:p>
            <text:p>Descrição: Espiral para Encadernação, Material: Arame, Duplo anel, Diâmetro 5/16", Cor Branca, Tipo Wire Teck, Apresentação Bobina Contendo 63.000 Anéis Caract. Adicionais: duplo anel – (tipo Garra Wire’o tec) de 5/16”. BR-0324627</text:p>
            <text:p>Quantidade: 8</text:p>
            <text:p>Unidade de medida: Unidade</text:p>
            <text:p>Valor: 1.100,00</text:p>
            <text:p>Total: 8.800,00</text:p>
            <text:p>RDOs:</text:p>
            <text:p/>
            <text:p/>
            <text:p>Ordem: 10</text:p>
            <text:p>Descrição: Espiral para Encadernação, Material Arame, Duplo anel, Diâmetro 3/4", Cor Prata, Tipo Wire Teck, Apresentação Bobina Com 8.000 Anéis Características Adicionais: duplo anel (tipo Garra Wire’o tec) de 3/4”. BR-0481680</text:p>
            <text:p>Quantidade: 8</text:p>
            <text:p>Unidade de medida: Unidade</text:p>
            <text:p>Valor: 800,00</text:p>
            <text:p>Total: 6.400,00</text:p>
            <text:p>RDOs:</text:p>
            <text:p/>
            <text:p/>
            <text:p>Ordem: 11</text:p>
            <text:p>Descrição: Pano limpeza, material 70 viscose, 20 poliéster, 10 polipropileno e fi, comprimento 29, largura 29, características adicionais alto grau absorção, aplicação lavagem de blanquetas, cor branca Características adicionais: pano para limpeza de máquina offset, tipo Pralim branco, com 100 toalhas. BR-0259861</text:p>
            <text:p>Quantidade: 50</text:p>
            <text:p>Unidade de medida: Unidade</text:p>
            <text:p>Valor: 180,00</text:p>
            <text:p>Total: 9.000,00</text:p>
            <text:p>RDOs:</text:p>
            <text:p/>
            <text:p/>
            <text:p>Ordem: 12</text:p>
            <text:p>Descrição: Tinta Gráfica, Material Pigmentado à Base de Hidrocarbonetos Alifáticos E, Aplicação: Impressora offset plana, Cor: AMARELO EUROPA , marca CROMOS, produto Padronizado Pela Portaria N. 215/98- Diges, Características adicionais: Lata 2,5 kg. BR-0248424</text:p>
            <text:p>Quantidade: 10</text:p>
            <text:p>Unidade de medida: Unidade</text:p>
            <text:p>Valor: 200,00</text:p>
            <text:p>Total: 2.000,00</text:p>
            <text:p>RDOs:</text:p>
            <text:p/>
            <text:p/>
            <text:p>Ordem: 13</text:p>
            <text:p>Descrição: Tinta Gráfica, Material Pigmentado à Base de Hidrocarbonetos Alifáticos E, Aplicação: Impressora offset plana, Cor: AZUL EUROPA, marca CROMOS produto Padronizado Pela Portaria N. 215/98- Diges Características adicionais: Lata 2,5 kg. BR-0247348</text:p>
            <text:p>Quantidade: 10</text:p>
            <text:p>Unidade de medida: Unidade</text:p>
            <text:p>Valor: 200,00</text:p>
            <text:p>Total: 2.000,00</text:p>
            <text:p>RDOs:</text:p>
            <text:p/>
            <text:p/>
            <text:p>Ordem: 14</text:p>
            <text:p>Descrição: Tinta Gráfica, Material Pigmentado à Base de Hidrocarbonetos Alifáticos E, Aplicação: Impressora offset plana, Cor: MAGENTA EUROPA, marca CROMOS, produto Padronizado Pela Portaria N. 215/98- Diges Características adicionais: Lata 2,5 kg. BR-0248416</text:p>
            <text:p>Quantidade: 10</text:p>
            <text:p>Unidade de medida: Unidade</text:p>
            <text:p>Valor: 200,00</text:p>
            <text:p>Total: 2.000,00</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25519-61.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Ressaltamos que a pretensa aquisição ultrapassou a previsão orçamentária do Nugra, projetada anteriormente para o suprimento da referida despesa, haja vista os motivos elencados pelos fornecedores (pandemia, guerra na Ucrânia, variação da moeda estrangeira, dentre outros) que, diretamente, implicaram na elevação dos preços dos referidos materiais. Não havendo recursos orçamentários, à ocasião da homologação do futuro pregão, as quantidades poderão até ser revistas, entretanto, alguns itens poderão ser comprometidos na reposição do seu estoque.</text:p>
          </table:table-cell>
          <table:table-cell table:number-columns-repeated="16357"/>
        </table:table-row>
        <table:table-row table:style-name="ro2">
          <table:table-cell office:value-type="string" table:style-name="ce2">
            <text:p>SECGE</text:p>
          </table:table-cell>
          <table:table-cell office:value-type="string" table:style-name="ce3">
            <text:p>TRF1 - DIMPE</text:p>
          </table:table-cell>
          <table:table-cell office:value-type="string" table:style-name="ce23">
            <text:p>TRF1_DIMPE_0005_2023</text:p>
          </table:table-cell>
          <table:table-cell office:value-type="string" table:style-name="ce3">
            <text:p>Serviços - Serviços prestados de forma contínua</text:p>
          </table:table-cell>
          <table:table-cell office:value-type="string" table:style-name="ce25">
            <text:p>Assistência técnica especializada em manutenção de encadernadora industrial.</text:p>
          </table:table-cell>
          <table:table-cell office:value-type="string" table:style-name="ce3">
            <text:p>Necessária para a manutenção e garantia do perfeito funcionamento da encadernadora industrial marca Heidelberg, modelo HotMelt -Eurobind 600, utilizada na colocação de capas e encadernação de livros e revistas.</text:p>
          </table:table-cell>
          <table:table-cell office:value-type="string" table:style-name="ce4">
            <text:p>Comprometimento do atendimento à demanda de serviços gráficos que dependa da utilização do referido equipamento.</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Resultado da 2ª fase (revisão/redimensionamento) do PAC 2023 (em 25/10/22): demanda CANCELADA pela unidade requisitante. O objeto da demanda foi agrupado com os demais equipamentos objeto da demanda DIMPE 0001/2023, objetivando redução dos custos.</text:p>
          </table:table-cell>
          <table:table-cell office:value-type="string" table:style-name="ce2">
            <text:p>Pagamento por demanda</text:p>
          </table:table-cell>
          <table:table-cell office:value-type="string" table:style-name="ce2">
            <text:p>-</text:p>
          </table:table-cell>
          <table:table-cell office:value-type="string" table:style-name="ce3">
            <text:p>01/09/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Assistência técnica especializada na manutenção de uma encadernadora industrial, marca Heidelberg, modelo HotMelt, Eurobind 600, instalada na gráfica do TRF1.</text:p>
            <text:p>Quantidade: 1</text:p>
            <text:p>Unidade de medida: Serviço</text:p>
            <text:p>Valor: 20.000,00</text:p>
            <text:p>Total: 20.000,00</text:p>
            <text:p>RDOs:</text:p>
            <text:p/>
          </table:table-cell>
          <table:table-cell office:value-type="string" table:style-name="ce3">
            <text:p>Não</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13895-84.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A pretensa contratação carece da devida homologação de uma contratação, ainda em andamento neste exercício (ora sob análise e pesquisa de mercado no Nugra), com amparo no Art. 30 da Lei n. 8666/93. O valor constante da contratação (R$20.000,00) corresponde às despesas com assistência técnica e aquisição de peças para o referido equipamento, ora supridas pelas RDOs 4516622 e 4349022.</text:p>
          </table:table-cell>
          <table:table-cell table:number-columns-repeated="16357"/>
        </table:table-row>
        <table:table-row table:style-name="ro2">
          <table:table-cell office:value-type="string" table:style-name="ce2">
            <text:p>SECGE</text:p>
          </table:table-cell>
          <table:table-cell office:value-type="string" table:style-name="ce3">
            <text:p>TRF1 - DIMPE</text:p>
          </table:table-cell>
          <table:table-cell office:value-type="string" table:style-name="ce23">
            <text:p>TRF1_DIMPE_0006_2023</text:p>
          </table:table-cell>
          <table:table-cell office:value-type="string" table:style-name="ce3">
            <text:p>Serviços - Serviços comuns</text:p>
          </table:table-cell>
          <table:table-cell office:value-type="string" table:style-name="ce25">
            <text:p>Confecção de fotolitos, provas digitais e chapas CTP para impressão em off-set</text:p>
          </table:table-cell>
          <table:table-cell office:value-type="string" table:style-name="ce3">
            <text:p>Suprir a necessidade de impressão de material gráfico em equipamento off-set do Tribunal, feita exclusivamente mediante uso de chapa não produzida por este, além de provas digitais que visam ao controle da qualidade para impedir o custo da reimpressão por falhas no produto.</text:p>
          </table:table-cell>
          <table:table-cell office:value-type="string" table:style-name="ce4">
            <text:p>Comprometimento do atendimento à demanda de serviços gráficos que dependam da utilização direta do serviço pretendido.</text:p>
          </table:table-cell>
          <table:table-cell office:value-type="currency" office:value="128475" table:style-name="ce5">
            <text:p><text:s/>R$ 128.475,00<text:s/></text:p>
          </table:table-cell>
          <table:table-cell office:value-type="currency" office:value="40000" table:style-name="ce19">
            <text:p><text:s/>R$ 40.000,00<text:s/></text:p>
          </table:table-cell>
          <table:table-cell office:value-type="string" table:style-name="ce22">
            <text:p>Aprovada com redimensionamento</text:p>
          </table:table-cell>
          <table:table-cell office:value-type="string" table:style-name="ce22">
            <text:p>Demanda aprovada pelo CGR-Contrat em 29/08/2022. Valor aprovado: 40.000,00</text:p>
          </table:table-cell>
          <table:table-cell office:value-type="string" table:style-name="ce2">
            <text:p>Pagamento por demanda</text:p>
          </table:table-cell>
          <table:table-cell office:value-type="string" table:style-name="ce2">
            <text:p>-</text:p>
          </table:table-cell>
          <table:table-cell office:value-type="string" table:style-name="ce3">
            <text:p>09/05/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Confecção de Fotolitos - Formato bruto: 48 x 66cm. Número de cores: 1</text:p>
            <text:p>Quantidade: 10</text:p>
            <text:p>Unidade de medida: Unidade</text:p>
            <text:p>Valor: 20,10</text:p>
            <text:p>Total: 201,00</text:p>
            <text:p>RDOs:</text:p>
            <text:p/>
            <text:p/>
            <text:p>Ordem: 2</text:p>
            <text:p>Descrição: Confecção de Fotolitos - Formato bruto: 48 x 66cm. Número de cores: 2</text:p>
            <text:p>Quantidade: 10</text:p>
            <text:p>Unidade de medida: Unidade</text:p>
            <text:p>Valor: 40,10</text:p>
            <text:p>Total: 401,00</text:p>
            <text:p>RDOs:</text:p>
            <text:p/>
            <text:p/>
            <text:p>Ordem: 3</text:p>
            <text:p>Descrição: Confecção de Fotolitos - Formato bruto: 48 x 66cm. Número de cores: 3</text:p>
            <text:p>Quantidade: 10</text:p>
            <text:p>Unidade de medida: Unidade</text:p>
            <text:p>Valor: 60,10</text:p>
            <text:p>Total: 601,00</text:p>
            <text:p>RDOs:</text:p>
            <text:p/>
            <text:p/>
            <text:p>Ordem: 4</text:p>
            <text:p>Descrição: Confecção de Fotolitos - Formato bruto: 48 x 66cm. Número de cores: 4</text:p>
            <text:p>Quantidade: 20</text:p>
            <text:p>Unidade de medida: Unidade</text:p>
            <text:p>Valor: 80,05</text:p>
            <text:p>Total: 1.601,00</text:p>
            <text:p>RDOs:</text:p>
            <text:p/>
            <text:p/>
            <text:p>Ordem: 5</text:p>
            <text:p>Descrição: Confecção de Provas de Uma a Quatro Cores – Digital - Formato Bruto: 48 x 66cm.</text:p>
            <text:p>Quantidade: 100</text:p>
            <text:p>Unidade de medida: Unidade</text:p>
            <text:p>Valor: 40,01</text:p>
            <text:p>Total: 4.001,00</text:p>
            <text:p>RDOs:</text:p>
            <text:p/>
            <text:p/>
            <text:p>Ordem: 6</text:p>
            <text:p>Descrição: Confecção de Provas de Uma a Quatro Cores – Digital - Formato Bruto: 33 x 48cm.</text:p>
            <text:p>Quantidade: 200</text:p>
            <text:p>Unidade de medida: Unidade</text:p>
            <text:p>Valor: 10,00</text:p>
            <text:p>Total: 2.000,00</text:p>
            <text:p>RDOs:</text:p>
            <text:p/>
            <text:p/>
            <text:p>Ordem: 7</text:p>
            <text:p>Descrição: Confecção de Chapas CTP - Formato Bruto: 605 x 745 x 030mm.</text:p>
            <text:p>Quantidade: 3000</text:p>
            <text:p>Unidade de medida: Unidade</text:p>
            <text:p>Valor: 39,89</text:p>
            <text:p>Total: 119.670,00</text:p>
            <text:p>RDOs:</text:p>
            <text:p/>
          </table:table-cell>
          <table:table-cell office:value-type="string" table:style-name="ce3">
            <text:p>Sim -</text:p>
          </table:table-cell>
          <table:table-cell office:value-type="string" table:style-name="ce3">
            <text:p>Objetivo: Sem objetivo estratégico vinculado</text:p>
            <text:p>Macrodesafio: Agilidade e produtividade na prestação jurisdicional</text:p>
            <text:p>Plano: PLANEST 2021-2026 - Plano Estratégico da Justiça Federal da 1ª Região</text:p>
          </table:table-cell>
          <table:table-cell office:value-type="string" table:style-name="ce3">
            <text:p>0025511-95.2017.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GE</text:p>
          </table:table-cell>
          <table:table-cell office:value-type="string" table:style-name="ce3">
            <text:p>TRF1 - DIPLE</text:p>
          </table:table-cell>
          <table:table-cell office:value-type="string" table:style-name="ce23">
            <text:p>TRF1_DIPLE_0001_2023</text:p>
          </table:table-cell>
          <table:table-cell office:value-type="string" table:style-name="ce3">
            <text:p>Serviços - Serviços de TI</text:p>
          </table:table-cell>
          <table:table-cell office:value-type="string" table:style-name="ce25">
            <text:p>Sistema informatizado de gestão estratégica</text:p>
          </table:table-cell>
          <table:table-cell office:value-type="string" table:style-name="ce3">
            <text:p>A contratação é necessária para viabilizar a gestão adequada dos indicadores, a gestão de processos de trabalho, a gestão de projetos, a gestão de riscos e a prestação de contas da Justiça Federal da 1ª Região, conforme preconizado pela IN TCU 84/2020, Resolução CNJ 325/2020, Resolução CJF 668/2020, Resolução TRF1 10/2021, Portaria Presi TRF1 224/2021 e em atendimento ao PDTI-Plano Diretor de Tecnologia da Informação 2021-2023 (linha 113), após solicitação unânime das 14 Secads das Seções Judiciárias da 1a Região e e pelo TRF1 e para atender necessidade apontada no Aprimora-PRO, nos Planos de Ação para melhoria dos processos críticos Gestão de Riscos (12676597), Gestão de Iniciativas Estratégicas (13643954) e Gestão de Processos (13304993).</text:p>
          </table:table-cell>
          <table:table-cell office:value-type="string" table:style-name="ce4">
            <text:p>Inviabilidade da gestão adequada da Estratégia da 1a Região.</text:p>
          </table:table-cell>
          <table:table-cell office:value-type="currency" office:value="550500" table:style-name="ce5">
            <text:p><text:s/>R$ 550.500,00<text:s/></text:p>
          </table:table-cell>
          <table:table-cell office:value-type="currency" office:value="820452" table:style-name="ce19">
            <text:p><text:s/>R$ 820.452,00<text:s/></text:p>
          </table:table-cell>
          <table:table-cell office:value-type="string" table:style-name="ce22">
            <text:p>Aprovada com redimensionamento</text:p>
          </table:table-cell>
          <table:table-cell office:value-type="string" table:style-name="ce22">
            <text:p>Demanda aprovada pelo CGR-Contrat em 29/08/2022. Valor aprovado: 820.452,00</text:p>
          </table:table-cell>
          <table:table-cell office:value-type="string" table:style-name="ce2">
            <text:p>Pagamento único</text:p>
          </table:table-cell>
          <table:table-cell office:value-type="string" table:style-name="ce2">
            <text:p>-</text:p>
          </table:table-cell>
          <table:table-cell office:value-type="string" table:style-name="ce3">
            <text:p>31/12/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istema de Gestão Estratégica</text:p>
            <text:p>Quantidade: 1</text:p>
            <text:p>Unidade de medida: Serviço</text:p>
            <text:p>Valor: 550.500,00</text:p>
            <text:p>Total: 550.500,00</text:p>
            <text:p>RDOs:</text:p>
            <text:p/>
          </table:table-cell>
          <table:table-cell office:value-type="string" table:style-name="ce3">
            <text:p>Sim - Economia de recursos escassos como tempo, recursos humanos e ativos de TI e ativação de trabalho em ambiente virtual e em rede.</text:p>
          </table:table-cell>
          <table:table-cell office:value-type="string" table:style-name="ce3">
            <text:p>Objetivo: Promover a adoção de práticas sustentáveis nas iniciativas e nos processos de trabalho</text:p>
            <text:p>Macrodesafio: Aperfeiçoamento da gestão administrativa e da governança judiciária</text:p>
            <text:p>Plano: PLANEST 2021-2026 - Plano Estratégico da Justiça Federal da 1ª Região</text:p>
          </table:table-cell>
          <table:table-cell office:value-type="string" table:style-name="ce3">
            <text:p>0089078-61.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A não contratação do Sistema de Gestão Estratégica inviabiliza a adequada gestão da Estratégia e a prestação de contas conforme preconizado pelos órgãos de controle como TCU, CNJ e CJF. Há possibilidade da aquisição se concretizar em 2022, com remanejamento de recursos já destinados para a Secge. A questão será registrada oportunamente no 0089078-61.2021.4.01.8000</text:p>
          </table:table-cell>
          <table:table-cell table:number-columns-repeated="16357"/>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16"/>
          <table:table-cell table:style-name="ce17"/>
          <table:table-cell table:number-columns-repeated="4" table:style-name="ce13"/>
          <table:table-cell table:number-columns-repeated="16371"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table-cell table:number-columns-spanned="1" table:number-rows-spanned="4" table:style-name="ce33"/>
          <table:table-cell table:number-columns-repeated="3" table:style-name="ce13"/>
          <table:table-cell table:number-columns-repeated="16371" table:style-name="ce1"/>
        </table:table-row>
        <table:table-row table:number-rows-repeated="3"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covered-table-cell/>
          <table:table-cell table:number-columns-repeated="3" table:style-name="ce13"/>
          <table:table-cell table:number-columns-repeated="16371" table:style-name="ce1"/>
        </table:table-row>
        <table:table-row table:number-rows-repeated="5"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371" table:style-name="ce1"/>
        </table:table-row>
        <table:table-row table:number-rows-repeated="4"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 table:style-name="ce1"/>
          <table:table-cell table:number-columns-repeated="16355" table:style-name="ce13"/>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6"/>
          <table:table-cell table:number-columns-repeated="4" table:style-name="ce13"/>
          <table:table-cell table:number-columns-repeated="16" table:style-name="ce1"/>
          <table:table-cell table:number-columns-repeated="16355" table:style-name="ce13"/>
        </table:table-row>
        <table:table-row table:number-rows-repeated="1048553" table:style-name="ro3">
          <table:table-cell table:number-columns-repeated="16384"/>
        </table:table-row>
      </table:table>
      <table:table table:name="SECGP" table:style-name="ta1">
        <table:table-column table:style-name="co1" table:default-cell-style-name="ce1"/>
        <table:table-column table:style-name="co2" table:default-cell-style-name="ce1"/>
        <table:table-column table:style-name="co3" table:default-cell-style-name="ce24"/>
        <table:table-column table:style-name="co4" table:default-cell-style-name="ce1"/>
        <table:table-column table:style-name="co5" table:default-cell-style-name="ce24"/>
        <table:table-column table:style-name="co6" table:default-cell-style-name="ce1"/>
        <table:table-column table:style-name="co7" table:default-cell-style-name="ce1"/>
        <table:table-column table:style-name="co8" table:default-cell-style-name="ce6"/>
        <table:table-column table:style-name="co8" table:default-cell-style-name="ce16"/>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57" table:default-cell-style-name="ce1"/>
        <table:table-row table:style-name="ro1">
          <table:table-cell office:value-type="string" table:style-name="ce7">
            <text:p>Unidade Superior</text:p>
          </table:table-cell>
          <table:table-cell office:value-type="string" table:style-name="ce7">
            <text:p>Unidade Requisitante</text:p>
          </table:table-cell>
          <table:table-cell office:value-type="string" table:style-name="ce7">
            <text:p>ID</text:p>
          </table:table-cell>
          <table:table-cell office:value-type="string" table:style-name="ce7">
            <text:p>Classificação</text:p>
          </table:table-cell>
          <table:table-cell office:value-type="string" table:style-name="ce8">
            <text:p>Descrição do objeto</text:p>
          </table:table-cell>
          <table:table-cell office:value-type="string" table:style-name="ce7">
            <text:p>Justificativa da contratação</text:p>
          </table:table-cell>
          <table:table-cell office:value-type="string" table:style-name="ce9">
            <text:p>Riscos da não contratação</text:p>
          </table:table-cell>
          <table:table-cell office:value-type="string" table:style-name="ce10">
            <text:p>Valor total estimado da contratação</text:p>
          </table:table-cell>
          <table:table-cell office:value-type="string" table:style-name="ce14">
            <text:p>Valor aprovado pelo CGR-Contrat</text:p>
          </table:table-cell>
          <table:table-cell office:value-type="string" table:style-name="ce11">
            <text:p>Situação</text:p>
          </table:table-cell>
          <table:table-cell office:value-type="string" table:style-name="ce11">
            <text:p>Justificativa do gestor</text:p>
          </table:table-cell>
          <table:table-cell office:value-type="string" table:style-name="ce7">
            <text:p>Periodicidade do pagamento</text:p>
          </table:table-cell>
          <table:table-cell office:value-type="string" table:style-name="ce7">
            <text:p>Quantidade parcelas</text:p>
          </table:table-cell>
          <table:table-cell office:value-type="string" table:style-name="ce12">
            <text:p>Data inicial entrega bens/serviços</text:p>
          </table:table-cell>
          <table:table-cell office:value-type="string" table:style-name="ce12">
            <text:p>Forma prevista para a contratação</text:p>
          </table:table-cell>
          <table:table-cell office:value-type="string" table:style-name="ce12">
            <text:p>Intenção IRP</text:p>
          </table:table-cell>
          <table:table-cell office:value-type="string" table:style-name="ce12">
            <text:p>Prioridade da contratação</text:p>
          </table:table-cell>
          <table:table-cell office:value-type="string" table:style-name="ce12">
            <text:p>Itens</text:p>
          </table:table-cell>
          <table:table-cell office:value-type="string" table:style-name="ce12">
            <text:p>Critérios de sustentabilidade</text:p>
          </table:table-cell>
          <table:table-cell office:value-type="string" table:style-name="ce12">
            <text:p>Alinhamento estratégico</text:p>
          </table:table-cell>
          <table:table-cell office:value-type="string" table:style-name="ce12">
            <text:p>Número do processo</text:p>
          </table:table-cell>
          <table:table-cell office:value-type="string" table:style-name="ce12">
            <text:p>Contratação nova ou prorrogação</text:p>
          </table:table-cell>
          <table:table-cell office:value-type="string" table:style-name="ce12">
            <text:p>Número do contrato</text:p>
          </table:table-cell>
          <table:table-cell office:value-type="string" table:style-name="ce12">
            <text:p>Número do processo (prorrogação)</text:p>
          </table:table-cell>
          <table:table-cell office:value-type="string" table:style-name="ce12">
            <text:p>Depende de outra contratação</text:p>
          </table:table-cell>
          <table:table-cell office:value-type="string" table:style-name="ce12">
            <text:p>Compra compartilhada</text:p>
          </table:table-cell>
          <table:table-cell office:value-type="string" table:style-name="ce12">
            <text:p>Observação</text:p>
          </table:table-cell>
          <table:table-cell table:number-columns-repeated="16357" table:style-name="ce13"/>
        </table:table-row>
        <table:table-row table:style-name="ro2">
          <table:table-cell office:value-type="string" table:style-name="ce2">
            <text:p>SECGP</text:p>
          </table:table-cell>
          <table:table-cell office:value-type="string" table:style-name="ce3">
            <text:p>TRF1 - CEDAP</text:p>
          </table:table-cell>
          <table:table-cell office:value-type="string" table:style-name="ce23">
            <text:p>TRF1_CEDAP_0001_2023</text:p>
          </table:table-cell>
          <table:table-cell office:value-type="string" table:style-name="ce3">
            <text:p>Serviços - Serviços de capacitação</text:p>
          </table:table-cell>
          <table:table-cell office:value-type="string" table:style-name="ce25">
            <text:p>Ações de Capacitação Externas, informadas de forma genérica neste documento, tendo em vista que as ações serão definidas no exercício de 2023 e tratadas em processos de contratação individual, segundo orientações constantes do doc. 12795640, constante do processo 0009133-25.2021.</text:p>
          </table:table-cell>
          <table:table-cell office:value-type="string" table:style-name="ce3">
            <text:p>O treinamento/desenvolvimento dos servidores é fundamental e necessário para o desenvolvimento de competências técnicas/gerenciais/comportamentais, a formação continuada, o aperfeiçoamento das rotinas, o alcance das metas institucionais e objetivos estratégicos, a melhoria do clima organizacional e a melhoria da prestação jurisdicional.</text:p>
          </table:table-cell>
          <table:table-cell office:value-type="string" table:style-name="ce4">
            <text:p>Na desatualização dos servidores, com possíveis prejuízos para as rotinas, entregas, aquisição de novas competências e alcance dos objetivos/metas estabelecidos. Ausência de capacitação obrigatória em atendimento à normativo/legislação.</text:p>
          </table:table-cell>
          <table:table-cell office:value-type="currency" office:value="165000" table:style-name="ce5">
            <text:p><text:s/>R$ 165.000,00<text:s/></text:p>
          </table:table-cell>
          <table:table-cell office:value-type="currency" office:value="165000" table:style-name="ce19">
            <text:p><text:s/>R$ 165.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19/12/2023</text:p>
          </table:table-cell>
          <table:table-cell office:value-type="string" table:style-name="ce3">
            <text:p>Inexigibilidade</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Conjunto de Ações de Capacitação Externas (genérico)</text:p>
            <text:p>Quantidade: 1</text:p>
            <text:p>Unidade de medida: Unidade</text:p>
            <text:p>Valor: 165.000,00</text:p>
            <text:p>Total: 165.00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de pessoas</text:p>
            <text:p>Plano: PLANEST 2021-2026 - Plano Estratégico da Justiça Federal da 1ª Região</text:p>
          </table:table-cell>
          <table:table-cell office:value-type="string" table:style-name="ce3">
            <text:p>0019343-0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Estimativa de contratação, de forma genérica, baseada no percentual de 30% do orçamento disponibilizado para 2022, considerando que o orçamento para 2023 ainda não está definido, em acordo com as orientações constantes do doc. 12795640. Este documento servirá como base para diversos processos de contratação de ações de capacitação externas, durante o exercício 2023.</text:p>
          </table:table-cell>
          <table:table-cell table:number-columns-repeated="16357" table:style-name="ce1"/>
        </table:table-row>
        <table:table-row table:style-name="ro2">
          <table:table-cell office:value-type="string" table:style-name="ce2">
            <text:p>SECGP</text:p>
          </table:table-cell>
          <table:table-cell office:value-type="string" table:style-name="ce3">
            <text:p>TRF1 - DICAP</text:p>
          </table:table-cell>
          <table:table-cell office:value-type="string" table:style-name="ce23">
            <text:p>TRF1_DICAP_0001_2023</text:p>
          </table:table-cell>
          <table:table-cell office:value-type="string" table:style-name="ce3">
            <text:p>Serviços - Serviços de TI</text:p>
          </table:table-cell>
          <table:table-cell office:value-type="string" table:style-name="ce25">
            <text:p>Emissão de certificados digitais para os colaboradores da Justiça Federal da 1ª Região</text:p>
          </table:table-cell>
          <table:table-cell office:value-type="string" table:style-name="ce3">
            <text:p>desde 2016 os processos na Justiça Federal passaram a tramitar por meio eletrônico, onde, atualmente, 100% das novas ações são eletrônicas e tramitam no PJe, programa que exige que usuário possua certificado digital para desempenhar todas as funções.</text:p>
          </table:table-cell>
          <table:table-cell office:value-type="string" table:style-name="ce4">
            <text:p>na impossibilidade de plena utilização do PJe por servidores e magistrados, impossibilitando que a Justiça Federal da 1ª Região execute sua função primordial.</text:p>
          </table:table-cell>
          <table:table-cell office:value-type="currency" office:value="88360" table:style-name="ce5">
            <text:p><text:s/>R$ 88.360,00<text:s/></text:p>
          </table:table-cell>
          <table:table-cell office:value-type="currency" office:value="88360" table:style-name="ce19">
            <text:p><text:s/>R$ 88.36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por demanda</text:p>
          </table:table-cell>
          <table:table-cell office:value-type="string" table:style-name="ce2">
            <text:p>-</text:p>
          </table:table-cell>
          <table:table-cell office:value-type="string" table:style-name="ce3">
            <text:p>09/09/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Certificado digital Cert-JUS Magistrado e Institucional A3 sem token</text:p>
            <text:p>Quantidade: 250</text:p>
            <text:p>Unidade de medida: Unidade</text:p>
            <text:p>Valor: 28,00</text:p>
            <text:p>Total: 7.000,00</text:p>
            <text:p>RDOs:</text:p>
            <text:p/>
            <text:p/>
            <text:p>Ordem: 2</text:p>
            <text:p>Descrição: Certificado digital Cert-JUS Magistrado e Institucional A3 em nuvem</text:p>
            <text:p>Quantidade: 4000</text:p>
            <text:p>Unidade de medida: Unidade</text:p>
            <text:p>Valor: 20,00</text:p>
            <text:p>Total: 80.000,00</text:p>
            <text:p>RDOs:</text:p>
            <text:p/>
            <text:p/>
            <text:p>Ordem: 3</text:p>
            <text:p>Descrição: Certificado digital pessoa jurídica A3 em nuvem</text:p>
            <text:p>Quantidade: 18</text:p>
            <text:p>Unidade de medida: Unidade</text:p>
            <text:p>Valor: 60,00</text:p>
            <text:p>Total: 1.080,00</text:p>
            <text:p>RDOs:</text:p>
            <text:p/>
            <text:p/>
            <text:p>Ordem: 4</text:p>
            <text:p>Descrição: Visita técnica para validação presencial necessária para a emissão do certificado digital</text:p>
            <text:p>Quantidade: 28</text:p>
            <text:p>Unidade de medida: Unidade</text:p>
            <text:p>Valor: 10,00</text:p>
            <text:p>Total: 280,00</text:p>
            <text:p>RDOs:</text:p>
            <text:p/>
          </table:table-cell>
          <table:table-cell office:value-type="string" table:style-name="ce3">
            <text:p>Não</text:p>
          </table:table-cell>
          <table:table-cell office:value-type="string" table:style-name="ce3">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ext:p/>
            <text:p>Objetivo: Sem objetivo estratégico vinculado</text:p>
            <text:p>Macrodesafio: Implantação do Sistema Processo Judicial Eletrônico (PJe)</text:p>
            <text:p>Plano: Projetos Estratégicos - TRF1</text:p>
          </table:table-cell>
          <table:table-cell office:value-type="string" table:style-name="ce3">
            <text:p>0083532-25.2021.4.01.8000</text:p>
          </table:table-cell>
          <table:table-cell office:value-type="string" table:style-name="ce3">
            <text:p>Prorrogação</text:p>
          </table:table-cell>
          <table:table-cell office:value-type="string" table:style-name="ce3">
            <text:p>38/2022</text:p>
          </table:table-cell>
          <table:table-cell office:value-type="float" office:value="3.3162082022401798E+17" table:style-name="ce3">
            <text:p>3,31621E+17</text:p>
          </table:table-cell>
          <table:table-cell office:value-type="string" table:style-name="ce3">
            <text:p>Sim - Aquisição de tokens que é realizada pela SECIN.</text:p>
          </table:table-cell>
          <table:table-cell office:value-type="string" table:style-name="ce3">
            <text:p>Sim</text:p>
          </table:table-cell>
          <table:table-cell office:value-type="string" table:style-name="ce3">
            <text:p>Justificativa para o redimensionamento da demanda: foi assinado novo contrato em 09/09/2022 com validade de 12 meses com valores abaixo dos praticados no contrato anterior.</text:p>
          </table:table-cell>
          <table:table-cell table:number-columns-repeated="16357" table:style-name="ce1"/>
        </table:table-row>
        <table:table-row table:style-name="ro2">
          <table:table-cell office:value-type="string" table:style-name="ce2">
            <text:p>SECGP</text:p>
          </table:table-cell>
          <table:table-cell office:value-type="string" table:style-name="ce3">
            <text:p>TRF1 - SECGP</text:p>
          </table:table-cell>
          <table:table-cell office:value-type="string" table:style-name="ce23">
            <text:p>TRF1_SECGP_0001_2023</text:p>
          </table:table-cell>
          <table:table-cell office:value-type="string" table:style-name="ce3">
            <text:p>Serviços - Serviços comuns</text:p>
          </table:table-cell>
          <table:table-cell office:value-type="string" table:style-name="ce25">
            <text:p>Consultoria para implantação de sistema de gestão por competências no TRF1 com cessão de sistema eletrônico</text:p>
          </table:table-cell>
          <table:table-cell office:value-type="string" table:style-name="ce3">
            <text:p>Trata-se de projeto estratégico de grande porte que atende à recomendação do CNJ e do TCU quanto à necessidade de implantação de sistema de gestão por competências. Envolve desde o mapeamento de competências por unidade até a avaliação dessas competências. Tais informações auxiliarão a SecGP no processo de gestão por competências, que inclui ações como: atribuição de lotação e movimentação de servidores considerando seus conhecimentos, habilidades e atitudes; ações de capacitação fundamentadas nas competências definidas como necessárias; definição de perfil etc.</text:p>
          </table:table-cell>
          <table:table-cell office:value-type="string" table:style-name="ce4">
            <text:p>Descumprimento das recomendações do CNJ e do TCU e falta dos subsídios necessários à execução dos subsistemas de capacitação, lotação e movimentação com base em competências.</text:p>
          </table:table-cell>
          <table:table-cell office:value-type="currency" office:value="600000" table:style-name="ce5">
            <text:p><text:s/>R$ 600.000,00<text:s/></text:p>
          </table:table-cell>
          <table:table-cell office:value-type="currency" office:value="600000" table:style-name="ce19">
            <text:p><text:s/>R$ 600.0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 em seu valor integral, com limite de execução em 2023 de R$ 150.000,00.</text:p>
          </table:table-cell>
          <table:table-cell office:value-type="string" table:style-name="ce2">
            <text:p>Pagamento parcelado</text:p>
          </table:table-cell>
          <table:table-cell office:value-type="float" office:value="6" table:style-name="ce2">
            <text:p>6</text:p>
          </table:table-cell>
          <table:table-cell office:value-type="string" table:style-name="ce3">
            <text:p>01/03/2023</text:p>
          </table:table-cell>
          <table:table-cell office:value-type="string" table:style-name="ce3">
            <text:p>Inexigibilidade</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onsultoria para implantação do sistema de gestão por competências com cessão de sistema eletrônico</text:p>
            <text:p>Quantidade: 1</text:p>
            <text:p>Unidade de medida: Serviço</text:p>
            <text:p>Valor: 600.000,00</text:p>
            <text:p>Total: 600.000,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de pessoas</text:p>
            <text:p>Plano: PLANEST 2021-2026 - Plano Estratégico da Justiça Federal da 1ª Região</text:p>
          </table:table-cell>
          <table:table-cell office:value-type="string" table:style-name="ce3">
            <text:p>0044651-4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16"/>
          <table:table-cell table:style-name="ce17"/>
          <table:table-cell table:number-columns-repeated="4" table:style-name="ce13"/>
          <table:table-cell table:number-columns-repeated="16371"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table-cell table:number-columns-spanned="1" table:number-rows-spanned="4" table:style-name="ce33"/>
          <table:table-cell table:number-columns-repeated="3" table:style-name="ce13"/>
          <table:table-cell table:number-columns-repeated="16371" table:style-name="ce1"/>
        </table:table-row>
        <table:table-row table:number-rows-repeated="3"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covered-table-cell/>
          <table:table-cell table:number-columns-repeated="3" table:style-name="ce13"/>
          <table:table-cell table:number-columns-repeated="16371" table:style-name="ce1"/>
        </table:table-row>
        <table:table-row table:number-rows-repeated="5"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371" table:style-name="ce1"/>
        </table:table-row>
        <table:table-row table:number-rows-repeated="4"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 table:style-name="ce1"/>
          <table:table-cell table:number-columns-repeated="16355" table:style-name="ce13"/>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6"/>
          <table:table-cell table:number-columns-repeated="4" table:style-name="ce13"/>
          <table:table-cell table:number-columns-repeated="16" table:style-name="ce1"/>
          <table:table-cell table:number-columns-repeated="16355" table:style-name="ce13"/>
        </table:table-row>
        <table:table-row table:number-rows-repeated="1048557" table:style-name="ro3">
          <table:table-cell table:number-columns-repeated="16384"/>
        </table:table-row>
      </table:table>
      <table:table table:name="SECIN" table:style-name="ta1">
        <table:table-column table:style-name="co1" table:default-cell-style-name="ce1"/>
        <table:table-column table:style-name="co2" table:default-cell-style-name="ce1"/>
        <table:table-column table:style-name="co3" table:default-cell-style-name="ce24"/>
        <table:table-column table:style-name="co4" table:default-cell-style-name="ce1"/>
        <table:table-column table:style-name="co5" table:default-cell-style-name="ce24"/>
        <table:table-column table:style-name="co6" table:default-cell-style-name="ce1"/>
        <table:table-column table:style-name="co7" table:default-cell-style-name="ce1"/>
        <table:table-column table:style-name="co8" table:default-cell-style-name="ce6"/>
        <table:table-column table:style-name="co8" table:default-cell-style-name="ce16"/>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57" table:default-cell-style-name="ce1"/>
        <table:table-row table:style-name="ro1">
          <table:table-cell office:value-type="string" table:style-name="ce7">
            <text:p>Unidade Superior</text:p>
          </table:table-cell>
          <table:table-cell office:value-type="string" table:style-name="ce7">
            <text:p>Unidade Requisitante</text:p>
          </table:table-cell>
          <table:table-cell office:value-type="string" table:style-name="ce7">
            <text:p>ID</text:p>
          </table:table-cell>
          <table:table-cell office:value-type="string" table:style-name="ce7">
            <text:p>Classificação</text:p>
          </table:table-cell>
          <table:table-cell office:value-type="string" table:style-name="ce8">
            <text:p>Descrição do objeto</text:p>
          </table:table-cell>
          <table:table-cell office:value-type="string" table:style-name="ce7">
            <text:p>Justificativa da contratação</text:p>
          </table:table-cell>
          <table:table-cell office:value-type="string" table:style-name="ce9">
            <text:p>Riscos da não contratação</text:p>
          </table:table-cell>
          <table:table-cell office:value-type="string" table:style-name="ce10">
            <text:p>Valor total estimado da contratação</text:p>
          </table:table-cell>
          <table:table-cell office:value-type="string" table:style-name="ce14">
            <text:p>Valor aprovado pelo CGR-Contrat</text:p>
          </table:table-cell>
          <table:table-cell office:value-type="string" table:style-name="ce11">
            <text:p>Situação</text:p>
          </table:table-cell>
          <table:table-cell office:value-type="string" table:style-name="ce11">
            <text:p>Justificativa do gestor</text:p>
          </table:table-cell>
          <table:table-cell office:value-type="string" table:style-name="ce7">
            <text:p>Periodicidade do pagamento</text:p>
          </table:table-cell>
          <table:table-cell office:value-type="string" table:style-name="ce7">
            <text:p>Quantidade parcelas</text:p>
          </table:table-cell>
          <table:table-cell office:value-type="string" table:style-name="ce12">
            <text:p>Data inicial entrega bens/serviços</text:p>
          </table:table-cell>
          <table:table-cell office:value-type="string" table:style-name="ce12">
            <text:p>Forma prevista para a contratação</text:p>
          </table:table-cell>
          <table:table-cell office:value-type="string" table:style-name="ce12">
            <text:p>Intenção IRP</text:p>
          </table:table-cell>
          <table:table-cell office:value-type="string" table:style-name="ce12">
            <text:p>Prioridade da contratação</text:p>
          </table:table-cell>
          <table:table-cell office:value-type="string" table:style-name="ce12">
            <text:p>Itens</text:p>
          </table:table-cell>
          <table:table-cell office:value-type="string" table:style-name="ce12">
            <text:p>Critérios de sustentabilidade</text:p>
          </table:table-cell>
          <table:table-cell office:value-type="string" table:style-name="ce12">
            <text:p>Alinhamento estratégico</text:p>
          </table:table-cell>
          <table:table-cell office:value-type="string" table:style-name="ce12">
            <text:p>Número do processo</text:p>
          </table:table-cell>
          <table:table-cell office:value-type="string" table:style-name="ce12">
            <text:p>Contratação nova ou prorrogação</text:p>
          </table:table-cell>
          <table:table-cell office:value-type="string" table:style-name="ce12">
            <text:p>Número do contrato</text:p>
          </table:table-cell>
          <table:table-cell office:value-type="string" table:style-name="ce12">
            <text:p>Número do processo (prorrogação)</text:p>
          </table:table-cell>
          <table:table-cell office:value-type="string" table:style-name="ce12">
            <text:p>Depende de outra contratação</text:p>
          </table:table-cell>
          <table:table-cell office:value-type="string" table:style-name="ce12">
            <text:p>Compra compartilhada</text:p>
          </table:table-cell>
          <table:table-cell office:value-type="string" table:style-name="ce12">
            <text:p>Observação</text:p>
          </table:table-cell>
          <table:table-cell table:number-columns-repeated="16357" table:style-name="ce13"/>
        </table:table-row>
        <table:table-row table:style-name="ro2">
          <table:table-cell office:value-type="string" table:style-name="ce2">
            <text:p>SECIN</text:p>
          </table:table-cell>
          <table:table-cell office:value-type="string" table:style-name="ce3">
            <text:p>TRF1 - COINT</text:p>
          </table:table-cell>
          <table:table-cell office:value-type="string" table:style-name="ce23">
            <text:p>TRF1_COINT_0001_2023</text:p>
          </table:table-cell>
          <table:table-cell office:value-type="string" table:style-name="ce3">
            <text:p>Serviços - Serviços de TI</text:p>
          </table:table-cell>
          <table:table-cell office:value-type="string" table:style-name="ce25">
            <text:p>Contratação de serviços de sustentação de infraestrutura tecnológica</text:p>
          </table:table-cell>
          <table:table-cell office:value-type="string" table:style-name="ce3">
            <text:p>Os serviços de sustentação de infraestrutura no âmbito da Justiça Federal da 1ª Região - JF1 são prestados por meio de contratação de empresa especializada. Atualmente o Contrato 20/2021 (13105715) tem por objeto a prestação dos referidos serviços, cuja vigência expirará em 01/02/2023. Tão embora o referido contrato não esteja próximo ao fim e permita a renovação, foi detectado alto risco de desinteresse na sua prorrogação, por parte da Contratada, tendo em vista que a possibilidade do retorno ao trabalho presencial, em função do desinteresse dos profissionais alocados na equipe especializada nesse modelo de trabalho. Diante do fato acima, manifestado por parte da empresa em reuniões realizadas semanalmente, entende-se ser um grande risco para a JF1 o término do contrato. Desse modo, a equipe de gestão entendeu ser necessário dar início ao planejamento de uma nova contratação, por se tratar de Ação de Contingência a um possível rompimento abrupto do contrato atual, em função da provável falta de profissionais capacitados para atendimento às complexas demandas da JF1. Dado o reduzido quadro de servidores lotados na área de TI, o qual impossibilita a execução de atividades exclusivamente por servidores deste Tribunal, essa demanda visa garantir a capacidade de suportar à infraestrutura de TI da Justiça Federal da 1ª Região por meio de contratação de serviços especializados e continuados para monitoramento, suporte, organização, desenvolvimento, implantação, manutenção e sustentação da infraestrutura de TIC, abrangendo também a execução de rotinas periódicas, orientação e esclarecimento de dúvidas, registro, análise, diagnóstico e atendimento de solicitações de usuários dos diversos recursos tecnológicos disponíveis aos usuários da JF1, de forma a garantir a disponibilidade da infraestrutura de TIC necessária ao funcionamento dos sistemas Judiciais e Administrativos da JF1.</text:p>
          </table:table-cell>
          <table:table-cell office:value-type="string" table:style-name="ce4">
            <text:p>Impacto severo na sustentação da infraestrutura tecnológica da JF1, dado o reduzido quadro de servidores.</text:p>
          </table:table-cell>
          <table:table-cell office:value-type="currency" office:value="6000000" table:style-name="ce5">
            <text:p><text:s/>R$ 6.000.000,00<text:s/></text:p>
          </table:table-cell>
          <table:table-cell office:value-type="currency" office:value="3500000" table:style-name="ce19">
            <text:p><text:s/>R$ 3.500.000,00<text:s/></text:p>
          </table:table-cell>
          <table:table-cell office:value-type="string" table:style-name="ce22">
            <text:p>Aprovada com redimensionamento</text:p>
          </table:table-cell>
          <table:table-cell office:value-type="string" table:style-name="ce22">
            <text:p>Demanda aprovada pelo CGR-Contrat em 29/08/2022. Valor aprovado: 3.500.000,00</text:p>
          </table:table-cell>
          <table:table-cell office:value-type="string" table:style-name="ce2">
            <text:p>Pagamento parcelado</text:p>
          </table:table-cell>
          <table:table-cell office:value-type="float" office:value="20" table:style-name="ce2">
            <text:p>20</text:p>
          </table:table-cell>
          <table:table-cell office:value-type="string" table:style-name="ce3">
            <text:p>03/02/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ustentação da infraestrutura tecnológica</text:p>
            <text:p>Quantidade: 1</text:p>
            <text:p>Unidade de medida: Serviço</text:p>
            <text:p>Valor: 6.000.000,00</text:p>
            <text:p>Total: 6.00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7510-8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COINT</text:p>
          </table:table-cell>
          <table:table-cell office:value-type="string" table:style-name="ce23">
            <text:p>TRF1_COINT_0002_2023</text:p>
          </table:table-cell>
          <table:table-cell office:value-type="string" table:style-name="ce3">
            <text:p>Serviços - Serviços de TI</text:p>
          </table:table-cell>
          <table:table-cell office:value-type="string" table:style-name="ce25">
            <text:p>Contratação de serviços de sustentação de infraestrutura tecnológica</text:p>
          </table:table-cell>
          <table:table-cell office:value-type="string" table:style-name="ce3">
            <text:p>Os serviços de sustentação de infraestrutura no âmbito da Justiça Federal da 1ª Região - JF1 são prestados por meio de contratação de empresa especializada. Atualmente o Contrato 20/2021 (13105715) tem por objeto a prestação dos referidos serviços, cuja vigência expirará em 01/02/2023. Tão embora o referido contrato não esteja próximo ao fim e permita a renovação, foi detectado alto risco de desinteresse na sua prorrogação, por parte da Contratada, tendo em vista que a possibilidade do retorno ao trabalho presencial, em função do desinteresse dos profissionais alocados na equipe especializada nesse modelo de trabalho. Diante do fato acima, manifestado por parte da empresa em reuniões realizadas semanalmente, entende-se ser um grande risco para a JF1 o término do contrato. Desse modo, a equipe de gestão entendeu ser necessário dar início ao planejamento de uma nova contratação, por se tratar de Ação de Contingência a um possível rompimento abrupto do contrato atual, em função da provável falta de profissionais capacitados para atendimento às complexas demandas da JF1. Dado o reduzido quadro de servidores lotados na área de TI, o qual impossibilita a execução de atividades exclusivamente por servidores deste Tribunal, essa demanda visa garantir a capacidade de suportar à infraestrutura de TI da Justiça Federal da 1ª Região por meio de contratação de serviços especializados e continuados para monitoramento, suporte, organização, desenvolvimento, implantação, manutenção e sustentação da infraestrutura de TIC, abrangendo também a execução de rotinas periódicas, orientação e esclarecimento de dúvidas, registro, análise, diagnóstico e atendimento de solicitações de usuários dos diversos recursos tecnológicos disponíveis aos usuários da JF1, de forma a garantir a disponibilidade da infraestrutura de TIC necessária ao funcionamento dos sistemas Judiciais e Administrativos da JF1.</text:p>
          </table:table-cell>
          <table:table-cell office:value-type="string" table:style-name="ce4">
            <text:p>Impacto severo na sustentação de infraestrutura tecnológica da JF1</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A pedido da unidade requisitante da Secin, segundo a qual a prorrogação ocorrerá ainda em 2022.</text:p>
          </table:table-cell>
          <table:table-cell office:value-type="string" table:style-name="ce2">
            <text:p>Pagamento parcelado</text:p>
          </table:table-cell>
          <table:table-cell office:value-type="float" office:value="20" table:style-name="ce2">
            <text:p>20</text:p>
          </table:table-cell>
          <table:table-cell office:value-type="string" table:style-name="ce3">
            <text:p>02/02/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ustentação da infraestrutura tecnológica da JF1</text:p>
            <text:p>Quantidade: 1</text:p>
            <text:p>Unidade de medida: Serviço</text:p>
            <text:p>Valor: 3.992.340,00</text:p>
            <text:p>Total: 3.992.34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2980-73.2021.4.01.8000</text:p>
          </table:table-cell>
          <table:table-cell office:value-type="string" table:style-name="ce3">
            <text:p>Prorrogação</text:p>
          </table:table-cell>
          <table:table-cell office:value-type="string" table:style-name="ce3">
            <text:p>20/2021</text:p>
          </table:table-cell>
          <table:table-cell office:value-type="string" table:style-name="ce3">
            <text:p>0002980-73.2021.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COSIS</text:p>
          </table:table-cell>
          <table:table-cell office:value-type="string" table:style-name="ce23">
            <text:p>TRF1_COSIS_0001_2023</text:p>
          </table:table-cell>
          <table:table-cell office:value-type="string" table:style-name="ce3">
            <text:p>Serviços - Serviços de TI</text:p>
          </table:table-cell>
          <table:table-cell office:value-type="string" table:style-name="ce25">
            <text:p>Contratação de serviço terceirizado de aferição de métricas de serviços de desenvolvimento de sistemas.</text:p>
          </table:table-cell>
          <table:table-cell office:value-type="string" table:style-name="ce3">
            <text:p>O volumoso número de ordens de execução de serviço, atividade técnica de alta complexidade e o ínfimo número de servidores, são os principais argumentos para contratação de serviços especializados na área de Tecnologia da Informação, com execução continuada de atividades relacionadas, abrangendo os serviços para apoio técnico à aferição de métricas de serviços de desenvolvimento de sistemas. A referida contratação promoverá: (1) Maior celeridade e qualidade na mensuração das entregas de software oriundas da empresa especializada em desenvolvimento de software e dos serviços prestados futuramente no apoio à Gestão da Qualidade no Desenvolvimento de Software; (2) Desoneração de grande parte do trabalho dos servidores envolvidos, podendo focar nas atividades estratégicas e melhoria dos processos. O objetivo desta contratação é apoiar as seguintes demandas deste Tribunal, a saber: (1) Identificação das funcionalidades previstas para atendimento da necessidade do usuário no sistema aplicativo que será desenvolvido. (2) Definição do método de contagem a ser utilizado, baseado no grau de informações recebido. (3) Análise das funcionalidades, identificando as funções de dados e transacionais, prevista pela técnica de Análise de Pontos de Função. (4) Definição do método de contagem a ser utilizado, baseado no grau de informações recebido. (5) Identificação e análise das funcionalidades modificadas, funções de dados e funções transacionais, previstas na técnica de Análise de Pontos de Função. (6) Atribuição do grau de complexidade para cada função de dados ou transacional identificada. (7) Atribuição da quantidade estimada de Pontos de Função, conforme a técnica de Análise de Pontos de Função. (8) Conclusão da contagem de Pontos de Função, com a atualização da base histórica de contagens e emissão de documento contendo o resultado do serviço prestado. (9) Validação da aplicação adequada das regras previstas no método de contagem utilizado, com a emissão de laudo. (10) Coleta de dados sobre projetos, sistemas e serviços medidos. (11) Avaliação dos dados coletados, adotando as melhores práticas existentes no mercado. (12) Geração e análise de indicadores que auxiliem a COSIS/TRF1 na definição de ações que possam melhorar a produtividade e qualidade do seu processo de desenvolvimento de sistemas. (13) Esclarecimento de dúvidas e orientação na aplicação das técnicas de medição utilizadas pela COSIS/TRF1 e do processo de geração e utilização de indicadores, inclusive quanto à criação de base de dados para esta finalidade. (14) Refinamento do processo de métricas adotado pela COSIS/TRF1. (15) Propor melhorias no processo de avaliação e revisão das estimativas de esforço para projetos e serviços da COSIS/TRF1, sempre utilizando melhores práticas de mercado.</text:p>
          </table:table-cell>
          <table:table-cell office:value-type="string" table:style-name="ce4">
            <text:p>A não contratação do serviço implicará na não aferição da contagem por um profissional especializado nessa atividade, o que poderá resultar no pagamento a maior dos serviços prestados pela fábrica de software.</text:p>
          </table:table-cell>
          <table:table-cell office:value-type="currency" office:value="76500" table:style-name="ce5">
            <text:p><text:s/>R$ 76.500,00<text:s/></text:p>
          </table:table-cell>
          <table:table-cell office:value-type="currency" office:value="76500" table:style-name="ce19">
            <text:p><text:s/>R$ 76.5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por medição</text:p>
          </table:table-cell>
          <table:table-cell office:value-type="string" table:style-name="ce2">
            <text:p>-</text:p>
          </table:table-cell>
          <table:table-cell office:value-type="string" table:style-name="ce3">
            <text:p>19/1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s de medição e aferição de tamanho de sistemas de informação por meio da técnica de pontos de função.</text:p>
            <text:p>Quantidade: 10000</text:p>
            <text:p>Unidade de medida: Unidade</text:p>
            <text:p>Valor: 7,65</text:p>
            <text:p>Total: 76.500,00</text:p>
            <text:p>RDOs:</text:p>
            <text:p/>
          </table:table-cell>
          <table:table-cell office:value-type="string" table:style-name="ce3">
            <text:p>Não</text:p>
          </table:table-cell>
          <table:table-cell office:value-type="string" table:style-name="ce3">
            <text:p>Objetivo: Assegurar a atuação sistêmica da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44574-33.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COSIS</text:p>
          </table:table-cell>
          <table:table-cell office:value-type="string" table:style-name="ce23">
            <text:p>TRF1_COSIS_0002_2023</text:p>
          </table:table-cell>
          <table:table-cell office:value-type="string" table:style-name="ce3">
            <text:p>Serviços - Serviços de TI</text:p>
          </table:table-cell>
          <table:table-cell office:value-type="string" table:style-name="ce25">
            <text:p>Serviço Técnico de Apoio à Engenharia de Software, sob demanda, sem garantia de consumo mínimo, para atender às necessidades do Tribunal Regional Federal da 1ª Região.</text:p>
          </table:table-cell>
          <table:table-cell office:value-type="string" table:style-name="ce3">
            <text:p>Esta demanda visa a dotar o Tribunal Regional Federal da 1ª Região dos serviços de (1) Apoio à Administração de Dados, com a responsabilidade de apoiar a manutenção da qualidade e da atualização dos modelos de dados corporativos, bem como harmonizar as setorizações decorrentes da interpretação dos mesmos, mantendo-os aderentes às regras de negócio definidas pelo TRF1, e (2) Apoio à execução do Macroprocesso de Software, abrangendo os processos de escopo e requisitos, arquitetura, desenvolvimento e sustentação, em atendimento ao Art. 12 da ENTIC-JUD, que vincula os órgãos da Justiça Federal a constituir e manter estruturas organizacionais adequadas com a relevância e demanda de TIC, com objetivo de contribuir com a missão de garantir soluções tecnológicas efetivas para o cumprimento da função institucional da Justiça Federal, estabelecida no Plano Estratégico de Tecnologia da Informação da Justiça Federal PETI 2021-2026, contribuindo diretamente com os indicadores relacionados à Taxa de satisfação dos clientes internos e externos da Justiça Federal com os serviços de TI, nas dimensões equipamentos, atendimento, disponibilidade, serviços e sistemas, vinculado ao objetivo estratégico de assegurar efetividade dos serviços de TI para a Justiça Federal.</text:p>
          </table:table-cell>
          <table:table-cell office:value-type="string" table:style-name="ce4">
            <text:p>Deficiência na prestação de serviços especializados e eventual não execução de atividades devido a ausência de pessoal qualificado para apoiar os servidores do TRF 1 na tarefa.</text:p>
          </table:table-cell>
          <table:table-cell office:value-type="currency" office:value="4392769.92" table:style-name="ce5">
            <text:p><text:s/>R$ 4.392.769,92<text:s/></text:p>
          </table:table-cell>
          <table:table-cell office:value-type="currency" office:value="500000" table:style-name="ce19">
            <text:p><text:s/>R$ 500.000,00<text:s/></text:p>
          </table:table-cell>
          <table:table-cell office:value-type="string" table:style-name="ce22">
            <text:p>Aprovada com redimensionamento</text:p>
          </table:table-cell>
          <table:table-cell office:value-type="string" table:style-name="ce22">
            <text:p>Demanda aprovada pelo CGR-Contrat em 29/08/2022. Valor aprovado: 500.000,00</text:p>
          </table:table-cell>
          <table:table-cell office:value-type="string" table:style-name="ce2">
            <text:p>Pagamento por demanda</text:p>
          </table:table-cell>
          <table:table-cell office:value-type="string" table:style-name="ce2">
            <text:p>-</text:p>
          </table:table-cell>
          <table:table-cell office:value-type="string" table:style-name="ce3">
            <text:p>15/05/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 de Apoio Especializado em Administração de Dados.</text:p>
            <text:p>Quantidade: 4224</text:p>
            <text:p>Unidade de medida: Unidade</text:p>
            <text:p>Valor: 89,66</text:p>
            <text:p>Total: 378.723,84</text:p>
            <text:p>RDOs:</text:p>
            <text:p/>
            <text:p/>
            <text:p>Ordem: 2</text:p>
            <text:p>Descrição: Serviço de Apoio Especializado em Relacionamento com Usuários.</text:p>
            <text:p>Quantidade: 6336</text:p>
            <text:p>Unidade de medida: Unidade</text:p>
            <text:p>Valor: 56,86</text:p>
            <text:p>Total: 360.264,96</text:p>
            <text:p>RDOs:</text:p>
            <text:p/>
            <text:p/>
            <text:p>Ordem: 3</text:p>
            <text:p>Descrição: Serviço de Apoio Especializado em Análise de Negócios de Sistemas.</text:p>
            <text:p>Quantidade: 8448</text:p>
            <text:p>Unidade de medida: Unidade</text:p>
            <text:p>Valor: 75,00</text:p>
            <text:p>Total: 633.600,00</text:p>
            <text:p>RDOs:</text:p>
            <text:p/>
            <text:p/>
            <text:p>Ordem: 4</text:p>
            <text:p>Descrição: Serviço de Apoio Especializado em Arquitetura Full Stack (especialista em todas as camadas da solução de engenharia de software).</text:p>
            <text:p>Quantidade: 4224</text:p>
            <text:p>Unidade de medida: Unidade</text:p>
            <text:p>Valor: 112,29</text:p>
            <text:p>Total: 474.312,96</text:p>
            <text:p>RDOs:</text:p>
            <text:p/>
            <text:p/>
            <text:p>Ordem: 5</text:p>
            <text:p>Descrição: Serviço de Apoio Especializado em Configuração e Análise de Solução BPMS.</text:p>
            <text:p>Quantidade: 2112</text:p>
            <text:p>Unidade de medida: Unidade</text:p>
            <text:p>Valor: 109,88</text:p>
            <text:p>Total: 232.066,56</text:p>
            <text:p>RDOs:</text:p>
            <text:p/>
            <text:p/>
            <text:p>Ordem: 6</text:p>
            <text:p>Descrição: Serviço de Apoio Especializado em Arquitetura em Nuvem.</text:p>
            <text:p>Quantidade: 2112</text:p>
            <text:p>Unidade de medida: Unidade</text:p>
            <text:p>Valor: 124,34</text:p>
            <text:p>Total: 262.606,08</text:p>
            <text:p>RDOs:</text:p>
            <text:p/>
            <text:p/>
            <text:p>Ordem: 7</text:p>
            <text:p>Descrição: Serviço de Apoio Especializado em Inteligência de Negócio.</text:p>
            <text:p>Quantidade: 4224</text:p>
            <text:p>Unidade de medida: Unidade</text:p>
            <text:p>Valor: 82,91</text:p>
            <text:p>Total: 350.211,84</text:p>
            <text:p>RDOs:</text:p>
            <text:p/>
            <text:p/>
            <text:p>Ordem: 8</text:p>
            <text:p>Descrição: Serviço de Apoio Especializado em Configuração e Mudança.</text:p>
            <text:p>Quantidade: 4224</text:p>
            <text:p>Unidade de medida: Unidade</text:p>
            <text:p>Valor: 73,62</text:p>
            <text:p>Total: 310.970,88</text:p>
            <text:p>RDOs:</text:p>
            <text:p/>
            <text:p/>
            <text:p>Ordem: 9</text:p>
            <text:p>Descrição: Serviço de Apoio Especializado em Qualidade de Software.</text:p>
            <text:p>Quantidade: 6336</text:p>
            <text:p>Unidade de medida: -</text:p>
            <text:p>Valor: 69,63</text:p>
            <text:p>Total: 441.175,68</text:p>
            <text:p>RDOs:</text:p>
            <text:p/>
            <text:p/>
            <text:p>Ordem: 10</text:p>
            <text:p>Descrição: Serviço de Apoio Especializado em Operação de Ferramenta Case (ferramenta computadorizada de apoio à engenharia de software).</text:p>
            <text:p>Quantidade: 4224</text:p>
            <text:p>Unidade de medida: Unidade</text:p>
            <text:p>Valor: 98,33</text:p>
            <text:p>Total: 415.345,92</text:p>
            <text:p>RDOs:</text:p>
            <text:p/>
            <text:p/>
            <text:p>Ordem: 11</text:p>
            <text:p>Descrição: Serviço de Apoio Especializado em Métricas de Software.</text:p>
            <text:p>Quantidade: 4224</text:p>
            <text:p>Unidade de medida: -</text:p>
            <text:p>Valor: 89,66</text:p>
            <text:p>Total: 378.723,84</text:p>
            <text:p>RDOs:</text:p>
            <text:p/>
            <text:p/>
            <text:p>Ordem: 12</text:p>
            <text:p>Descrição: Serviço de Apoio a Experiência do Usuário.</text:p>
            <text:p>Quantidade: 2112</text:p>
            <text:p>Unidade de medida: Unidade</text:p>
            <text:p>Valor: 73,28</text:p>
            <text:p>Total: 154.767,36</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10138-53.2019.4.01.8000</text:p>
          </table:table-cell>
          <table:table-cell office:value-type="string" table:style-name="ce3">
            <text:p>Prorrogação</text:p>
          </table:table-cell>
          <table:table-cell office:value-type="string" table:style-name="ce3">
            <text:p>0008/2021</text:p>
          </table:table-cell>
          <table:table-cell office:value-type="string" table:style-name="ce3">
            <text:p>0010138-53.2019.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COSIS</text:p>
          </table:table-cell>
          <table:table-cell office:value-type="string" table:style-name="ce23">
            <text:p>TRF1_COSIS_0003_2023</text:p>
          </table:table-cell>
          <table:table-cell office:value-type="string" table:style-name="ce3">
            <text:p>Serviços - Serviços de TI</text:p>
          </table:table-cell>
          <table:table-cell office:value-type="string" table:style-name="ce25">
            <text:p>Sustentação dos sistemas de informação e desenvolvimento de evoluções e novas soluções</text:p>
          </table:table-cell>
          <table:table-cell office:value-type="string" table:style-name="ce3">
            <text:p>Sustentar os sistemas de informação, contribuindo para sua disponibilidade, confidencialidade, integridade e segurança, bem como desenvolver evoluções e novas soluções, em atendimento às necessidades elencadas no Plano Diretor de TI 2021-2023 (e seus planos sucessores), assegurado o repasse de conhecimento para a equipe técnica do TRF1. Esta contratação apoiará a área de sistemas no cumprimento das ações elencadas no Plano Diretor de Tecnologia da Informação 2021-2023 (PDTI), que por sua vez refletirão no atingimento das metas estabelecidas no PETI. Destaca-se, também, como benefícios desta contratação, os seguintes itens: - Redução da carga de trabalho operacional dos servidores; - Elaboração de roteiros de atendimento; - Melhora nos níveis de disponibilidade, integridade e confidencialidade dos sistemas; - Suporte aos sistemas com tecnologias obsoletas; - Repasse do conhecimento para as equipes técnicas do TRF1.</text:p>
          </table:table-cell>
          <table:table-cell office:value-type="string" table:style-name="ce4">
            <text:p>A não contratação implica operar com uma equipe reduzida na sustentação dos sistemas de informação o que acarretará em maior tempo de resposta, maior risco a segurança da informação, menor satisfação dos clientes internos e externos. De maneira similar, o desenvolvimento de novos sistemas e a evolução dos existentes será prejudicada pois as equipes serão realocadas para a sustentação. Por fim, o impacto será percebido por meio dos indicadores do PDTI 2021-2023 e do PETI 2021-2026 que não atingirão a meta esperada.</text:p>
          </table:table-cell>
          <table:table-cell office:value-type="currency" office:value="20025526.199999999" table:style-name="ce5">
            <text:p><text:s/>R$ 20.025.526,20<text:s/></text:p>
          </table:table-cell>
          <table:table-cell office:value-type="currency" office:value="3027475.33" table:style-name="ce19">
            <text:p><text:s/>R$ 3.027.475,33<text:s/></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COM REDIMENSIONAMENTO (redução de valor); execução anual limitada a R$ 3.027.045,33.</text:p>
          </table:table-cell>
          <table:table-cell office:value-type="string" table:style-name="ce2">
            <text:p>Pagamento por demanda</text:p>
          </table:table-cell>
          <table:table-cell office:value-type="string" table:style-name="ce2">
            <text:p>-</text:p>
          </table:table-cell>
          <table:table-cell office:value-type="string" table:style-name="ce3">
            <text:p>31/12/2023</text:p>
          </table:table-cell>
          <table:table-cell office:value-type="string" table:style-name="ce3">
            <text:p>Pregão eletrônico (com registro de preço)</text:p>
          </table:table-cell>
          <table:table-cell office:value-type="string" table:style-name="ce3">
            <text:p>Sim</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24 Postos de trabalho para desenvolvedor fullstack JAVA</text:p>
            <text:p>Quantidade: 24</text:p>
            <text:p>Unidade de medida: Posto</text:p>
            <text:p>Valor: 310.802,16</text:p>
            <text:p>Total: 7.459.251,84</text:p>
            <text:p>RDOs:</text:p>
            <text:p/>
            <text:p/>
            <text:p>Ordem: 2</text:p>
            <text:p>Descrição: 8 postos de trabalho para desenvolvedor fullstack Forms</text:p>
            <text:p>Quantidade: 8</text:p>
            <text:p>Unidade de medida: Posto</text:p>
            <text:p>Valor: 310.802,16</text:p>
            <text:p>Total: 2.486.417,28</text:p>
            <text:p>RDOs:</text:p>
            <text:p/>
            <text:p/>
            <text:p>Ordem: 3</text:p>
            <text:p>Descrição: 24 Postos de trabalho para desenvolvedor fullstack PHP.</text:p>
            <text:p>Quantidade: 24</text:p>
            <text:p>Unidade de medida: Posto</text:p>
            <text:p>Valor: 309.388,32</text:p>
            <text:p>Total: 7.425.319,68</text:p>
            <text:p>RDOs:</text:p>
            <text:p/>
            <text:p/>
            <text:p>Ordem: 4</text:p>
            <text:p>Descrição: 9 Postos de trabalho para desenvolvedor fullstack em tecnologias emergentes.</text:p>
            <text:p>Quantidade: 9</text:p>
            <text:p>Unidade de medida: Posto</text:p>
            <text:p>Valor: 294.948,60</text:p>
            <text:p>Total: 2.654.537,4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3016-0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COSIS</text:p>
          </table:table-cell>
          <table:table-cell office:value-type="string" table:style-name="ce23">
            <text:p>TRF1_COSIS_0004_2023</text:p>
          </table:table-cell>
          <table:table-cell office:value-type="string" table:style-name="ce3">
            <text:p>Serviços - Serviços de TI</text:p>
          </table:table-cell>
          <table:table-cell office:value-type="string" table:style-name="ce25">
            <text:p>Assinatura de desenvolvedor para apple store e google play</text:p>
          </table:table-cell>
          <table:table-cell office:value-type="string" table:style-name="ce3">
            <text:p>Assinatura necessária para a publicação de apps (aplicativos) na loja da apple e do google. A assinatura possibilita disponibilizar aplicativos para dispositivos que rodam IOS (iphone, ipad e etc.) e android.</text:p>
          </table:table-cell>
          <table:table-cell office:value-type="string" table:style-name="ce4">
            <text:p>Sem essa assinatura não é possível disponibilizar aplicativos para dispositivos que rodam IOS (iphone, ipad e etc.) e android.</text:p>
          </table:table-cell>
          <table:table-cell office:value-type="currency" office:value="5000" table:style-name="ce5">
            <text:p><text:s/>R$ 5.000,00<text:s/></text:p>
          </table:table-cell>
          <table:table-cell office:value-type="currency" office:value="5000" table:style-name="ce19">
            <text:p><text:s/>R$ 5.0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único</text:p>
          </table:table-cell>
          <table:table-cell office:value-type="string" table:style-name="ce2">
            <text:p>-</text:p>
          </table:table-cell>
          <table:table-cell office:value-type="string" table:style-name="ce3">
            <text:p>01/06/2023</text:p>
          </table:table-cell>
          <table:table-cell office:value-type="string" table:style-name="ce3">
            <text:p>Inexigibilidade</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Assinatura</text:p>
            <text:p>Quantidade: 1</text:p>
            <text:p>Unidade de medida: Unidade</text:p>
            <text:p>Valor: 5.000,00</text:p>
            <text:p>Total: 5.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88209-98.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Para compilar apps para o IOS é necessário possuir ao menos um computador da apple (macbook, mac mini, mac*) para poder executar o xcode e gerar o pacote que deve ser submetido a loja.</text:p>
          </table:table-cell>
          <table:table-cell table:number-columns-repeated="16357"/>
        </table:table-row>
        <table:table-row table:style-name="ro2">
          <table:table-cell office:value-type="string" table:style-name="ce2">
            <text:p>SECIN</text:p>
          </table:table-cell>
          <table:table-cell office:value-type="string" table:style-name="ce3">
            <text:p>TRF1 - DIATU</text:p>
          </table:table-cell>
          <table:table-cell office:value-type="string" table:style-name="ce23">
            <text:p>TRF1_DIATU_0001_2023</text:p>
          </table:table-cell>
          <table:table-cell office:value-type="string" table:style-name="ce3">
            <text:p>Serviços - Serviços de TI</text:p>
          </table:table-cell>
          <table:table-cell office:value-type="string" table:style-name="ce25">
            <text:p>Prover solução de Gerenciamento de Serviços de TI (ITSM) para utilização no âmbito da Justiça Federal da 1ª Região.</text:p>
          </table:table-cell>
          <table:table-cell office:value-type="string" table:style-name="ce3">
            <text:p>Melhorar os procedimentos de atendimento das demandas. Melhorar a comunicação e transparência no atendimento de cada demanda de TI. Realizar o atendimento das demandas conforme os níveis de serviços acordados. Diminuir o tempo de atendimento para os serviços de TI mais críticos e mais demandados.</text:p>
          </table:table-cell>
          <table:table-cell office:value-type="string" table:style-name="ce4">
            <text:p>Risco elevado no gerenciamento de serviços de TI, pois o atual sistema não possui suporte especializado. Além disto, gerará menos eficiência e eficácia nos atendimentos ao público.</text:p>
          </table:table-cell>
          <table:table-cell office:value-type="currency" office:value="1536000" table:style-name="ce5">
            <text:p><text:s/>R$ 1.536.000,00<text:s/></text:p>
          </table:table-cell>
          <table:table-cell office:value-type="currency" office:value="1536000" table:style-name="ce19">
            <text:p><text:s/>R$ 1.536.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1/10/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Licenças</text:p>
            <text:p>Quantidade: 320</text:p>
            <text:p>Unidade de medida: Unidade</text:p>
            <text:p>Valor: 4.800,00</text:p>
            <text:p>Total: 1.536.000,00</text:p>
            <text:p>RDOs:</text:p>
            <text:p/>
          </table:table-cell>
          <table:table-cell office:value-type="string" table:style-name="ce3">
            <text:p>Não</text:p>
          </table:table-cell>
          <table:table-cell office:value-type="string" table:style-name="ce3">
            <text:p>Objetivo: Assegurar a atuação sistêmica da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1222-59.2021.4.01.8000</text:p>
          </table:table-cell>
          <table:table-cell office:value-type="string" table:style-name="ce3">
            <text:p>Prorrogação</text:p>
          </table:table-cell>
          <table:table-cell office:value-type="string" table:style-name="ce3">
            <text:p>N/A</text:p>
          </table:table-cell>
          <table:table-cell office:value-type="string" table:style-name="ce3">
            <text:p>0001222-59.2021.4.01.8000</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ATU</text:p>
          </table:table-cell>
          <table:table-cell office:value-type="string" table:style-name="ce23">
            <text:p>TRF1_DIATU_0002_2023</text:p>
          </table:table-cell>
          <table:table-cell office:value-type="string" table:style-name="ce3">
            <text:p>Serviços - Serviços de TI</text:p>
          </table:table-cell>
          <table:table-cell office:value-type="string" table:style-name="ce25">
            <text:p>Serviços Especializados de Acesso Móvel à Internet com Tecnologia 4G</text:p>
          </table:table-cell>
          <table:table-cell office:value-type="string" table:style-name="ce3">
            <text:p>Além da mobilidade, a tecnologia de acesso móvel aumenta a produção e resolução de problemas que normalmente são solucionados localmente no ambiente de trabalho. Desta forma, provendo aos Desembargadores, Juízes e servidores acessam a uma série de informações na Internet (aplicações, e-mails, sites etc) em seus equipamentos portáteis, onde quer que estejam acessando, de forma rápida e segura para acesso aos aplicativos e sistemas do TRF1.</text:p>
          </table:table-cell>
          <table:table-cell office:value-type="string" table:style-name="ce4">
            <text:p>-</text:p>
          </table:table-cell>
          <table:table-cell office:value-type="currency" office:value="41940" table:style-name="ce5">
            <text:p><text:s/>R$ 41.940,00<text:s/></text:p>
          </table:table-cell>
          <table:table-cell office:value-type="currency" office:value="41940" table:style-name="ce19">
            <text:p><text:s/>R$ 41.94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23/06/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Pacote de transmissão de dados 4G</text:p>
            <text:p>Quantidade: 50</text:p>
            <text:p>Unidade de medida: Unidade</text:p>
            <text:p>Valor: 838,80</text:p>
            <text:p>Total: 41.940,00</text:p>
            <text:p>RDOs:</text:p>
            <text:p/>
          </table:table-cell>
          <table:table-cell office:value-type="string" table:style-name="ce3">
            <text:p>Não</text:p>
          </table:table-cell>
          <table:table-cell office:value-type="string" table:style-name="ce3">
            <text:p>Objetivo: Sem objetivo estratégico vinculado</text:p>
            <text:p>Macrodesafio: Fortalecimento da Estratégia Nacional de TIC e de proteção de dados.</text:p>
            <text:p>Plano: PETI 2021-2026 - Plano Estratégico de Tecnologia da Informação da Justiça Federal</text:p>
          </table:table-cell>
          <table:table-cell office:value-type="string" table:style-name="ce3">
            <text:p>0002573-04.2020.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ATU</text:p>
          </table:table-cell>
          <table:table-cell office:value-type="string" table:style-name="ce23">
            <text:p>TRF1_DIATU_0003_2023</text:p>
          </table:table-cell>
          <table:table-cell office:value-type="string" table:style-name="ce3">
            <text:p>Compras - Bens permanentes de TI</text:p>
          </table:table-cell>
          <table:table-cell office:value-type="string" table:style-name="ce25">
            <text:p>Aquisição de equipamentos de microinformática, microcomputadores e assistência técnica da garantia para atender às necessidades da Justiça Federal da 1ª Região.</text:p>
          </table:table-cell>
          <table:table-cell office:value-type="string" table:style-name="ce3">
            <text:p>1) Substituir equipamentos obsoletos; b) Atender setores onde há necessidade por novos equipamentos; c) Substituir equipamentos fora da garantia cuja manutenção se torne onerosa; d) Garantir a atualização e modernização do parque computacional do Tribunal,, Seções e Subseções Judiciárias.</text:p>
          </table:table-cell>
          <table:table-cell office:value-type="string" table:style-name="ce4">
            <text:p>Riscos de falta de equipamentos</text:p>
          </table:table-cell>
          <table:table-cell office:value-type="currency" office:value="40995335.909999996" table:style-name="ce5">
            <text:p><text:s/>R$ 40.995.335,91<text:s/></text:p>
          </table:table-cell>
          <table:table-cell office:value-type="currency" office:value="1000000" table:style-name="ce19">
            <text:p><text:s/>R$ 1.000.000,00<text:s/></text:p>
          </table:table-cell>
          <table:table-cell office:value-type="string" table:style-name="ce22">
            <text:p>Aprovada com redimensionamento</text:p>
          </table:table-cell>
          <table:table-cell office:value-type="string" table:style-name="ce22">
            <text:p>Demanda aprovada pelo CGR-Contrat em 29/08/2022. Valor aprovado: 1.000.000,00</text:p>
          </table:table-cell>
          <table:table-cell office:value-type="string" table:style-name="ce2">
            <text:p>Pagamento por demanda</text:p>
          </table:table-cell>
          <table:table-cell office:value-type="string" table:style-name="ce2">
            <text:p>-</text:p>
          </table:table-cell>
          <table:table-cell office:value-type="string" table:style-name="ce3">
            <text:p>01/02/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Microcomputador com 48(quarenta e oito) meses de garantia</text:p>
            <text:p>Quantidade: 4961</text:p>
            <text:p>Unidade de medida: Unidade</text:p>
            <text:p>Valor: 5.787,25</text:p>
            <text:p>Total: 28.710.547,25</text:p>
            <text:p>RDOs:</text:p>
            <text:p/>
            <text:p/>
            <text:p>Ordem: 2</text:p>
            <text:p>Descrição: Notebook com 48 (quarenta e oito) meses de garantia</text:p>
            <text:p>Quantidade: 351</text:p>
            <text:p>Unidade de medida: Unidade</text:p>
            <text:p>Valor: 6.007,66</text:p>
            <text:p>Total: 2.108.688,66</text:p>
            <text:p>RDOs:</text:p>
            <text:p/>
            <text:p/>
            <text:p>Ordem: 3</text:p>
            <text:p>Descrição: Monitor</text:p>
            <text:p>Quantidade: 4744</text:p>
            <text:p>Unidade de medida: Unidade</text:p>
            <text:p>Valor: 1.200,00</text:p>
            <text:p>Total: 5.692.800,00</text:p>
            <text:p>RDOs:</text:p>
            <text:p/>
            <text:p/>
            <text:p>Ordem: 4</text:p>
            <text:p>Descrição: Webcam</text:p>
            <text:p>Quantidade: 1160</text:p>
            <text:p>Unidade de medida: Unidade</text:p>
            <text:p>Valor: 300,00</text:p>
            <text:p>Total: 348.000,00</text:p>
            <text:p>RDOs:</text:p>
            <text:p/>
            <text:p/>
            <text:p>Ordem: 5</text:p>
            <text:p>Descrição: Headset</text:p>
            <text:p>Quantidade: 877</text:p>
            <text:p>Unidade de medida: Unidade</text:p>
            <text:p>Valor: 100,00</text:p>
            <text:p>Total: 87.700,00</text:p>
            <text:p>RDOs:</text:p>
            <text:p/>
            <text:p/>
            <text:p>Ordem: 6</text:p>
            <text:p>Descrição: Teclado</text:p>
            <text:p>Quantidade: 100</text:p>
            <text:p>Unidade de medida: Unidade</text:p>
            <text:p>Valor: 50,00</text:p>
            <text:p>Total: 5.000,00</text:p>
            <text:p>RDOs:</text:p>
            <text:p/>
            <text:p/>
            <text:p>Ordem: 7</text:p>
            <text:p>Descrição: Microfone</text:p>
            <text:p>Quantidade: 23</text:p>
            <text:p>Unidade de medida: Unidade</text:p>
            <text:p>Valor: 500,00</text:p>
            <text:p>Total: 11.500,00</text:p>
            <text:p>RDOs:</text:p>
            <text:p/>
            <text:p/>
            <text:p>Ordem: 8</text:p>
            <text:p>Descrição: Projetor</text:p>
            <text:p>Quantidade: 19</text:p>
            <text:p>Unidade de medida: Unidade</text:p>
            <text:p>Valor: 5.000,00</text:p>
            <text:p>Total: 95.000,00</text:p>
            <text:p>RDOs:</text:p>
            <text:p/>
            <text:p/>
            <text:p>Ordem: 9</text:p>
            <text:p>Descrição: Impressoras</text:p>
            <text:p>Quantidade: 1097</text:p>
            <text:p>Unidade de medida: Unidade</text:p>
            <text:p>Valor: 3.500,00</text:p>
            <text:p>Total: 3.839.500,00</text:p>
            <text:p>RDOs:</text:p>
            <text:p/>
            <text:p/>
            <text:p>Ordem: 10</text:p>
            <text:p>Descrição: Mouse</text:p>
            <text:p>Quantidade: 100</text:p>
            <text:p>Unidade de medida: Unidade</text:p>
            <text:p>Valor: 100,00</text:p>
            <text:p>Total: 10.000,00</text:p>
            <text:p>RDOs:</text:p>
            <text:p/>
            <text:p/>
            <text:p>Ordem: 11</text:p>
            <text:p>Descrição: Teclado para deficiente visual</text:p>
            <text:p>Quantidade: 2</text:p>
            <text:p>Unidade de medida: Unidade</text:p>
            <text:p>Valor: 300,00</text:p>
            <text:p>Total: 600,00</text:p>
            <text:p>RDOs:</text:p>
            <text:p/>
            <text:p/>
            <text:p>Ordem: 12</text:p>
            <text:p>Descrição: Monitor Ultrawide</text:p>
            <text:p>Quantidade: 43</text:p>
            <text:p>Unidade de medida: Unidade</text:p>
            <text:p>Valor: 2.000,00</text:p>
            <text:p>Total: 86.000,00</text:p>
            <text:p>RDOs:</text:p>
            <text:p/>
          </table:table-cell>
          <table:table-cell office:value-type="string" table:style-name="ce3">
            <text:p>Sim - Portaria SLTI - MP n. 2/2010 - Dispõe sobre as especificações padrão de bens de tecnologias da informação. Em atendimento à IN STLI/MPOG 1/2010, determina que a administração pública deve contemplar preferencialmente as especificações de bens com configurações aderentes aos computadores sustentáveis, também chamados TI Verde, utilizando, assim, materiais que reduzam o impacto ambiental.</text:p>
          </table:table-cell>
          <table:table-cell office:value-type="string" table:style-name="ce3">
            <text:p>Objetivo: Aperfeiçoar a governança de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1226-96.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ATU</text:p>
          </table:table-cell>
          <table:table-cell office:value-type="string" table:style-name="ce23">
            <text:p>TRF1_DIATU_0004_2023</text:p>
          </table:table-cell>
          <table:table-cell office:value-type="string" table:style-name="ce3">
            <text:p>Compras - Bens permanentes</text:p>
          </table:table-cell>
          <table:table-cell office:value-type="string" table:style-name="ce25">
            <text:p>Suprir a necessidade de material permanente (sofás e puffs) para a sala de descompressão.</text:p>
          </table:table-cell>
          <table:table-cell office:value-type="string" table:style-name="ce3">
            <text:p>Necessidade de aquisição de material permanente (mesa de centro, sofás e puffs) para suprir as necessidade da DIATU, relativa à sala de descompressão, que objetiva melhorar a qualidade de vida no trabalho e aumento indireto da produtividade dos servidores, conforme projeto aprovado no Pae 0003879-08.2020.4.01.8000. A contratação se faz necessária também por não existirem tais bens patrimoniais em depósito.</text:p>
          </table:table-cell>
          <table:table-cell office:value-type="string" table:style-name="ce4">
            <text:p>Menos bem-estar para os trabalhadores</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A Secin decidiu pelo cancelamento da demanda, a qual, por conseguinte, não foi submetida ao CGR-Contrat para deliberação.</text:p>
          </table:table-cell>
          <table:table-cell office:value-type="string" table:style-name="ce2">
            <text:p>Pagamento único</text:p>
          </table:table-cell>
          <table:table-cell office:value-type="string" table:style-name="ce2">
            <text:p>-</text:p>
          </table:table-cell>
          <table:table-cell office:value-type="string" table:style-name="ce3">
            <text:p>04/04/2023</text:p>
          </table:table-cell>
          <table:table-cell office:value-type="string" table:style-name="ce3">
            <text:p>-</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SOFÁ - DE 3 LUGARES COM BRAÇOS, REVESTIMENTO EM COURO SINTÉTICO NA COR CASTOR</text:p>
            <text:p>Quantidade: 1</text:p>
            <text:p>Unidade de medida: Unidade</text:p>
            <text:p>Valor: 2.000,00</text:p>
            <text:p>Total: 2.000,00</text:p>
            <text:p>RDOs:</text:p>
            <text:p/>
            <text:p/>
            <text:p>Ordem: 2</text:p>
            <text:p>Descrição: PUFF GIGANTE ALMOFADÃO EM TECIDO SUEDE</text:p>
            <text:p>Quantidade: 5</text:p>
            <text:p>Unidade de medida: -</text:p>
            <text:p>Valor: 350,00</text:p>
            <text:p>Total: 1.750,00</text:p>
            <text:p>RDOs:</text:p>
            <text:p/>
          </table:table-cell>
          <table:table-cell office:value-type="string" table:style-name="ce3">
            <text:p>Não</text:p>
          </table:table-cell>
          <table:table-cell office:value-type="string" table:style-name="ce3">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office:value-type="string" table:style-name="ce3">
            <text:p>0076444-33.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1_2023</text:p>
          </table:table-cell>
          <table:table-cell office:value-type="string" table:style-name="ce3">
            <text:p>Serviços - Serviços de TI</text:p>
          </table:table-cell>
          <table:table-cell office:value-type="string" table:style-name="ce25">
            <text:p>Solução de Auditoria em Microsoft Active Directory.</text:p>
          </table:table-cell>
          <table:table-cell office:value-type="string" table:style-name="ce3">
            <text:p>Realizar auditoria no ambiente de autenticação de TI do TRF1. A aquisição de uma ferramenta de auditoria visa permitir rastreabilidade de alterações no Active Directory, sejam elas inclusões, exclusões ou alterações em contas de usuários, serviços, grupos de segurança, registro de resolução de nomes e políticas de segurança determinadas pela SECIN.</text:p>
          </table:table-cell>
          <table:table-cell office:value-type="string" table:style-name="ce4">
            <text:p>Falta de rastreabilidade em alterações no ambiente de autenticação de TI do TRF1</text:p>
          </table:table-cell>
          <table:table-cell office:value-type="currency" office:value="80950" table:style-name="ce5">
            <text:p><text:s/>R$ 80.950,00<text:s/></text:p>
          </table:table-cell>
          <table:table-cell office:value-type="currency" office:value="80950" table:style-name="ce19">
            <text:p><text:s/>R$ 80.95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31/10/2023</text:p>
          </table:table-cell>
          <table:table-cell office:value-type="string" table:style-name="ce3">
            <text:p>-</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Solução de Auditoria em Microsoft Active Directory</text:p>
            <text:p>Quantidade: 200</text:p>
            <text:p>Unidade de medida: Unidade</text:p>
            <text:p>Valor: 200,00</text:p>
            <text:p>Total: 40.000,00</text:p>
            <text:p>RDOs:</text:p>
            <text:p/>
            <text:p/>
            <text:p>Ordem: 2</text:p>
            <text:p>Descrição: Serviços de garantia junto ao fabricante – software com todas as características detalhadas para Microsoft Active Directory, pelo período de 12 (doze) meses.</text:p>
            <text:p>Quantidade: 200</text:p>
            <text:p>Unidade de medida: Unidade</text:p>
            <text:p>Valor: 50,00</text:p>
            <text:p>Total: 10.000,00</text:p>
            <text:p>RDOs:</text:p>
            <text:p/>
            <text:p/>
            <text:p>Ordem: 3</text:p>
            <text:p>Descrição: Operação Assistida (HORA)</text:p>
            <text:p>Quantidade: 100</text:p>
            <text:p>Unidade de medida: Horas</text:p>
            <text:p>Valor: 249,50</text:p>
            <text:p>Total: 24.950,00</text:p>
            <text:p>RDOs:</text:p>
            <text:p/>
            <text:p/>
            <text:p>Ordem: 4</text:p>
            <text:p>Descrição: Treinamento Oficial do Fabricante (ALUNO)</text:p>
            <text:p>Quantidade: 1</text:p>
            <text:p>Unidade de medida: Unidade</text:p>
            <text:p>Valor: 6.000,00</text:p>
            <text:p>Total: 6.000,00</text:p>
            <text:p>RDOs:</text:p>
            <text:p/>
          </table:table-cell>
          <table:table-cell office:value-type="string" table:style-name="ce3">
            <text:p>Sim - Os servidores da ferramenta são virtualizados.</text:p>
          </table:table-cell>
          <table:table-cell office:value-type="string" table:style-name="ce3">
            <text:p>Objetivo: Aperfeiçoar a governança de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15085-92.2015.4.01.8000</text:p>
          </table:table-cell>
          <table:table-cell office:value-type="string" table:style-name="ce3">
            <text:p>Prorrogação</text:p>
          </table:table-cell>
          <table:table-cell office:value-type="float" office:value="14456596" table:style-name="ce3">
            <text:p>14456596</text:p>
          </table:table-cell>
          <table:table-cell office:value-type="string" table:style-name="ce3">
            <text:p>0015085-92.2015.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2_2023</text:p>
          </table:table-cell>
          <table:table-cell office:value-type="string" table:style-name="ce3">
            <text:p>Serviços - Serviços de TI</text:p>
          </table:table-cell>
          <table:table-cell office:value-type="string" table:style-name="ce25">
            <text:p>Serviço de suporte proativo e reativo, nas soluções Microsoft implantadas no âmbito da Justiça Federal da 1ª Região</text:p>
          </table:table-cell>
          <table:table-cell office:value-type="string" table:style-name="ce3">
            <text:p>Prover suporte de ferramentas Microsoft adquiridas pela JF1. Prover suporte proativo e reativo nas soluções Microsoft implantadas na JF1, imprescindível à complementação do contrato de apoio à sustentação de infraestrutura e na resolução de problemas e incidentes ocorridos durante a utilização dos diversos serviços providos tanto na nuvem do Office365 (Microsoft Teams, Exchange on-line) quanto na infraestrutura de rede da JF1 composta por Serviço de autenticação de rede (controladores de domínio), acesso a arquivos compartilhados (Servidores de Arquivos), acesso a rede interna através da internet (servidores de TS), atualização de sistemas operacionais (WSUS), Serviço do Correio Eletrônico (Exchange), entre outros.</text:p>
          </table:table-cell>
          <table:table-cell office:value-type="string" table:style-name="ce4">
            <text:p>Incapacidade de resolução de problemas em ferramentas Microsoft, que demandem maiores especializações técnicas.</text:p>
          </table:table-cell>
          <table:table-cell office:value-type="currency" office:value="346799.25" table:style-name="ce5">
            <text:p><text:s/>R$ 346.799,25<text:s/></text:p>
          </table:table-cell>
          <table:table-cell office:value-type="currency" office:value="346799.25" table:style-name="ce19">
            <text:p><text:s/>R$ 346.799,25<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31/12/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 de suporte proativo e reativo, nas soluções Microsoft implantadas no âmbito da Justiça Federal da 1ª Região</text:p>
            <text:p>Quantidade: 1</text:p>
            <text:p>Unidade de medida: Unidade</text:p>
            <text:p>Valor: 346.799,25</text:p>
            <text:p>Total: 346.799,25</text:p>
            <text:p>RDOs:</text:p>
            <text:p/>
          </table:table-cell>
          <table:table-cell office:value-type="string" table:style-name="ce3">
            <text:p>Sim - Os atendimentos podem ser realizados via remota.</text:p>
          </table:table-cell>
          <table:table-cell office:value-type="string" table:style-name="ce3">
            <text:p>Objetivo: Aperfeiçoar a governança de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6916-64.2020.4.01.8000</text:p>
          </table:table-cell>
          <table:table-cell office:value-type="string" table:style-name="ce3">
            <text:p>Prorrogação</text:p>
          </table:table-cell>
          <table:table-cell office:value-type="float" office:value="12090035" table:style-name="ce3">
            <text:p>12090035</text:p>
          </table:table-cell>
          <table:table-cell office:value-type="string" table:style-name="ce3">
            <text:p>0026916-64.2020.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3_2023</text:p>
          </table:table-cell>
          <table:table-cell office:value-type="string" table:style-name="ce3">
            <text:p>Serviços - Serviços de TI</text:p>
          </table:table-cell>
          <table:table-cell office:value-type="string" table:style-name="ce25">
            <text:p>Contratação de serviço de suporte e atualização das licenças do produto Oracle Database</text:p>
          </table:table-cell>
          <table:table-cell office:value-type="string" table:style-name="ce3">
            <text:p>Permitir a atualização do produto Oracle Database para correção de bugs e solicitar suporte do fabricante em caso de erros no produto.</text:p>
          </table:table-cell>
          <table:table-cell office:value-type="string" table:style-name="ce4">
            <text:p>Defasagem tecnológica do produto e não poder contar com o fabricante para solucionar erros no produto.</text:p>
          </table:table-cell>
          <table:table-cell office:value-type="currency" office:value="437666.58" table:style-name="ce5">
            <text:p><text:s/>R$ 437.666,58<text:s/></text:p>
          </table:table-cell>
          <table:table-cell office:value-type="currency" office:value="437666.58" table:style-name="ce19">
            <text:p><text:s/>R$ 437.666,58<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21/05/2023</text:p>
          </table:table-cell>
          <table:table-cell office:value-type="string" table:style-name="ce3">
            <text:p>Inexigibilidade</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uporte e Atualização do Oracle Database Enterprise Edition – Processor Perpetual</text:p>
            <text:p>Quantidade: 10</text:p>
            <text:p>Unidade de medida: -</text:p>
            <text:p>Valor: 22.482,98</text:p>
            <text:p>Total: 224.829,80</text:p>
            <text:p>RDOs:</text:p>
            <text:p/>
            <text:p/>
            <text:p>Ordem: 2</text:p>
            <text:p>Descrição: Suporte e Atualização do Oracle Database Standard Edition One – Processor Perpetual</text:p>
            <text:p>Quantidade: 21</text:p>
            <text:p>Unidade de medida: -</text:p>
            <text:p>Valor: 2.745,30</text:p>
            <text:p>Total: 57.651,30</text:p>
            <text:p>RDOs:</text:p>
            <text:p/>
            <text:p/>
            <text:p>Ordem: 3</text:p>
            <text:p>Descrição: Suporte e Atualização do Oracle Diagnostics Pack – Processor Perpetual</text:p>
            <text:p>Quantidade: 10</text:p>
            <text:p>Unidade de medida: -</text:p>
            <text:p>Valor: 1.176,79</text:p>
            <text:p>Total: 11.767,90</text:p>
            <text:p>RDOs:</text:p>
            <text:p/>
            <text:p/>
            <text:p>Ordem: 4</text:p>
            <text:p>Descrição: Suporte e Atualização doOracle Partitioning – Processor Perpetual</text:p>
            <text:p>Quantidade: 10</text:p>
            <text:p>Unidade de medida: -</text:p>
            <text:p>Valor: 5.443,28</text:p>
            <text:p>Total: 54.432,80</text:p>
            <text:p>RDOs:</text:p>
            <text:p/>
            <text:p/>
            <text:p>Ordem: 5</text:p>
            <text:p>Descrição: Suporte e Atualização do Oracle Real Application Clusters – Processor Perpetual</text:p>
            <text:p>Quantidade: 6</text:p>
            <text:p>Unidade de medida: -</text:p>
            <text:p>Valor: 10.886,33</text:p>
            <text:p>Total: 65.317,98</text:p>
            <text:p>RDOs:</text:p>
            <text:p/>
            <text:p/>
            <text:p>Ordem: 6</text:p>
            <text:p>Descrição: Suporte e Atualização do Oracle Tuning Pack – Processor Perpetual</text:p>
            <text:p>Quantidade: 10</text:p>
            <text:p>Unidade de medida: -</text:p>
            <text:p>Valor: 2.366,68</text:p>
            <text:p>Total: 23.666,8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2977-60.2017.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4_2023</text:p>
          </table:table-cell>
          <table:table-cell office:value-type="string" table:style-name="ce3">
            <text:p>Serviços - Serviços de TI</text:p>
          </table:table-cell>
          <table:table-cell office:value-type="string" table:style-name="ce25">
            <text:p>Contratação de suporte e atualização da ferramenta Toad for Oracle e de subscrição da ferramenta Toad Edge for PostgreSQL</text:p>
          </table:table-cell>
          <table:table-cell office:value-type="string" table:style-name="ce3">
            <text:p>Garantir suporte e atualização das ferramentas Toad</text:p>
          </table:table-cell>
          <table:table-cell office:value-type="string" table:style-name="ce4">
            <text:p>Defasagem tecnológica das ferramentas e impossibilidade de uso da ferramenta Toad Edge for PostgreSQL.</text:p>
          </table:table-cell>
          <table:table-cell office:value-type="currency" office:value="243777.9" table:style-name="ce5">
            <text:p><text:s/>R$ 243.777,90<text:s/></text:p>
          </table:table-cell>
          <table:table-cell office:value-type="currency" office:value="243777.9" table:style-name="ce19">
            <text:p><text:s/>R$ 243.777,9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13/01/2023</text:p>
          </table:table-cell>
          <table:table-cell office:value-type="string" table:style-name="ce3">
            <text:p>Pregão eletrônico (com registro de preço)</text:p>
          </table:table-cell>
          <table:table-cell office:value-type="string" table:style-name="ce3">
            <text:p>Sim</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Suporte e Atualização de versão do software TOAD FOR ORACLE DBA EDITION</text:p>
            <text:p>Quantidade: 5</text:p>
            <text:p>Unidade de medida: -</text:p>
            <text:p>Valor: 37.778,87</text:p>
            <text:p>Total: 188.894,35</text:p>
            <text:p>RDOs:</text:p>
            <text:p/>
            <text:p/>
            <text:p>Ordem: 2</text:p>
            <text:p>Descrição: Subscrição do software TOAD EDGE FOR POSTGRES</text:p>
            <text:p>Quantidade: 6</text:p>
            <text:p>Unidade de medida: -</text:p>
            <text:p>Valor: 2.850,78</text:p>
            <text:p>Total: 17.104,68</text:p>
            <text:p>RDOs:</text:p>
            <text:p/>
            <text:p/>
            <text:p>Ordem: 3</text:p>
            <text:p>Descrição: Suporte e Atualização de versão do software TOAD FOR ORACLE DBA EDITION</text:p>
            <text:p>Quantidade: 1</text:p>
            <text:p>Unidade de medida: -</text:p>
            <text:p>Valor: 37.778,87</text:p>
            <text:p>Total: 37.778,87</text:p>
            <text:p>RDOs:</text:p>
            <text:p/>
          </table:table-cell>
          <table:table-cell office:value-type="string" table:style-name="ce3">
            <text:p>Sim - 17.1.1. Realizar a ativação de licenças e disponibilizar as subscrições por meio eletrônico, conforme descrito no subitem 18.1. deste termo, evitando assim a produção e descarte de resíduos sólidos. 17.1.2. Durante o período de execução dos serviços de suporte, caso os mesmos sejam realizados nas dependências do CONTRATANTE, deverão ser observadas as regras estabelecidas nas normas vigentes relativas ao desenvolvimento sustentável nas licitações e contratações públicas, bem como o Plano de Logística Sustentável da Justiça Federal da 1ª Região (RESOLUÇÃO PRESI 4/2016), em especial o disposto no Art. 3º da referida resolução e no Art. 17 da Resolução Nº 201/2015.</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84126-39.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5_2023</text:p>
          </table:table-cell>
          <table:table-cell office:value-type="string" table:style-name="ce3">
            <text:p>Serviços - Serviços de TI</text:p>
          </table:table-cell>
          <table:table-cell office:value-type="string" table:style-name="ce25">
            <text:p>Contratação de serviços especializados de consultoria, on-site, sob demanda, para o software de banco de dados Postgres</text:p>
          </table:table-cell>
          <table:table-cell office:value-type="string" table:style-name="ce3">
            <text:p>apoiar a equipe do TRF1 que administra os bancos de dados PostgreSQL, principalmente do PJe.</text:p>
          </table:table-cell>
          <table:table-cell office:value-type="string" table:style-name="ce4">
            <text:p>eventuais problemas de integridade de dados e dificuldades que dificuldades para contornar eventuais problemas de integridade de dados que venham a surgir durante o uso dos bancos de dados pelas aplicações do TRF1.</text:p>
          </table:table-cell>
          <table:table-cell office:value-type="currency" office:value="202500" table:style-name="ce5">
            <text:p><text:s/>R$ 202.500,00<text:s/></text:p>
          </table:table-cell>
          <table:table-cell office:value-type="currency" office:value="202500" table:style-name="ce19">
            <text:p><text:s/>R$ 202.5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or demanda</text:p>
          </table:table-cell>
          <table:table-cell office:value-type="string" table:style-name="ce2">
            <text:p>-</text:p>
          </table:table-cell>
          <table:table-cell office:value-type="string" table:style-name="ce3">
            <text:p>05/11/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Consultoria Banco de dados Postgres</text:p>
            <text:p>Quantidade: 500</text:p>
            <text:p>Unidade de medida: -</text:p>
            <text:p>Valor: 405,00</text:p>
            <text:p>Total: 202.5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2859-16.2019.4.01.8000</text:p>
          </table:table-cell>
          <table:table-cell office:value-type="string" table:style-name="ce3">
            <text:p>Prorrogação</text:p>
          </table:table-cell>
          <table:table-cell office:value-type="string" table:style-name="ce3">
            <text:p>0040/2019</text:p>
          </table:table-cell>
          <table:table-cell office:value-type="string" table:style-name="ce3">
            <text:p>0027767-69.2021.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6_2023</text:p>
          </table:table-cell>
          <table:table-cell office:value-type="string" table:style-name="ce3">
            <text:p>Serviços - Serviços de TI</text:p>
          </table:table-cell>
          <table:table-cell office:value-type="string" table:style-name="ce25">
            <text:p>Contratação de Balanceador de Carga</text:p>
          </table:table-cell>
          <table:table-cell office:value-type="string" table:style-name="ce3">
            <text:p>Aquisição de nova solução de balanceamento de carga, com garantia técnica pelo período de 60 meses. O valor de uma nova aquisição é similar à renovação do contrato atual.</text:p>
          </table:table-cell>
          <table:table-cell office:value-type="string" table:style-name="ce4">
            <text:p>Gerar indisponibilidade dos sistemas.</text:p>
          </table:table-cell>
          <table:table-cell office:value-type="currency" office:value="1399473.8" table:style-name="ce5">
            <text:p><text:s/>R$ 1.399.473,80<text:s/></text:p>
          </table:table-cell>
          <table:table-cell office:value-type="currency" office:value="630000" table:style-name="ce19">
            <text:p><text:s/>R$ 630.000,00<text:s/></text:p>
          </table:table-cell>
          <table:table-cell office:value-type="string" table:style-name="ce22">
            <text:p>Aprovada com redimensionamento</text:p>
          </table:table-cell>
          <table:table-cell office:value-type="string" table:style-name="ce22">
            <text:p>Resultado da análise da 2ª fase do PAC 2023 (revisão/redimensionamento), ocorrida em 25/10/22: demanda APROVADA COM REDIMENSIONAMENTO. Valor aprovado limitado a R$ 630.000,00 (R$ 480.000,00 + 150.000,00 das demandas CANCELADAS Diope_0008 e Diope_00010).</text:p>
          </table:table-cell>
          <table:table-cell office:value-type="string" table:style-name="ce2">
            <text:p>Pagamento parcelado</text:p>
          </table:table-cell>
          <table:table-cell office:value-type="float" office:value="60" table:style-name="ce2">
            <text:p>60</text:p>
          </table:table-cell>
          <table:table-cell office:value-type="string" table:style-name="ce3">
            <text:p>01/05/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Balanceador de carga</text:p>
            <text:p>Quantidade: 1</text:p>
            <text:p>Unidade de medida: Unidade</text:p>
            <text:p>Valor: 1.399.473,80</text:p>
            <text:p>Total: 1.399.473,80</text:p>
            <text:p>RDOs:</text:p>
            <text:p/>
          </table:table-cell>
          <table:table-cell office:value-type="string" table:style-name="ce3">
            <text:p>Sim - Aderente ao manual de sustentabilidade do CJF</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2507-7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O Balanceador possibilita acesso a todos os Sistemas do TRF1.</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7_2023</text:p>
          </table:table-cell>
          <table:table-cell office:value-type="string" table:style-name="ce3">
            <text:p>Serviços - Serviços de TI</text:p>
          </table:table-cell>
          <table:table-cell office:value-type="string" table:style-name="ce25">
            <text:p>Serviço - Contratação de certificado A1 TLS/SSL do tipo Wildcard 2023</text:p>
          </table:table-cell>
          <table:table-cell office:value-type="string" table:style-name="ce3">
            <text:p>Para funcionamento dos sistemas PJe Assinador e eSocial</text:p>
          </table:table-cell>
          <table:table-cell office:value-type="string" table:style-name="ce4">
            <text:p>Gerar indisponibilidade dos sistemas PJe Assinador e eSocial</text:p>
          </table:table-cell>
          <table:table-cell office:value-type="currency" office:value="2000" table:style-name="ce5">
            <text:p><text:s/>R$ 2.000,00<text:s/></text:p>
          </table:table-cell>
          <table:table-cell office:value-type="currency" office:value="2000" table:style-name="ce19">
            <text:p><text:s/>R$ 2.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text:p>
          </table:table-cell>
          <table:table-cell office:value-type="string" table:style-name="ce2">
            <text:p>-</text:p>
          </table:table-cell>
          <table:table-cell office:value-type="string" table:style-name="ce3">
            <text:p>01/06/2023</text:p>
          </table:table-cell>
          <table:table-cell office:value-type="string" table:style-name="ce3">
            <text:p>Dispensa</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Certificado do tipo A1 SSL</text:p>
            <text:p>Quantidade: 1</text:p>
            <text:p>Unidade de medida: Unidade</text:p>
            <text:p>Valor: 2.000,00</text:p>
            <text:p>Total: 2.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3154-4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O certificado wildcard provê o cadeado seguro na navegação de todos usuários da intranet e internet que acessam todos os sistemas do TRF1</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8_2023</text:p>
          </table:table-cell>
          <table:table-cell office:value-type="string" table:style-name="ce3">
            <text:p>Serviços - Serviços de TI</text:p>
          </table:table-cell>
          <table:table-cell office:value-type="string" table:style-name="ce25">
            <text:p>Consultoria Orquestração de Containers</text:p>
          </table:table-cell>
          <table:table-cell office:value-type="string" table:style-name="ce3">
            <text:p>Definição e indicação de topologia, processos e melhores práticas em orquestração de containers</text:p>
          </table:table-cell>
          <table:table-cell office:value-type="string" table:style-name="ce4">
            <text:p>Impossibilidade de atuação técnica dos servidores do TRF1</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Resultado da 2ª fase (revisão/redimensionamento) do PAC 2023 (em 25/10/22): demanda CANCELADA pela unidade requisitante.</text:p>
          </table:table-cell>
          <table:table-cell office:value-type="string" table:style-name="ce2">
            <text:p>-</text:p>
          </table:table-cell>
          <table:table-cell office:value-type="string" table:style-name="ce2">
            <text:p>-</text:p>
          </table:table-cell>
          <table:table-cell office:value-type="string" table:style-name="ce3">
            <text:p>31/10/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Consultoria Orquestração de Containers</text:p>
            <text:p>Quantidade: 1</text:p>
            <text:p>Unidade de medida: Serviço</text:p>
            <text:p>Valor: 100.000,00</text:p>
            <text:p>Total: 10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87516-17.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Grande demanda da administração em adoção de Orquestração de Containers para otimizar o parque tecnológico do TRF1.</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09_2023</text:p>
          </table:table-cell>
          <table:table-cell office:value-type="string" table:style-name="ce3">
            <text:p>Serviços - Serviços de TI</text:p>
          </table:table-cell>
          <table:table-cell office:value-type="string" table:style-name="ce25">
            <text:p>Consultoria em Elasticsearch e sua Stack</text:p>
          </table:table-cell>
          <table:table-cell office:value-type="string" table:style-name="ce3">
            <text:p>O serviço de consultoria se faz necessário para indicação e orientação das melhores práticas, desenhos de arquitetura que necessitam utilizar a stack Elasticsearch, além de um apoio na avaliação do que já existe implementado no TRF1.</text:p>
          </table:table-cell>
          <table:table-cell office:value-type="string" table:style-name="ce4">
            <text:p>Falta de suporte técnico especializado para indicação de melhorias e identificação de problemas com sugestões de resolução.</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Demanda cancelada pela Secin.</text:p>
          </table:table-cell>
          <table:table-cell office:value-type="string" table:style-name="ce2">
            <text:p>-</text:p>
          </table:table-cell>
          <table:table-cell office:value-type="string" table:style-name="ce2">
            <text:p>-</text:p>
          </table:table-cell>
          <table:table-cell office:value-type="string" table:style-name="ce3">
            <text:p>-</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table:style-name="ce3"/>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87514-47.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Como a Sesol sustenta todo o parque tecnológico dos softwares dos principais sistemas do TRF1, a equipe precisa de perfil generalista(precisa saber um pouco de cada tecnologia), nesse ponto uma consultoria especializada terá relevante papel na resolução das crises dos sistemas.</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10_2023</text:p>
          </table:table-cell>
          <table:table-cell office:value-type="string" table:style-name="ce3">
            <text:p>Serviços - Serviços de TI</text:p>
          </table:table-cell>
          <table:table-cell office:value-type="string" table:style-name="ce25">
            <text:p>Consultoria Wildfly</text:p>
          </table:table-cell>
          <table:table-cell office:value-type="string" table:style-name="ce3">
            <text:p>A contratação de consultoria especializada a softwares de licenciamento open source utilizados na infraestrutura do PJe e demais sistemas, incluindo tecnologias e ferramentas de infraestrutura ágil para a tecnologia servidor de aplicação baseado em JBoss/WildFly.</text:p>
          </table:table-cell>
          <table:table-cell office:value-type="string" table:style-name="ce4">
            <text:p>Falta de suporte técnico especializado para indicação de melhorias e identificação de problemas com sugestões de resolução.</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Resultado da 2ª fase (revisão/redimensionamento) do PAC 2023 (em 25/10/22): demanda CANCELADA pela unidade requisitante.</text:p>
          </table:table-cell>
          <table:table-cell office:value-type="string" table:style-name="ce2">
            <text:p>-</text:p>
          </table:table-cell>
          <table:table-cell office:value-type="string" table:style-name="ce2">
            <text:p>-</text:p>
          </table:table-cell>
          <table:table-cell office:value-type="string" table:style-name="ce3">
            <text:p>31/10/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Consultoria Wildfly</text:p>
            <text:p>Quantidade: 1</text:p>
            <text:p>Unidade de medida: Serviço</text:p>
            <text:p>Valor: 50.000,00</text:p>
            <text:p>Total: 5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87515-32.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11_2023</text:p>
          </table:table-cell>
          <table:table-cell office:value-type="string" table:style-name="ce3">
            <text:p>Serviços - Serviços de TI</text:p>
          </table:table-cell>
          <table:table-cell office:value-type="string" table:style-name="ce25">
            <text:p>Capacitação Orquestração de Containers</text:p>
          </table:table-cell>
          <table:table-cell office:value-type="string" table:style-name="ce3">
            <text:p>Capacitação nas novas tecnologias de containers para a gestão e sustentação de ambientes de produção baseado em containers.</text:p>
          </table:table-cell>
          <table:table-cell office:value-type="string" table:style-name="ce4">
            <text:p>Conhecimento da atuação de containers ficar dependente de empresas contratadas</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Demanda cancelada pela Secin.</text:p>
          </table:table-cell>
          <table:table-cell office:value-type="string" table:style-name="ce2">
            <text:p>-</text:p>
          </table:table-cell>
          <table:table-cell office:value-type="string" table:style-name="ce2">
            <text:p>-</text:p>
          </table:table-cell>
          <table:table-cell office:value-type="string" table:style-name="ce3">
            <text:p>-</text:p>
          </table:table-cell>
          <table:table-cell office:value-type="string" table:style-name="ce3">
            <text:p>Dispensa</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table:style-name="ce3"/>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3285-4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13_2023</text:p>
          </table:table-cell>
          <table:table-cell office:value-type="string" table:style-name="ce3">
            <text:p>Serviços - Serviços de TI</text:p>
          </table:table-cell>
          <table:table-cell office:value-type="string" table:style-name="ce25">
            <text:p>Contratação de licenças Oracle Database 12c para criação de ambientes clones da JF1.</text:p>
          </table:table-cell>
          <table:table-cell office:value-type="string" table:style-name="ce3">
            <text:p>Necessária ao desempenho adequado das atividades das unidades da Coordenadoria de Sistemas de Informação</text:p>
          </table:table-cell>
          <table:table-cell office:value-type="string" table:style-name="ce4">
            <text:p>Impacto significativo nas atividades das unidades da Cosis</text:p>
          </table:table-cell>
          <table:table-cell office:value-type="currency" office:value="828000" table:style-name="ce5">
            <text:p><text:s/>R$ 828.000,00<text:s/></text:p>
          </table:table-cell>
          <table:table-cell office:value-type="currency" office:value="418000" table:style-name="ce19">
            <text:p><text:s/>R$ 418.000,00<text:s/></text:p>
          </table:table-cell>
          <table:table-cell office:value-type="string" table:style-name="ce22">
            <text:p>Aprovada com redimensionamento</text:p>
          </table:table-cell>
          <table:table-cell office:value-type="string" table:style-name="ce22">
            <text:p>Demanda aprovada pelo CGR-Contrat em 29/08/2022. Valor aprovado: 418.000,00</text:p>
          </table:table-cell>
          <table:table-cell office:value-type="string" table:style-name="ce2">
            <text:p>Pagamento único</text:p>
          </table:table-cell>
          <table:table-cell office:value-type="string" table:style-name="ce2">
            <text:p>-</text:p>
          </table:table-cell>
          <table:table-cell office:value-type="string" table:style-name="ce3">
            <text:p>31/10/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Personal Edition - Named User Plus per database</text:p>
            <text:p>Quantidade: 300</text:p>
            <text:p>Unidade de medida: -</text:p>
            <text:p>Valor: 2.760,00</text:p>
            <text:p>Total: 828.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3691-6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OPE</text:p>
          </table:table-cell>
          <table:table-cell office:value-type="string" table:style-name="ce23">
            <text:p>TRF1_DIOPE_0014_2023</text:p>
          </table:table-cell>
          <table:table-cell office:value-type="string" table:style-name="ce3">
            <text:p>Serviços - Serviços de TI</text:p>
          </table:table-cell>
          <table:table-cell office:value-type="string" table:style-name="ce25">
            <text:p>Certificado A1 eCNPJ</text:p>
          </table:table-cell>
          <table:table-cell office:value-type="string" table:style-name="ce3">
            <text:p>Necessária para uso da SecGA no esocial e outros sistemas</text:p>
          </table:table-cell>
          <table:table-cell office:value-type="string" table:style-name="ce4">
            <text:p>Impossibilidade de assinatura de documentos usando eCNPJ do TRF1</text:p>
          </table:table-cell>
          <table:table-cell office:value-type="currency" office:value="350" table:style-name="ce5">
            <text:p><text:s/>R$ 350,00<text:s/></text:p>
          </table:table-cell>
          <table:table-cell office:value-type="currency" office:value="350" table:style-name="ce19">
            <text:p><text:s/>R$ 35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1/11/2023</text:p>
          </table:table-cell>
          <table:table-cell office:value-type="string" table:style-name="ce3">
            <text:p>Dispensa</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Certificado do tipo A1 eCNPJ</text:p>
            <text:p>Quantidade: 1</text:p>
            <text:p>Unidade de medida: Unidade</text:p>
            <text:p>Valor: 350,00</text:p>
            <text:p>Total: 350,00</text:p>
            <text:p>RDOs:</text:p>
            <text:p/>
          </table:table-cell>
          <table:table-cell office:value-type="string" table:style-name="ce3">
            <text:p>Não</text:p>
          </table:table-cell>
          <table:table-cell office:value-type="string" table:style-name="ce3">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4443-3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Entendo que a unidade demandante não poderia ser diope, mas sim a SecGA, por ser esta a principal usuária.</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1_2023</text:p>
          </table:table-cell>
          <table:table-cell office:value-type="string" table:style-name="ce3">
            <text:p>Serviços - Serviços de TI</text:p>
          </table:table-cell>
          <table:table-cell office:value-type="string" table:style-name="ce25">
            <text:p>Interligação da rede de computadores das unidades metropolitanas ao DataCenter do TRF1 através da Rede INFOVIA BRASILIA.</text:p>
          </table:table-cell>
          <table:table-cell office:value-type="string" table:style-name="ce3">
            <text:p>A presente contratação visa a manutenção dos serviços hoje contratados por meio do contrato 24/2018, com vigência até maio/2023. Manter a comunicação de dados da rede metropolitana (MAN) do TRF1 através da Rede INFOVIA BRASILIA, salvaguardando os gastos realizados no Contrato Nº0045/2017 Permitir a redução de custos de contratação/manutenção de soluções de conectividade da rede MAN Garantir uma rede de alta disponibilidade e velocidade para uso das unidades remotas deste tribunal</text:p>
          </table:table-cell>
          <table:table-cell office:value-type="string" table:style-name="ce4">
            <text:p>Interrupção da conectividade da rede de computadores das unidades remotas ao DataCenter do TRF1, inviabilizando o uso dos sistemas administrativos e judiciais deste tribunal.</text:p>
          </table:table-cell>
          <table:table-cell office:value-type="currency" office:value="216000" table:style-name="ce5">
            <text:p><text:s/>R$ 216.000,00<text:s/></text:p>
          </table:table-cell>
          <table:table-cell office:value-type="currency" office:value="188982.14" table:style-name="ce19">
            <text:p><text:s/>R$ 188.982,14<text:s/></text:p>
          </table:table-cell>
          <table:table-cell office:value-type="string" table:style-name="ce22">
            <text:p>Aprovada com redimensionamento</text:p>
          </table:table-cell>
          <table:table-cell office:value-type="string" table:style-name="ce22">
            <text:p>Demanda aprovada pelo CGR-Contrat em 29/08/2022. Valor aprovado: 188.982,14</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5/2023</text:p>
          </table:table-cell>
          <table:table-cell office:value-type="string" table:style-name="ce3">
            <text:p>Inexigibilidade</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Conexão MAN TIPO 1 na velocidade de 1Gbps para Ed. Sede II - DataCenter. SAU/SUL, Quadra 2, Bloco K, Edifício Sede II Praça dos Tribunais Superiores Brasília - DF - CEP 70070900</text:p>
            <text:p>Quantidade: 12</text:p>
            <text:p>Unidade de medida: Unidade</text:p>
            <text:p>Valor: 6.000,00</text:p>
            <text:p>Total: 72.000,00</text:p>
            <text:p>RDOs:</text:p>
            <text:p/>
            <text:p/>
            <text:p>Ordem: 2</text:p>
            <text:p>Descrição: Conexão MAN TIPO 2 na velocidade de 1Gbps - Ed. Adriana SBS, Quadra 02, Lote 16, Bloco D Brasília - DF - CEP 70070903</text:p>
            <text:p>Quantidade: 12</text:p>
            <text:p>Unidade de medida: Unidade</text:p>
            <text:p>Valor: 4.000,00</text:p>
            <text:p>Total: 48.000,00</text:p>
            <text:p>RDOs:</text:p>
            <text:p/>
            <text:p/>
            <text:p>Ordem: 3</text:p>
            <text:p>Descrição: Conexão MAN TIPO 2 na velocidade de 1Gbps - Centrejufe - SCE/SUL, Trecho 02, Lote 21 Brasília - DF -CEP 70200002</text:p>
            <text:p>Quantidade: 12</text:p>
            <text:p>Unidade de medida: Unidade</text:p>
            <text:p>Valor: 4.000,00</text:p>
            <text:p>Total: 48.000,00</text:p>
            <text:p>RDOs:</text:p>
            <text:p/>
            <text:p/>
            <text:p>Ordem: 4</text:p>
            <text:p>Descrição: Conexão MAN TIPO 2 na velocidade de 1Gbps - SAAN -SAAN, Quadra 01 Brasília/DF - CEP 70.632-100</text:p>
            <text:p>Quantidade: 12</text:p>
            <text:p>Unidade de medida: Unidade</text:p>
            <text:p>Valor: 4.000,00</text:p>
            <text:p>Total: 48.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Assegurar a atuação sistêmica da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2679-1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O atual serviço é contratado com o SERPRO através do contrato 24/2018 com vigência até 01/05/2023.</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2_2023</text:p>
          </table:table-cell>
          <table:table-cell office:value-type="string" table:style-name="ce3">
            <text:p>Serviços - Serviços de TI</text:p>
          </table:table-cell>
          <table:table-cell office:value-type="string" table:style-name="ce25">
            <text:p>Instalação backbone de alta velocidade em fibra optica do cabeamento Vertical e Horizontal rede de computadores do TRF1.</text:p>
          </table:table-cell>
          <table:table-cell office:value-type="string" table:style-name="ce3">
            <text:p>Aumentar a velocidade do cabeamento Vertical e Horizontal que interliga a rede de computadores dos prédios ao DataCenter do TRF1. Atualização tecnológica para uma rede de alta performance;</text:p>
          </table:table-cell>
          <table:table-cell office:value-type="string" table:style-name="ce4">
            <text:p>A atual rede não atenderá as necessidades atuais de performance e disponibilidade para as aplicações Jurídicas e Administrativas deste tribunal</text:p>
          </table:table-cell>
          <table:table-cell office:value-type="currency" office:value="430000" table:style-name="ce5">
            <text:p><text:s/>R$ 430.000,00<text:s/></text:p>
          </table:table-cell>
          <table:table-cell office:value-type="currency" office:value="430000" table:style-name="ce19">
            <text:p><text:s/>R$ 43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01/12/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Alteração no cabeamento principal entre Sede I e SedeII: • Passagem de 2 cabo de fibra ópticas do tipo Monomodo, contendo 3 pares de fibras, de forma a conectar a sala do PABX (Sede I) com o CPD (Sede II) do TRF, por caminhos distintos, com fornecimento de material e serviços</text:p>
            <text:p>Quantidade: 1</text:p>
            <text:p>Unidade de medida: Unidade</text:p>
            <text:p>Valor: 60.000,00</text:p>
            <text:p>Total: 60.000,00</text:p>
            <text:p>RDOs:</text:p>
            <text:p/>
            <text:p/>
            <text:p>Ordem: 2</text:p>
            <text:p>Descrição: Alteração no Backbone vertical do edifício Sede I: • Passagem de duas fibras do tipo Multimodo OM3 ou superior contendo 2 pares de fibra cada, entre os racks de telematica dos andares e a sala do distribuidor no PABX, com fornecimento de material e serviços de instalação.</text:p>
            <text:p>Quantidade: 1</text:p>
            <text:p>Unidade de medida: Unidade</text:p>
            <text:p>Valor: 80.000,00</text:p>
            <text:p>Total: 80.000,00</text:p>
            <text:p>RDOs:</text:p>
            <text:p/>
            <text:p/>
            <text:p>Ordem: 3</text:p>
            <text:p>Descrição: Alteração no Backbone vertical do edifício Sede II: • Passagem de duas fibras do tipo Multimodo OM3 ou superior contendo 2 pares de fibra cada, entre os racks de telematica dos andares e a sala do distribuidor no PABX, com fornecimento de material e serviços de instalação.</text:p>
            <text:p>Quantidade: 1</text:p>
            <text:p>Unidade de medida: Unidade</text:p>
            <text:p>Valor: 80.000,00</text:p>
            <text:p>Total: 80.000,00</text:p>
            <text:p>RDOs:</text:p>
            <text:p/>
            <text:p/>
            <text:p>Ordem: 4</text:p>
            <text:p>Descrição: Alterações no Backbone entre Sede II e Anexo I • Passagem de 1 fibra do tipo Monomodo contendo no mínimo 3 pares de fibra, conectando o Rack do Core no CPD ao Distribuidor no 1º Andar do Anexo I</text:p>
            <text:p>Quantidade: 1</text:p>
            <text:p>Unidade de medida: Unidade</text:p>
            <text:p>Valor: 70.000,00</text:p>
            <text:p>Total: 70.000,00</text:p>
            <text:p>RDOs:</text:p>
            <text:p/>
            <text:p/>
            <text:p>Ordem: 5</text:p>
            <text:p>Descrição: Alterações no Backbone entre Sede II e Anexo III • Passagem de 1 fibra do tipo Monomodo contendo no mínimo 3 pares de fibra, conectando o Rack do Core no CPD ao Distribuidor no 1º Andar do Anexo I</text:p>
            <text:p>Quantidade: 1</text:p>
            <text:p>Unidade de medida: -</text:p>
            <text:p>Valor: 70.000,00</text:p>
            <text:p>Total: 70.000,00</text:p>
            <text:p>RDOs:</text:p>
            <text:p/>
            <text:p/>
            <text:p>Ordem: 6</text:p>
            <text:p>Descrição: Alterações no Backbone entre Sede II a JFDF • Passagem de 1 fibra do tipo Monomodo contendo no mínimo 3 pares de fibra, conectando o Rack do Core no CPD ao Distribuidor no 1º Andar do Anexo I</text:p>
            <text:p>Quantidade: 1</text:p>
            <text:p>Unidade de medida: Unidade</text:p>
            <text:p>Valor: 70.000,00</text:p>
            <text:p>Total: 70.000,00</text:p>
            <text:p>RDOs:</text:p>
            <text:p/>
          </table:table-cell>
          <table:table-cell office:value-type="string" table:style-name="ce3">
            <text:p>Sim - Resíduos de Obras</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Assegurar a atuação sistêmica da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16346-19.2020.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3_2023</text:p>
          </table:table-cell>
          <table:table-cell office:value-type="string" table:style-name="ce3">
            <text:p>Serviços - Serviços de TI</text:p>
          </table:table-cell>
          <table:table-cell office:value-type="string" table:style-name="ce25">
            <text:p>Manutenção corretiva de equipamentos de switches Fibre Channel para equipamentos de produção do TRF1</text:p>
          </table:table-cell>
          <table:table-cell office:value-type="string" table:style-name="ce3">
            <text:p>É necessária pois os equipamentos em questão perderão sua garantia contratual em dezembro de 2023, e tais equipamentos suportam toda a rede de armazenamento de produção do TRF1.</text:p>
          </table:table-cell>
          <table:table-cell office:value-type="string" table:style-name="ce4">
            <text:p>A não contratação implica em potencial risco de indisponibilidade de sistemas judiciais e administrativos quando da ocorrência de falha de algum componente desses equipamentos</text:p>
          </table:table-cell>
          <table:table-cell office:value-type="currency" office:value="24883.200000000001" table:style-name="ce5">
            <text:p><text:s/>R$ 24.883,20<text:s/></text:p>
          </table:table-cell>
          <table:table-cell office:value-type="currency" office:value="24883.200000000001" table:style-name="ce19">
            <text:p><text:s/>R$ 24.883,2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60" table:style-name="ce2">
            <text:p>60</text:p>
          </table:table-cell>
          <table:table-cell office:value-type="string" table:style-name="ce3">
            <text:p>20/12/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erviço de suporte e manutenção corretiva para 2 equipamentos de switch Fibre Channel da marca DELLEMC Connectrix DS6520B</text:p>
            <text:p>Quantidade: 1</text:p>
            <text:p>Unidade de medida: Unidade</text:p>
            <text:p>Valor: 24.883,20</text:p>
            <text:p>Total: 24.883,20</text:p>
            <text:p>RDOs:</text:p>
            <text:p/>
          </table:table-cell>
          <table:table-cell office:value-type="string" table:style-name="ce3">
            <text:p>Sim - A empresa deverá se responsabilizar pelo recolhimento e correto descarte das peças defeituosas trocadas durante a vigência contratual</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2576-0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4_2023</text:p>
          </table:table-cell>
          <table:table-cell office:value-type="string" table:style-name="ce3">
            <text:p>Compras - Bens permanentes de TI</text:p>
          </table:table-cell>
          <table:table-cell office:value-type="string" table:style-name="ce25">
            <text:p>Aquisição de switches de Rede para as Seccionais do TRF 1ª Região</text:p>
          </table:table-cell>
          <table:table-cell office:value-type="string" table:style-name="ce3">
            <text:p>Substituir switches de rede antigos, obsoletos e fora de garantia; Aumento da velocidade e disponibilidade da rede de computadores das seccionais; Instalar switches com os novos requisitos de segurança de rede.</text:p>
          </table:table-cell>
          <table:table-cell office:value-type="string" table:style-name="ce4">
            <text:p>Aumento da obsolescência dos equipamentos; Aumento do número de falhas de equipamentos por tempo de uso; Vulnerabilidade de segurança nos equipamentos antigos que colocam em risco a segurança da informação</text:p>
          </table:table-cell>
          <table:table-cell office:value-type="currency" office:value="40085000" table:style-name="ce5">
            <text:p><text:s/>R$ 40.085.000,00<text:s/></text:p>
          </table:table-cell>
          <table:table-cell office:value-type="currency" office:value="14698354.99" table:style-name="ce19">
            <text:p><text:s/>R$ 14.698.354,99<text:s/></text:p>
          </table:table-cell>
          <table:table-cell office:value-type="string" table:style-name="ce22">
            <text:p>Aprovada com redimensionamento</text:p>
          </table:table-cell>
          <table:table-cell office:value-type="string" table:style-name="ce22">
            <text:p>Demanda aprovada pelo CGR-Contrat em 29/08/2022. Valor aprovado: 14.698.354,99</text:p>
          </table:table-cell>
          <table:table-cell office:value-type="string" table:style-name="ce2">
            <text:p>Pagamento único</text:p>
          </table:table-cell>
          <table:table-cell office:value-type="string" table:style-name="ce2">
            <text:p>-</text:p>
          </table:table-cell>
          <table:table-cell office:value-type="string" table:style-name="ce3">
            <text:p>31/12/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witche de Rede Core tipo 1</text:p>
            <text:p>Quantidade: 4</text:p>
            <text:p>Unidade de medida: Unidade</text:p>
            <text:p>Valor: 500.000,00</text:p>
            <text:p>Total: 2.000.000,00</text:p>
            <text:p>RDOs:</text:p>
            <text:p/>
            <text:p/>
            <text:p>Ordem: 2</text:p>
            <text:p>Descrição: Switch de Rede Core Tipo 2</text:p>
            <text:p>Quantidade: 24</text:p>
            <text:p>Unidade de medida: Unidade</text:p>
            <text:p>Valor: 300.000,00</text:p>
            <text:p>Total: 7.200.000,00</text:p>
            <text:p>RDOs:</text:p>
            <text:p/>
            <text:p/>
            <text:p>Ordem: 3</text:p>
            <text:p>Descrição: Switch de Rede Core Tipo 3</text:p>
            <text:p>Quantidade: 164</text:p>
            <text:p>Unidade de medida: Unidade</text:p>
            <text:p>Valor: 100.000,00</text:p>
            <text:p>Total: 16.400.000,00</text:p>
            <text:p>RDOs:</text:p>
            <text:p/>
            <text:p/>
            <text:p>Ordem: 4</text:p>
            <text:p>Descrição: Switch de Rede Distribuidor</text:p>
            <text:p>Quantidade: 42</text:p>
            <text:p>Unidade de medida: Unidade</text:p>
            <text:p>Valor: 80.000,00</text:p>
            <text:p>Total: 3.360.000,00</text:p>
            <text:p>RDOs:</text:p>
            <text:p/>
            <text:p/>
            <text:p>Ordem: 5</text:p>
            <text:p>Descrição: Switche de Rede Concentrador iSCSI</text:p>
            <text:p>Quantidade: 28</text:p>
            <text:p>Unidade de medida: Unidade</text:p>
            <text:p>Valor: 80.000,00</text:p>
            <text:p>Total: 2.240.000,00</text:p>
            <text:p>RDOs:</text:p>
            <text:p/>
            <text:p/>
            <text:p>Ordem: 6</text:p>
            <text:p>Descrição: Switch de Rede Acesso Tipo 1</text:p>
            <text:p>Quantidade: 128</text:p>
            <text:p>Unidade de medida: Unidade</text:p>
            <text:p>Valor: 15.000,00</text:p>
            <text:p>Total: 1.920.000,00</text:p>
            <text:p>RDOs:</text:p>
            <text:p/>
            <text:p/>
            <text:p>Ordem: 7</text:p>
            <text:p>Descrição: Switch de Rede Acesso Tipo 2</text:p>
            <text:p>Quantidade: 1057</text:p>
            <text:p>Unidade de medida: Unidade</text:p>
            <text:p>Valor: 5.000,00</text:p>
            <text:p>Total: 5.285.000,00</text:p>
            <text:p>RDOs:</text:p>
            <text:p/>
            <text:p/>
            <text:p>Ordem: 8</text:p>
            <text:p>Descrição: Software Gerência de Switches</text:p>
            <text:p>Quantidade: 14</text:p>
            <text:p>Unidade de medida: Unidade</text:p>
            <text:p>Valor: 60.000,00</text:p>
            <text:p>Total: 840.000,00</text:p>
            <text:p>RDOs:</text:p>
            <text:p/>
            <text:p/>
            <text:p>Ordem: 9</text:p>
            <text:p>Descrição: Treinamento operação switches</text:p>
            <text:p>Quantidade: 14</text:p>
            <text:p>Unidade de medida: Unidade</text:p>
            <text:p>Valor: 50.000,00</text:p>
            <text:p>Total: 700.000,00</text:p>
            <text:p>RDOs:</text:p>
            <text:p/>
            <text:p/>
            <text:p>Ordem: 10</text:p>
            <text:p>Descrição: Instalação de switch de Rede Core Tipo 1 e 2</text:p>
            <text:p>Quantidade: 14</text:p>
            <text:p>Unidade de medida: Unidade</text:p>
            <text:p>Valor: 10.000,00</text:p>
            <text:p>Total: 140.000,00</text:p>
            <text:p>RDOs:</text:p>
            <text:p/>
          </table:table-cell>
          <table:table-cell office:value-type="string" table:style-name="ce3">
            <text:p>Sim - menor impacto sobre recursos naturais; • preferência para materiais, tecnologias e matérias-primas de origem nacional; • maior eficiência na utilização de recursos naturais como água e energi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Assegurar a atuação sistêmica da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8151-45.2020.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5_2023</text:p>
          </table:table-cell>
          <table:table-cell office:value-type="string" table:style-name="ce3">
            <text:p>Serviços - Serviços de TI</text:p>
          </table:table-cell>
          <table:table-cell office:value-type="string" table:style-name="ce25">
            <text:p>Serviço de acesso redundante à internet</text:p>
          </table:table-cell>
          <table:table-cell office:value-type="string" table:style-name="ce3">
            <text:p>Melhorar a velocidade de conexão com a Internet do TRF1; Prover serviços de qualidade aos usuários da JF1; Prover agilidade nos sistemas de informação da JF1; Melhorar a qualidade do acesso à Internet;</text:p>
          </table:table-cell>
          <table:table-cell office:value-type="string" table:style-name="ce4">
            <text:p>Insatisfação dos usuários com relação aos sistemas providos pela JF1; Não comunicação com a Internet;</text:p>
          </table:table-cell>
          <table:table-cell office:value-type="currency" office:value="240000" table:style-name="ce5">
            <text:p><text:s/>R$ 240.000,00<text:s/></text:p>
          </table:table-cell>
          <table:table-cell office:value-type="currency" office:value="240000" table:style-name="ce19">
            <text:p><text:s/>R$ 24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28/02/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erviço de acesso à Internet (Principal)</text:p>
            <text:p>Quantidade: 1</text:p>
            <text:p>Unidade de medida: Serviço</text:p>
            <text:p>Valor: 120.000,00</text:p>
            <text:p>Total: 120.000,00</text:p>
            <text:p>RDOs:</text:p>
            <text:p/>
            <text:p/>
            <text:p>Ordem: 2</text:p>
            <text:p>Descrição: Serviço de acesso à Interent (secundário)</text:p>
            <text:p>Quantidade: 1</text:p>
            <text:p>Unidade de medida: Serviço</text:p>
            <text:p>Valor: 120.000,00</text:p>
            <text:p>Total: 12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Assegurar a atuação sistêmica da TI na Justiça Federal.</text:p>
            <text:p>Macrodesafio: Fortalecimento da Estratégia Nacional de TIC e de proteção de dados.</text:p>
            <text:p>Plano: PETI 2021-2026 - Plano Estratégico de Tecnologia da Informação da Justiça Federal</text:p>
            <text:p/>
            <text:p>Objetivo: Elevar a qualidade dos serviços prestados</text:p>
            <text:p>Macrodesafio: Fortalecimento da relação institucional da Justiça Federal com a sociedade</text:p>
            <text:p>Plano: PLANEST 2021-2026 - Plano Estratégico da Justiça Federal da 1ª Região</text:p>
          </table:table-cell>
          <table:table-cell office:value-type="string" table:style-name="ce3">
            <text:p>0020141-6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Necessidade de aumento da banda contratada pelos contratos 024 e 025/2021, que possuem validade em 28/02/2023.</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6_2023</text:p>
          </table:table-cell>
          <table:table-cell office:value-type="string" table:style-name="ce3">
            <text:p>Compras - Bens permanentes de TI</text:p>
          </table:table-cell>
          <table:table-cell office:value-type="string" table:style-name="ce25">
            <text:p>Solução de balanceamento de links de Internet com serviço de suporte e garantia</text:p>
          </table:table-cell>
          <table:table-cell office:value-type="string" table:style-name="ce3">
            <text:p>Melhor aproveitamento dos links de Internet; Melhoria na experiência dos usuários de sistema do TRF1; Melhoria da Disponibilidade dos serviços do TRF1;</text:p>
          </table:table-cell>
          <table:table-cell office:value-type="string" table:style-name="ce4">
            <text:p>Deficiência no balanceamento dos links de Internet do Tribunal; Eventual indisponibilidade do serviço de Internet, caso ocorra falha em um dos links</text:p>
          </table:table-cell>
          <table:table-cell office:value-type="currency" office:value="1800000" table:style-name="ce5">
            <text:p><text:s/>R$ 1.800.000,00<text:s/></text:p>
          </table:table-cell>
          <table:table-cell office:value-type="currency" office:value="1000000" table:style-name="ce19">
            <text:p><text:s/>R$ 1.000.000,00<text:s/></text:p>
          </table:table-cell>
          <table:table-cell office:value-type="string" table:style-name="ce22">
            <text:p>Aprovada com redimensionamento</text:p>
          </table:table-cell>
          <table:table-cell office:value-type="string" table:style-name="ce22">
            <text:p>Demanda aprovada pelo CGR-Contrat em 29/08/2022. Valor aprovado: 1.000.000,00</text:p>
          </table:table-cell>
          <table:table-cell office:value-type="string" table:style-name="ce2">
            <text:p>Pagamento único</text:p>
          </table:table-cell>
          <table:table-cell office:value-type="string" table:style-name="ce2">
            <text:p>-</text:p>
          </table:table-cell>
          <table:table-cell office:value-type="string" table:style-name="ce3">
            <text:p>31/12/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olução de balanceamento de links de Internet com serviço de suporte e garantia</text:p>
            <text:p>Quantidade: 1</text:p>
            <text:p>Unidade de medida: -</text:p>
            <text:p>Valor: 1.800.000,00</text:p>
            <text:p>Total: 1.80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2901-81.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7_2023</text:p>
          </table:table-cell>
          <table:table-cell office:value-type="string" table:style-name="ce3">
            <text:p>Compras - Bens permanentes de TI</text:p>
          </table:table-cell>
          <table:table-cell office:value-type="string" table:style-name="ce25">
            <text:p>Aquisição de solução de firewall tipo appliance para seccionais</text:p>
          </table:table-cell>
          <table:table-cell office:value-type="string" table:style-name="ce3">
            <text:p>Melhoria da Segurança da Informação; Prevenção a Incidentes de Segurança da Informação Aprimoramento da Segurança Institucional Melhoria no gerenciamento dos firewalls das seccionais</text:p>
          </table:table-cell>
          <table:table-cell office:value-type="string" table:style-name="ce4">
            <text:p>Segurança da informação deficiente nas seccionais;</text:p>
          </table:table-cell>
          <table:table-cell office:value-type="currency" office:value="310000" table:style-name="ce5">
            <text:p><text:s/>R$ 310.000,00<text:s/></text:p>
          </table:table-cell>
          <table:table-cell office:value-type="currency" office:value="310000" table:style-name="ce19">
            <text:p><text:s/>R$ 31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31/12/2023</text:p>
          </table:table-cell>
          <table:table-cell office:value-type="string" table:style-name="ce3">
            <text:p>Pregão eletrônico (com registro de preço)</text:p>
          </table:table-cell>
          <table:table-cell office:value-type="string" table:style-name="ce3">
            <text:p>Sim</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Firewall tipo UTM com garantia e suporte</text:p>
            <text:p>Quantidade: 15</text:p>
            <text:p>Unidade de medida: Unidade</text:p>
            <text:p>Valor: 20.000,00</text:p>
            <text:p>Total: 300.000,00</text:p>
            <text:p>RDOs:</text:p>
            <text:p/>
            <text:p/>
            <text:p>Ordem: 2</text:p>
            <text:p>Descrição: Gerenciamento centralizado</text:p>
            <text:p>Quantidade: 1</text:p>
            <text:p>Unidade de medida: Unidade</text:p>
            <text:p>Valor: 10.000,00</text:p>
            <text:p>Total: 1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ext:p/>
            <text:p>Objetivo: Sem objetivo estratégico vinculado</text:p>
            <text:p>Macrodesafio: Fortalecimento da estratégia de TIC e de proteção de dado</text:p>
            <text:p>Plano: PLANEST 2021-2026 - Plano Estratégico da Justiça Federal da 1ª Região</text:p>
          </table:table-cell>
          <table:table-cell office:value-type="string" table:style-name="ce3">
            <text:p>0022902-6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O quantitivo informado contempla Seccionais que usam soluções de software livre como firewall e algumas subseções que possuem link de acesso à Internet próprio.</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8_2023</text:p>
          </table:table-cell>
          <table:table-cell office:value-type="string" table:style-name="ce3">
            <text:p>Serviços - Serviços de TI</text:p>
          </table:table-cell>
          <table:table-cell office:value-type="string" table:style-name="ce25">
            <text:p>Prestação de serviço de suporte técnico com manutenção corretiva e fornecimento de peças e componentes para os equipamentos servidores da Justiça Federal da Primeira Região</text:p>
          </table:table-cell>
          <table:table-cell office:value-type="string" table:style-name="ce3">
            <text:p>Manter os equipamentos servidores da Justiça Federal da 1ª Região em perfeito funcionamento e adequado prazo de restauração de serviços quando da indisponibilidade decorrente de defeitos nos equipamentos</text:p>
          </table:table-cell>
          <table:table-cell office:value-type="string" table:style-name="ce4">
            <text:p>Indisponibilidade de serviços no caso de falhas nos servidores de rede.</text:p>
          </table:table-cell>
          <table:table-cell office:value-type="currency" office:value="75935.039999999994" table:style-name="ce5">
            <text:p><text:s/>R$ 75.935,04<text:s/></text:p>
          </table:table-cell>
          <table:table-cell office:value-type="currency" office:value="75935.039999999994" table:style-name="ce19">
            <text:p><text:s/>R$ 75.935,04<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5/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Equipamentos Dell Power Edge R630 - Seções Judiciárias</text:p>
            <text:p>Quantidade: 21</text:p>
            <text:p>Unidade de medida: Unidade</text:p>
            <text:p>Valor: 840,00</text:p>
            <text:p>Total: 17.640,00</text:p>
            <text:p>RDOs:</text:p>
            <text:p/>
            <text:p/>
            <text:p>Ordem: 2</text:p>
            <text:p>Descrição: Equipamentos Dell Power Edge R630 - TRF1</text:p>
            <text:p>Quantidade: 3</text:p>
            <text:p>Unidade de medida: Unidade</text:p>
            <text:p>Valor: 840,00</text:p>
            <text:p>Total: 2.520,00</text:p>
            <text:p>RDOs:</text:p>
            <text:p/>
            <text:p/>
            <text:p>Ordem: 3</text:p>
            <text:p>Descrição: Equipamentos Dell Power Edge R730 - Seções Judiciárias</text:p>
            <text:p>Quantidade: 2</text:p>
            <text:p>Unidade de medida: Unidade</text:p>
            <text:p>Valor: 797,28</text:p>
            <text:p>Total: 1.594,56</text:p>
            <text:p>RDOs:</text:p>
            <text:p/>
            <text:p/>
            <text:p>Ordem: 4</text:p>
            <text:p>Descrição: Equipamentos Dell Power Edge R730 - SJMG</text:p>
            <text:p>Quantidade: 6</text:p>
            <text:p>Unidade de medida: Unidade</text:p>
            <text:p>Valor: 797,28</text:p>
            <text:p>Total: 4.783,68</text:p>
            <text:p>RDOs:</text:p>
            <text:p/>
            <text:p/>
            <text:p>Ordem: 5</text:p>
            <text:p>Descrição: Equipamentos Dell Power Edge R730</text:p>
            <text:p>Quantidade: 17</text:p>
            <text:p>Unidade de medida: Unidade</text:p>
            <text:p>Valor: 797,28</text:p>
            <text:p>Total: 13.553,76</text:p>
            <text:p>RDOs:</text:p>
            <text:p/>
            <text:p/>
            <text:p>Ordem: 6</text:p>
            <text:p>Descrição: Equipamentos Dell Power Edge R610 - Seções Judiciárias</text:p>
            <text:p>Quantidade: 2</text:p>
            <text:p>Unidade de medida: Unidade</text:p>
            <text:p>Valor: 780,00</text:p>
            <text:p>Total: 1.560,00</text:p>
            <text:p>RDOs:</text:p>
            <text:p/>
            <text:p/>
            <text:p>Ordem: 7</text:p>
            <text:p>Descrição: Equipamentos Dell Power Edge R710 - Seções Judiciárias</text:p>
            <text:p>Quantidade: 4</text:p>
            <text:p>Unidade de medida: Unidade</text:p>
            <text:p>Valor: 797,28</text:p>
            <text:p>Total: 3.189,12</text:p>
            <text:p>RDOs:</text:p>
            <text:p/>
            <text:p/>
            <text:p>Ordem: 8</text:p>
            <text:p>Descrição: Equipamentos Dell Power Edge R710 - SJMG</text:p>
            <text:p>Quantidade: 1</text:p>
            <text:p>Unidade de medida: Unidade</text:p>
            <text:p>Valor: 797,28</text:p>
            <text:p>Total: 797,28</text:p>
            <text:p>RDOs:</text:p>
            <text:p/>
            <text:p/>
            <text:p>Ordem: 9</text:p>
            <text:p>Descrição: Equipamentos Dell Power Edge R720 - Seções Judiciárias</text:p>
            <text:p>Quantidade: 10</text:p>
            <text:p>Unidade de medida: Unidade</text:p>
            <text:p>Valor: 797,28</text:p>
            <text:p>Total: 7.972,80</text:p>
            <text:p>RDOs:</text:p>
            <text:p/>
            <text:p/>
            <text:p>Ordem: 10</text:p>
            <text:p>Descrição: Equipamentos Dell Power Edge R720 - SJMG</text:p>
            <text:p>Quantidade: 2</text:p>
            <text:p>Unidade de medida: Unidade</text:p>
            <text:p>Valor: 797,28</text:p>
            <text:p>Total: 1.594,56</text:p>
            <text:p>RDOs:</text:p>
            <text:p/>
            <text:p/>
            <text:p>Ordem: 11</text:p>
            <text:p>Descrição: Equipamentos Dell Power Edge R720 - TRF1</text:p>
            <text:p>Quantidade: 4</text:p>
            <text:p>Unidade de medida: Unidade</text:p>
            <text:p>Valor: 797,28</text:p>
            <text:p>Total: 3.189,12</text:p>
            <text:p>RDOs:</text:p>
            <text:p/>
            <text:p/>
            <text:p>Ordem: 12</text:p>
            <text:p>Descrição: Equipamentos HP Proliant DL 380p Gen8 - SJMG</text:p>
            <text:p>Quantidade: 2</text:p>
            <text:p>Unidade de medida: Unidade</text:p>
            <text:p>Valor: 797,28</text:p>
            <text:p>Total: 1.594,56</text:p>
            <text:p>RDOs:</text:p>
            <text:p/>
            <text:p/>
            <text:p>Ordem: 13</text:p>
            <text:p>Descrição: Equipamentos HP Proliant DL 380p Gen8 - TRF1</text:p>
            <text:p>Quantidade: 4</text:p>
            <text:p>Unidade de medida: Unidade</text:p>
            <text:p>Valor: 797,28</text:p>
            <text:p>Total: 3.189,12</text:p>
            <text:p>RDOs:</text:p>
            <text:p/>
            <text:p/>
            <text:p>Ordem: 14</text:p>
            <text:p>Descrição: Equipamentos HP Proliant DL 380p Gen8 - Seções Judiciárias</text:p>
            <text:p>Quantidade: 16</text:p>
            <text:p>Unidade de medida: Unidade</text:p>
            <text:p>Valor: 797,28</text:p>
            <text:p>Total: 12.756,48</text:p>
            <text:p>RDOs:</text:p>
            <text:p/>
          </table:table-cell>
          <table:table-cell office:value-type="string" table:style-name="ce3">
            <text:p>Sim - Logística revers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17470-42.2017.4.01.8000</text:p>
          </table:table-cell>
          <table:table-cell office:value-type="string" table:style-name="ce3">
            <text:p>Prorrogação</text:p>
          </table:table-cell>
          <table:table-cell office:value-type="string" table:style-name="ce3">
            <text:p>20/2019</text:p>
          </table:table-cell>
          <table:table-cell office:value-type="string" table:style-name="ce3">
            <text:p>0017470-42.2017.4.01.8000</text:p>
          </table:table-cell>
          <table:table-cell office:value-type="string" table:style-name="ce3">
            <text:p>Não</text:p>
          </table:table-cell>
          <table:table-cell office:value-type="string" table:style-name="ce3">
            <text:p>Não</text:p>
          </table:table-cell>
          <table:table-cell office:value-type="string" table:style-name="ce3">
            <text:p>3º Termo aditivo 15722077 com vigência até 27/05/2023, devendo ser renovado por igual período devido à impossibilidade de substituição de todo o parque computacional suportado.</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09_2023</text:p>
          </table:table-cell>
          <table:table-cell office:value-type="string" table:style-name="ce3">
            <text:p>Serviços - Serviços de TI</text:p>
          </table:table-cell>
          <table:table-cell office:value-type="string" table:style-name="ce25">
            <text:p>Prestação de serviços de suporte técnico com manutenção corretiva, fornecimento de peças e componentes, para as unidades de armazenamento de dados (storages) da Justiça federal da 1ª Região, englobando localidades de MG (contrato 25/2019)</text:p>
          </table:table-cell>
          <table:table-cell office:value-type="string" table:style-name="ce3">
            <text:p>Manter as unidades de armazenamento de dados da Justiça Federal da Primeira Região em perfeito funcionamento e adequado prazo de restauração de serviços quando da indisponibilidade decorrente de defeitos nos equipamentos.</text:p>
          </table:table-cell>
          <table:table-cell office:value-type="string" table:style-name="ce4">
            <text:p>Risco elevado de Indisponibilidade de serviços e possivelmente indisponibilidade total do negócio judicial e administrativo na localidade afetada. Risco elevado de perda de dados.</text:p>
          </table:table-cell>
          <table:table-cell office:value-type="currency" office:value="186000" table:style-name="ce5">
            <text:p><text:s/>R$ 186.000,00<text:s/></text:p>
          </table:table-cell>
          <table:table-cell office:value-type="currency" office:value="351953.16" table:style-name="ce19">
            <text:p><text:s/>R$ 351.953,16<text:s/></text:p>
          </table:table-cell>
          <table:table-cell office:value-type="string" table:style-name="ce22">
            <text:p>Aprovada com redimensionamento</text:p>
          </table:table-cell>
          <table:table-cell office:value-type="string" table:style-name="ce22">
            <text:p>Demanda aprovada pelo CGR-Contrat em 29/08/2022. Valor aprovado: 351.953,16</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7/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Equipamento EMC VNXe 3150 - TRF1</text:p>
            <text:p>Quantidade: 1</text:p>
            <text:p>Unidade de medida: Unidade</text:p>
            <text:p>Valor: 11.400,00</text:p>
            <text:p>Total: 11.400,00</text:p>
            <text:p>RDOs:</text:p>
            <text:p/>
            <text:p/>
            <text:p>Ordem: 2</text:p>
            <text:p>Descrição: Equipamento EMC VNXe 3150 - Seções Judiciárias</text:p>
            <text:p>Quantidade: 2</text:p>
            <text:p>Unidade de medida: Unidade</text:p>
            <text:p>Valor: 11.400,00</text:p>
            <text:p>Total: 22.800,00</text:p>
            <text:p>RDOs:</text:p>
            <text:p/>
            <text:p/>
            <text:p>Ordem: 3</text:p>
            <text:p>Descrição: Equipamento EMC VNXe 3150 - SJMG</text:p>
            <text:p>Quantidade: 1</text:p>
            <text:p>Unidade de medida: Unidade</text:p>
            <text:p>Valor: 11.400,00</text:p>
            <text:p>Total: 11.400,00</text:p>
            <text:p>RDOs:</text:p>
            <text:p/>
            <text:p/>
            <text:p>Ordem: 4</text:p>
            <text:p>Descrição: Equipamento EMC VNX 5600 - TRF1</text:p>
            <text:p>Quantidade: 1</text:p>
            <text:p>Unidade de medida: Unidade</text:p>
            <text:p>Valor: 94.800,00</text:p>
            <text:p>Total: 94.800,00</text:p>
            <text:p>RDOs:</text:p>
            <text:p/>
            <text:p/>
            <text:p>Ordem: 5</text:p>
            <text:p>Descrição: Equipamento EMC VNX 5500 - TRF1</text:p>
            <text:p>Quantidade: 1</text:p>
            <text:p>Unidade de medida: Unidade</text:p>
            <text:p>Valor: 45.600,00</text:p>
            <text:p>Total: 45.600,00</text:p>
            <text:p>RDOs:</text:p>
            <text:p/>
          </table:table-cell>
          <table:table-cell office:value-type="string" table:style-name="ce3">
            <text:p>Sim - Logística revers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14905-37.2019.4.01.8000</text:p>
          </table:table-cell>
          <table:table-cell office:value-type="string" table:style-name="ce3">
            <text:p>Prorrogação</text:p>
          </table:table-cell>
          <table:table-cell office:value-type="string" table:style-name="ce3">
            <text:p>25/2019</text:p>
          </table:table-cell>
          <table:table-cell office:value-type="string" table:style-name="ce3">
            <text:p>0014905-37.2019.4.01.8000</text:p>
          </table:table-cell>
          <table:table-cell office:value-type="string" table:style-name="ce3">
            <text:p>Não</text:p>
          </table:table-cell>
          <table:table-cell office:value-type="string" table:style-name="ce3">
            <text:p>Não</text:p>
          </table:table-cell>
          <table:table-cell office:value-type="string" table:style-name="ce3">
            <text:p>Vigência do contrato atual até 30/06/2023, devendo ser renovado por igual período. Valores anuais, sem aplicação de possivel reajuste contratual</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0_2023</text:p>
          </table:table-cell>
          <table:table-cell office:value-type="string" table:style-name="ce3">
            <text:p>Serviços - Serviços de TI</text:p>
          </table:table-cell>
          <table:table-cell office:value-type="string" table:style-name="ce25">
            <text:p>Prestação de serviços de assistência técnica com manutenção corretiva para as unidades de armazenamento de dados (storages) da Justiça Federal da 1ª Região (contrato 36/2021)</text:p>
          </table:table-cell>
          <table:table-cell office:value-type="string" table:style-name="ce3">
            <text:p>Garantia de adequada condição de funcionamento e eventual substituição de componentes para unidades de armazenamento (storages) da JF1, especificamente DF, GO, PA, AM, PA, MG e TRF1. Inviabilidade orçamentária para substituição dos equipamentos após o período de garantia, embora tenham sido conduzidos os planejamentos para tal.</text:p>
          </table:table-cell>
          <table:table-cell office:value-type="string" table:style-name="ce4">
            <text:p>Elevação dos riscos de indisponibilidade de serviços de TI, de eventual perda de dados e eventual continuidade do negócio, na eventualidade de falha de algum dos componentes alémd as redundâncias inerentes ao equipamento.</text:p>
          </table:table-cell>
          <table:table-cell office:value-type="currency" office:value="95999.88" table:style-name="ce5">
            <text:p><text:s/>R$ 95.999,88<text:s/></text:p>
          </table:table-cell>
          <table:table-cell office:value-type="currency" office:value="95999.88" table:style-name="ce19">
            <text:p><text:s/>R$ 95.999,88<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10/11/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torage marca EMC Modelo VNXe 1600 - seções judiciárias</text:p>
            <text:p>Quantidade: 3</text:p>
            <text:p>Unidade de medida: Unidade</text:p>
            <text:p>Valor: 11.639,04</text:p>
            <text:p>Total: 34.917,12</text:p>
            <text:p>RDOs:</text:p>
            <text:p/>
            <text:p/>
            <text:p>Ordem: 2</text:p>
            <text:p>Descrição: Storage marca EMC Modelo VNXe 3150 - Seções Judiciárias</text:p>
            <text:p>Quantidade: 3</text:p>
            <text:p>Unidade de medida: Unidade</text:p>
            <text:p>Valor: 11.400,00</text:p>
            <text:p>Total: 34.200,00</text:p>
            <text:p>RDOs:</text:p>
            <text:p/>
            <text:p/>
            <text:p>Ordem: 3</text:p>
            <text:p>Descrição: Storage marca EMC Modelo VNXe 3150 - SSJMG - Subseção judiciária de Juiz de Fora</text:p>
            <text:p>Quantidade: 1</text:p>
            <text:p>Unidade de medida: Unidade</text:p>
            <text:p>Valor: 11.400,00</text:p>
            <text:p>Total: 11.400,00</text:p>
            <text:p>RDOs:</text:p>
            <text:p/>
            <text:p/>
            <text:p>Ordem: 4</text:p>
            <text:p>Descrição: Storage marca EMC Modelo VNXe 5800 - TRF1</text:p>
            <text:p>Quantidade: 1</text:p>
            <text:p>Unidade de medida: Unidade</text:p>
            <text:p>Valor: 15.482,76</text:p>
            <text:p>Total: 15.482,76</text:p>
            <text:p>RDOs:</text:p>
            <text:p/>
          </table:table-cell>
          <table:table-cell office:value-type="string" table:style-name="ce3">
            <text:p>Sim - Logística revers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87993-40.2021.4.01.8000</text:p>
          </table:table-cell>
          <table:table-cell office:value-type="string" table:style-name="ce3">
            <text:p>Prorrogação</text:p>
          </table:table-cell>
          <table:table-cell office:value-type="string" table:style-name="ce3">
            <text:p>36/2021</text:p>
          </table:table-cell>
          <table:table-cell office:value-type="string" table:style-name="ce3">
            <text:p>0087993-40.2021.4.01.8000</text:p>
          </table:table-cell>
          <table:table-cell office:value-type="string" table:style-name="ce3">
            <text:p>Não</text:p>
          </table:table-cell>
          <table:table-cell office:value-type="string" table:style-name="ce3">
            <text:p>Não</text:p>
          </table:table-cell>
          <table:table-cell office:value-type="string" table:style-name="ce3">
            <text:p>Trata-se de prorrogação de contrato a ser conduzida ainda em 2022, com efeitos em 2023, devendo ser igualmente prorrogada em 2023, tendo em consideração que mesmo que algumas das unidades venham a ser substituídas no período, o período necessário para migração dos serviços é bastante moroso, podendo consumir em alguns casos até 12 meses, período no qual o equipamento atual deve estar devidamente coberto por contrato de manutenção.</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1_2023</text:p>
          </table:table-cell>
          <table:table-cell office:value-type="string" table:style-name="ce3">
            <text:p>Serviços - Serviços de TI</text:p>
          </table:table-cell>
          <table:table-cell office:value-type="string" table:style-name="ce25">
            <text:p>Prestação de serviços de assistência técnica com manutenção corretiva para as unidades de armazenamento de dados (storages) da marca HUAWEI da Justiça Federal da 1ª Região, com fornecimento de peças e componentes</text:p>
          </table:table-cell>
          <table:table-cell office:value-type="string" table:style-name="ce3">
            <text:p>Necessidade de garantia de adequado funcionamento e eventual agilidade na substituição de componentes que venham a falhar. Inviabilidade orçamentária, até o presente, de substituição dos equipamentos, embora já tenha sido conduzido registro de preço nesse sentido.</text:p>
          </table:table-cell>
          <table:table-cell office:value-type="string" table:style-name="ce4">
            <text:p>Alto risco de perda de dados, indisponibilidade de serviços de TI e eventual indisponibilidade do negócio caso o equipamento venha a apresentar defeito em algum de seus componentes além das redundâncias nativas.</text:p>
          </table:table-cell>
          <table:table-cell office:value-type="currency" office:value="147600" table:style-name="ce5">
            <text:p><text:s/>R$ 147.600,00<text:s/></text:p>
          </table:table-cell>
          <table:table-cell office:value-type="currency" office:value="147762.16" table:style-name="ce19">
            <text:p><text:s/>R$ 147.762,16<text:s/></text:p>
          </table:table-cell>
          <table:table-cell office:value-type="string" table:style-name="ce22">
            <text:p>Aprovada com redimensionamento</text:p>
          </table:table-cell>
          <table:table-cell office:value-type="string" table:style-name="ce22">
            <text:p>Demanda aprovada pelo CGR-Contrat em 29/08/2022. Valor aprovado: 147.762,16</text:p>
          </table:table-cell>
          <table:table-cell office:value-type="string" table:style-name="ce2">
            <text:p>Pagamento parcelado</text:p>
          </table:table-cell>
          <table:table-cell office:value-type="float" office:value="12" table:style-name="ce2">
            <text:p>12</text:p>
          </table:table-cell>
          <table:table-cell office:value-type="string" table:style-name="ce3">
            <text:p>01/11/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torage marca Huawei, modelo OCEANSTOR 5600 V3 - TRF1</text:p>
            <text:p>Quantidade: 5</text:p>
            <text:p>Unidade de medida: Unidade</text:p>
            <text:p>Valor: 24.600,00</text:p>
            <text:p>Total: 123.000,00</text:p>
            <text:p>RDOs:</text:p>
            <text:p/>
            <text:p/>
            <text:p>Ordem: 2</text:p>
            <text:p>Descrição: Storage marca Huawei, modelo OCEANSTOR 5600 V3 - SJMG - Belo Horizonte</text:p>
            <text:p>Quantidade: 1</text:p>
            <text:p>Unidade de medida: Unidade</text:p>
            <text:p>Valor: 24.600,00</text:p>
            <text:p>Total: 24.600,00</text:p>
            <text:p>RDOs:</text:p>
            <text:p/>
          </table:table-cell>
          <table:table-cell office:value-type="string" table:style-name="ce3">
            <text:p>Sim - Logística revers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2692-1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A presente contratação visa substituição do objeto do contrato 37/2021 - PAe 0087977-86.2021.4.01.8000 - Para o qual a empresa indicou não haver interesse na prorrogação. Licitação a ser conduzida impreterivelmente ainda em 2022, com efeitos em 2023, devendo ser igualmente prorrogada em 2023, tendo em consideração que mesmo que algumas das unidades venham a ser substituídas no período, o período necessário para migração dos serviços é bastante moroso, podendo consumir em alguns casos até 12 meses, período no qual o equipamento atual deve estar devidamente coberto por contrato de manutenção.</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2_2023</text:p>
          </table:table-cell>
          <table:table-cell office:value-type="string" table:style-name="ce3">
            <text:p>Serviços - Serviços de TI</text:p>
          </table:table-cell>
          <table:table-cell office:value-type="string" table:style-name="ce25">
            <text:p>Prestação de serviços de suporte técnico oficiais do fabricante para as fitotecas do Contratante, com fornecimento de peças e componentes.</text:p>
          </table:table-cell>
          <table:table-cell office:value-type="string" table:style-name="ce3">
            <text:p>Garantia de adequado funcionamento das unidades robóticas de backup até que viabilizado seu descomissionamento em favor das novas fitotecas adquiridas em 2020, a ser conduzido após migração dos conjuntos de fitas de tecnologia anterior não compatíveis com a nova unidade.</text:p>
          </table:table-cell>
          <table:table-cell office:value-type="string" table:style-name="ce4">
            <text:p>Impossibilidade de eventual restauração de dados que estejam hospedados em fitas incompatíveis com as unidades robóticas mais atualizadas, contrariando os termos da PORTARIA PRESI 10264108 que instituiu a Política de backup e restauração da JF1</text:p>
          </table:table-cell>
          <table:table-cell office:value-type="currency" office:value="240588" table:style-name="ce5">
            <text:p><text:s/>R$ 240.588,00<text:s/></text:p>
          </table:table-cell>
          <table:table-cell office:value-type="currency" office:value="243759.75" table:style-name="ce19">
            <text:p><text:s/>R$ 243.759,75<text:s/></text:p>
          </table:table-cell>
          <table:table-cell office:value-type="string" table:style-name="ce22">
            <text:p>Aprovada com redimensionamento</text:p>
          </table:table-cell>
          <table:table-cell office:value-type="string" table:style-name="ce22">
            <text:p>Demanda aprovada pelo CGR-Contrat em 29/08/2022. Valor aprovado: 243.759,75</text:p>
          </table:table-cell>
          <table:table-cell office:value-type="string" table:style-name="ce2">
            <text:p>Pagamento parcelado</text:p>
          </table:table-cell>
          <table:table-cell office:value-type="float" office:value="12" table:style-name="ce2">
            <text:p>12</text:p>
          </table:table-cell>
          <table:table-cell office:value-type="string" table:style-name="ce3">
            <text:p>10/10/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Fitoteca marca Tandberg, nodelo EXABYTE MAGNUM 224 - Seções Judiciparias</text:p>
            <text:p>Quantidade: 3</text:p>
            <text:p>Unidade de medida: Unidade</text:p>
            <text:p>Valor: 10.920,00</text:p>
            <text:p>Total: 32.760,00</text:p>
            <text:p>RDOs:</text:p>
            <text:p/>
            <text:p/>
            <text:p>Ordem: 2</text:p>
            <text:p>Descrição: Fitoteca marca Tandberg, nodelo EXABYTE MAGNUM 224 - SJMG - Juiz de Fora - Uberaba e Uberlância</text:p>
            <text:p>Quantidade: 3</text:p>
            <text:p>Unidade de medida: Unidade</text:p>
            <text:p>Valor: 10.920,00</text:p>
            <text:p>Total: 32.760,00</text:p>
            <text:p>RDOs:</text:p>
            <text:p/>
            <text:p/>
            <text:p>Ordem: 3</text:p>
            <text:p>Descrição: Fitoteca marca Tandberg, modelo QUALSTAR XLS 810240 - SJMG - Belo Horizonte</text:p>
            <text:p>Quantidade: 1</text:p>
            <text:p>Unidade de medida: Unidade</text:p>
            <text:p>Valor: 55.200,00</text:p>
            <text:p>Total: 55.200,00</text:p>
            <text:p>RDOs:</text:p>
            <text:p/>
            <text:p/>
            <text:p>Ordem: 4</text:p>
            <text:p>Descrição: Fitoteca marca Tandberg, modelo Storage Library T40 - SJDF</text:p>
            <text:p>Quantidade: 1</text:p>
            <text:p>Unidade de medida: Unidade</text:p>
            <text:p>Valor: 25.200,00</text:p>
            <text:p>Total: 25.200,00</text:p>
            <text:p>RDOs:</text:p>
            <text:p/>
            <text:p/>
            <text:p>Ordem: 5</text:p>
            <text:p>Descrição: Fitoteca marca Tandberg modelo QUALSTAR XLS 832700 0910212X - TRF1</text:p>
            <text:p>Quantidade: 1</text:p>
            <text:p>Unidade de medida: Unidade</text:p>
            <text:p>Valor: 94.668,00</text:p>
            <text:p>Total: 94.668,00</text:p>
            <text:p>RDOs:</text:p>
            <text:p/>
          </table:table-cell>
          <table:table-cell office:value-type="string" table:style-name="ce3">
            <text:p>Sim - Logística revers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07863-34.2019.4.01.8000</text:p>
          </table:table-cell>
          <table:table-cell office:value-type="string" table:style-name="ce3">
            <text:p>Prorrogação</text:p>
          </table:table-cell>
          <table:table-cell office:value-type="string" table:style-name="ce3">
            <text:p>37/2019</text:p>
          </table:table-cell>
          <table:table-cell office:value-type="string" table:style-name="ce3">
            <text:p>0007863-34.2019.4.01.8000</text:p>
          </table:table-cell>
          <table:table-cell office:value-type="string" table:style-name="ce3">
            <text:p>Não</text:p>
          </table:table-cell>
          <table:table-cell office:value-type="string" table:style-name="ce3">
            <text:p>Não</text:p>
          </table:table-cell>
          <table:table-cell office:value-type="string" table:style-name="ce3">
            <text:p>Trata-se de prorrogação de contrato a ser conduzida ainda em 2022, com efeitos em 2023, devendo ser igualmente prorrogada em 2023, de forma viabilizar a manutenção da capacidade de restauração de backups a partir de fitas incompatíveis com a nova fitoteca, até que viabilizada a migração de todas as fitas.</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3_2023</text:p>
          </table:table-cell>
          <table:table-cell office:value-type="string" table:style-name="ce3">
            <text:p>Serviços - Serviços de TI</text:p>
          </table:table-cell>
          <table:table-cell office:value-type="string" table:style-name="ce25">
            <text:p>Prestação de serviços de assistência técnica com manutenção corretiva para as fitotecas da Justiça Federal da Primeira Região, com fornecimento de peças e componentes.</text:p>
          </table:table-cell>
          <table:table-cell office:value-type="string" table:style-name="ce3">
            <text:p>Garantia de funcionamento das unidades robóticas de backup até que viabilizada a migração de todas as fitas anteriores para o padrão compativel com as fitotecas adquiridas em 2020.</text:p>
          </table:table-cell>
          <table:table-cell office:value-type="string" table:style-name="ce4">
            <text:p>Impossibilidade de restauração de dados hospedados em fitas anteriores, contrariando os termos da PORTARIA PRESI 10264108 que instituiu a Política de backup e restauração da JF1</text:p>
          </table:table-cell>
          <table:table-cell office:value-type="currency" office:value="131400" table:style-name="ce5">
            <text:p><text:s/>R$ 131.400,00<text:s/></text:p>
          </table:table-cell>
          <table:table-cell office:value-type="currency" office:value="140927.6" table:style-name="ce19">
            <text:p><text:s/>R$ 140.927,60<text:s/></text:p>
          </table:table-cell>
          <table:table-cell office:value-type="string" table:style-name="ce22">
            <text:p>Aprovada com redimensionamento</text:p>
          </table:table-cell>
          <table:table-cell office:value-type="string" table:style-name="ce22">
            <text:p>Demanda aprovada pelo CGR-Contrat em 29/08/2022. Valor aprovado: 140.927,60</text:p>
          </table:table-cell>
          <table:table-cell office:value-type="string" table:style-name="ce2">
            <text:p>Pagamento parcelado</text:p>
          </table:table-cell>
          <table:table-cell office:value-type="float" office:value="12" table:style-name="ce2">
            <text:p>12</text:p>
          </table:table-cell>
          <table:table-cell office:value-type="string" table:style-name="ce3">
            <text:p>01/01/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Fitoteca, marca Quantum, modelo Scalar i40, 2 Drives - Seções Judiciárias</text:p>
            <text:p>Quantidade: 8</text:p>
            <text:p>Unidade de medida: Unidade</text:p>
            <text:p>Valor: 11.880,00</text:p>
            <text:p>Total: 95.040,00</text:p>
            <text:p>RDOs:</text:p>
            <text:p/>
            <text:p/>
            <text:p>Ordem: 2</text:p>
            <text:p>Descrição: Fitoteca, marca Quantum, modelo Scalar i40, 4 Drives - Seções Judiciárias</text:p>
            <text:p>Quantidade: 2</text:p>
            <text:p>Unidade de medida: Unidade</text:p>
            <text:p>Valor: 11.880,00</text:p>
            <text:p>Total: 23.760,00</text:p>
            <text:p>RDOs:</text:p>
            <text:p/>
            <text:p/>
            <text:p>Ordem: 3</text:p>
            <text:p>Descrição: Fitoteca, marca Dell, modelo PowerVault TL2000, 2 Drives - Seções Judiciárias</text:p>
            <text:p>Quantidade: 1</text:p>
            <text:p>Unidade de medida: Unidade</text:p>
            <text:p>Valor: 12.600,00</text:p>
            <text:p>Total: 12.600,00</text:p>
            <text:p>RDOs:</text:p>
            <text:p/>
          </table:table-cell>
          <table:table-cell office:value-type="string" table:style-name="ce3">
            <text:p>Sim - Logística Revers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14815-92.2020.4.01.8000</text:p>
          </table:table-cell>
          <table:table-cell office:value-type="string" table:style-name="ce3">
            <text:p>Prorrogação</text:p>
          </table:table-cell>
          <table:table-cell office:value-type="string" table:style-name="ce3">
            <text:p>56/2020</text:p>
          </table:table-cell>
          <table:table-cell office:value-type="string" table:style-name="ce3">
            <text:p>0014815-92.2020.4.01.8000</text:p>
          </table:table-cell>
          <table:table-cell office:value-type="string" table:style-name="ce3">
            <text:p>Não</text:p>
          </table:table-cell>
          <table:table-cell office:value-type="string" table:style-name="ce3">
            <text:p>Não</text:p>
          </table:table-cell>
          <table:table-cell office:value-type="string" table:style-name="ce3">
            <text:p>Trata-se de prorrogação de contrato a ser conduzida impreterivelmente até inicio de 2023. Não existe previsão de curto prazo de substituição dos ativos em favor das novas fitotecas, em função da necessidade de migração das fitas de tecnologias anteriores e incompatíveis com os novos equipamentos</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4_2023</text:p>
          </table:table-cell>
          <table:table-cell office:value-type="string" table:style-name="ce3">
            <text:p>Serviços - Serviços de TI</text:p>
          </table:table-cell>
          <table:table-cell office:value-type="string" table:style-name="ce25">
            <text:p>Contratação de serviço de manutenção corretiva e suporte técnico de servidores de missão crítica Huawei RAS Kun Lun 9008 v5 por 12 meses prorrogáveis até 60 meses</text:p>
          </table:table-cell>
          <table:table-cell office:value-type="string" table:style-name="ce3">
            <text:p>Manter os equipamentos que suportam a infraestrutura de banco de dados do PJe pois os mesmos perderão garantia em 2023</text:p>
          </table:table-cell>
          <table:table-cell office:value-type="string" table:style-name="ce4">
            <text:p>Risco de possível parada dos bancos de dados do PJe por falha de componentes do hardware desses servidores e consequente impacto de nível crítico ao negócio</text:p>
          </table:table-cell>
          <table:table-cell office:value-type="currency" office:value="77600" table:style-name="ce5">
            <text:p><text:s/>R$ 77.600,00<text:s/></text:p>
          </table:table-cell>
          <table:table-cell office:value-type="currency" office:value="77600" table:style-name="ce19">
            <text:p><text:s/>R$ 77.6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60" table:style-name="ce2">
            <text:p>60</text:p>
          </table:table-cell>
          <table:table-cell office:value-type="string" table:style-name="ce3">
            <text:p>31/12/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Manutenção corretiva e suporte técnico para 2 servidores de missão crítica Huawei RAS Kun Lun 9008 v5</text:p>
            <text:p>Quantidade: 1</text:p>
            <text:p>Unidade de medida: Serviço</text:p>
            <text:p>Valor: 24.000,00</text:p>
            <text:p>Total: 24.000,00</text:p>
            <text:p>RDOs:</text:p>
            <text:p/>
            <text:p/>
            <text:p>Ordem: 2</text:p>
            <text:p>Descrição: Suporte para o sistema operacional RedHat Enterprise, compatível com o equipamento suportado.</text:p>
            <text:p>Quantidade: 8</text:p>
            <text:p>Unidade de medida: Unidade</text:p>
            <text:p>Valor: 6.700,00</text:p>
            <text:p>Total: 53.600,00</text:p>
            <text:p>RDOs:</text:p>
            <text:p/>
          </table:table-cell>
          <table:table-cell office:value-type="string" table:style-name="ce3">
            <text:p>Sim - Que a empresa contratada possua procedimento de recolhimento e descarte de componentes defeituosos de forma corret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4877-2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O licenciamento considera licença padrão para 2 processadores pelo período de 1 ano, sendo que a quantidade considera os 2 servidores com 8 núcleos cada.</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5_2023</text:p>
          </table:table-cell>
          <table:table-cell office:value-type="string" table:style-name="ce3">
            <text:p>Serviços - Serviços de TI</text:p>
          </table:table-cell>
          <table:table-cell office:value-type="string" table:style-name="ce25">
            <text:p>Contratação de passagem de cabeamento em fibra ótica entre o CPD do TRF1 e o CPD da SJDF por caminhos redundantes</text:p>
          </table:table-cell>
          <table:table-cell office:value-type="string" table:style-name="ce3">
            <text:p>Garantia de comunicação de dados entre o TRF1 e a SJDF, em substituição à fibra atual, já danificada por diversas vezes e sem redundância. Garantia de replicação de dados do PJe para storage terciário instalado na SJDF</text:p>
          </table:table-cell>
          <table:table-cell office:value-type="string" table:style-name="ce4">
            <text:p>Potencial interrupção da comunicação com o DF em caso de rompimento da Fibra, bem como interrupção da replicação de dados do PJe para storage instalado na seção judiciária</text:p>
          </table:table-cell>
          <table:table-cell office:value-type="currency" office:value="200000" table:style-name="ce5">
            <text:p><text:s/>R$ 200.000,00<text:s/></text:p>
          </table:table-cell>
          <table:table-cell office:value-type="currency" office:value="150000" table:style-name="ce19">
            <text:p><text:s/>R$ 150.000,00<text:s/></text:p>
          </table:table-cell>
          <table:table-cell office:value-type="string" table:style-name="ce22">
            <text:p>Aprovada com redimensionamento</text:p>
          </table:table-cell>
          <table:table-cell office:value-type="string" table:style-name="ce22">
            <text:p>Demanda aprovada pelo CGR-Contrat em 29/08/2022. Valor aprovado: 150.000,00</text:p>
          </table:table-cell>
          <table:table-cell office:value-type="string" table:style-name="ce2">
            <text:p>Pagamento único</text:p>
          </table:table-cell>
          <table:table-cell office:value-type="string" table:style-name="ce2">
            <text:p>-</text:p>
          </table:table-cell>
          <table:table-cell office:value-type="string" table:style-name="ce3">
            <text:p>01/04/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Passagem de fibra ótica entre o TRF1 e a SJDF por caminhos redundantes</text:p>
            <text:p>Quantidade: 1</text:p>
            <text:p>Unidade de medida: Serviço</text:p>
            <text:p>Valor: 200.000,00</text:p>
            <text:p>Total: 20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6913-51.2016.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6_2023</text:p>
          </table:table-cell>
          <table:table-cell office:value-type="string" table:style-name="ce3">
            <text:p>Serviços - Serviços de TI</text:p>
          </table:table-cell>
          <table:table-cell office:value-type="string" table:style-name="ce25">
            <text:p>Contratação de serviços em nuvem para replicação de dados dos sistemas digitais SEI e PJe</text:p>
          </table:table-cell>
          <table:table-cell office:value-type="string" table:style-name="ce3">
            <text:p>Determinação de auditoria no sentido que o TRF1 providenciasse site secundário ou nuvem para replicação dos sistemas críticos, de forma a garantir rápido retorno em caso de incidentes.</text:p>
          </table:table-cell>
          <table:table-cell office:value-type="string" table:style-name="ce4">
            <text:p>Risco para os sistemas críticos e para a continuidade de negocio</text:p>
          </table:table-cell>
          <table:table-cell office:value-type="currency" office:value="6000000" table:style-name="ce5">
            <text:p><text:s/>R$ 6.000.000,00<text:s/></text:p>
          </table:table-cell>
          <table:table-cell office:value-type="currency" office:value="2000000" table:style-name="ce19">
            <text:p><text:s/>R$ 2.000.000,00<text:s/></text:p>
          </table:table-cell>
          <table:table-cell office:value-type="string" table:style-name="ce22">
            <text:p>Aprovada com redimensionamento</text:p>
          </table:table-cell>
          <table:table-cell office:value-type="string" table:style-name="ce22">
            <text:p>Demanda aprovada pelo CGR-Contrat em 29/08/2022. Valor aprovado: 2.000.000,00</text:p>
          </table:table-cell>
          <table:table-cell office:value-type="string" table:style-name="ce2">
            <text:p>Pagamento parcelado</text:p>
          </table:table-cell>
          <table:table-cell office:value-type="float" office:value="12" table:style-name="ce2">
            <text:p>12</text:p>
          </table:table-cell>
          <table:table-cell office:value-type="string" table:style-name="ce3">
            <text:p>30/06/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ontratação de serviços em nuvem para armazenamento de dados e máquinas virtuais</text:p>
            <text:p>Quantidade: 1</text:p>
            <text:p>Unidade de medida: Unidade</text:p>
            <text:p>Valor: 6.000.000,00</text:p>
            <text:p>Total: 6.000.000,00</text:p>
            <text:p>RDOs:</text:p>
            <text:p/>
          </table:table-cell>
          <table:table-cell office:value-type="string" table:style-name="ce3">
            <text:p>Não</text:p>
          </table:table-cell>
          <table:table-cell office:value-type="string" table:style-name="ce3">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4893-7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7_2023</text:p>
          </table:table-cell>
          <table:table-cell office:value-type="string" table:style-name="ce3">
            <text:p>Compras - Bens permanentes de TI</text:p>
          </table:table-cell>
          <table:table-cell office:value-type="string" table:style-name="ce25">
            <text:p>Aquisição de servidores de rede para a JF1</text:p>
          </table:table-cell>
          <table:table-cell office:value-type="string" table:style-name="ce3">
            <text:p>Parcela da base instalada, embora devidamente suportada, é oriunda de contratos com mais de 7 anos e portanto encontra-se tecnologicamente defasada, requerendo atualização tecnológica e acréscimo de recursos</text:p>
          </table:table-cell>
          <table:table-cell office:value-type="string" table:style-name="ce4">
            <text:p>Incremento dos riscos de incapacidade de provimento de novos serviços em decorrência da exaustão dos recursos computacionais 3existentes ou de incremento do nivel de indisponibilidade de serviços em decorrência do natural incremento da quantidade de falhas (redução do MTBF)</text:p>
          </table:table-cell>
          <table:table-cell office:value-type="currency" office:value="8480000" table:style-name="ce5">
            <text:p><text:s/>R$ 8.480.000,00<text:s/></text:p>
          </table:table-cell>
          <table:table-cell office:value-type="currency" office:value="2000000" table:style-name="ce19">
            <text:p><text:s/>R$ 2.000.000,00<text:s/></text:p>
          </table:table-cell>
          <table:table-cell office:value-type="string" table:style-name="ce22">
            <text:p>Aprovada com redimensionamento</text:p>
          </table:table-cell>
          <table:table-cell office:value-type="string" table:style-name="ce22">
            <text:p>Demanda aprovada pelo CGR-Contrat em 29/08/2022. Valor aprovado: 2.000.000,00</text:p>
          </table:table-cell>
          <table:table-cell office:value-type="string" table:style-name="ce2">
            <text:p>Pagamento único</text:p>
          </table:table-cell>
          <table:table-cell office:value-type="string" table:style-name="ce2">
            <text:p>-</text:p>
          </table:table-cell>
          <table:table-cell office:value-type="string" table:style-name="ce3">
            <text:p>30/06/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dores de Rede Tipo III, baseado nos padrões do item 3 da ARP 16/2021</text:p>
            <text:p>Quantidade: 6</text:p>
            <text:p>Unidade de medida: Unidade</text:p>
            <text:p>Valor: 600.000,00</text:p>
            <text:p>Total: 3.600.000,00</text:p>
            <text:p>RDOs:</text:p>
            <text:p/>
            <text:p/>
            <text:p>Ordem: 2</text:p>
            <text:p>Descrição: Servidores de rede Tipo IV, baseado nos padrões do item 4 da ARP 15/2021</text:p>
            <text:p>Quantidade: 10</text:p>
            <text:p>Unidade de medida: Unidade</text:p>
            <text:p>Valor: 392.000,00</text:p>
            <text:p>Total: 3.920.000,00</text:p>
            <text:p>RDOs:</text:p>
            <text:p/>
            <text:p/>
            <text:p>Ordem: 3</text:p>
            <text:p>Descrição: Servidor de Rede Tipo VI, baseado nos padrões do item 6 da ARP 15/2021</text:p>
            <text:p>Quantidade: 6</text:p>
            <text:p>Unidade de medida: Unidade</text:p>
            <text:p>Valor: 160.000,00</text:p>
            <text:p>Total: 960.000,00</text:p>
            <text:p>RDOs:</text:p>
            <text:p/>
          </table:table-cell>
          <table:table-cell office:value-type="string" table:style-name="ce3">
            <text:p>Sim - Ausência de metais pesados nos componentes</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19338-79.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A demanda era para ser contemplada por meio das ARPs TRF1 15 e 16/2021 e a demanda foi devidamente encaminhada, entretanto não veio a ser priorizada frente a outras necessidades, requerendo realização de nova licitação para fazer frente às demandas atuais e futuras</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8_2023</text:p>
          </table:table-cell>
          <table:table-cell office:value-type="string" table:style-name="ce3">
            <text:p>Compras - Bens permanentes de TI</text:p>
          </table:table-cell>
          <table:table-cell office:value-type="string" table:style-name="ce25">
            <text:p>Aquisição de Unidades de Armazenamento de Dados para o TRF1</text:p>
          </table:table-cell>
          <table:table-cell office:value-type="string" table:style-name="ce3">
            <text:p>De forma a propiciar a ampliação da capacidade de armazenamento do TRF1 e substituição de equipamentos que, embora cobertos por contrato de suporte, já estão próximos da exaustão de sua capacidade.</text:p>
          </table:table-cell>
          <table:table-cell office:value-type="string" table:style-name="ce4">
            <text:p>Possível impossibilidade de provimento de novos serviços e eventual indisponibilidade de serviços ou eventualmente perda de dados em caso de falha massiva de discos.</text:p>
          </table:table-cell>
          <table:table-cell office:value-type="currency" office:value="6595000" table:style-name="ce5">
            <text:p><text:s/>R$ 6.595.000,00<text:s/></text:p>
          </table:table-cell>
          <table:table-cell office:value-type="currency" office:value="1264587.58" table:style-name="ce19">
            <text:p><text:s/>R$ 1.264.587,58<text:s/></text:p>
          </table:table-cell>
          <table:table-cell office:value-type="string" table:style-name="ce22">
            <text:p>Aprovada com redimensionamento</text:p>
          </table:table-cell>
          <table:table-cell office:value-type="string" table:style-name="ce22">
            <text:p>Demanda aprovada pelo CGR-Contrat em 29/08/2022. Valor aprovado: 1.264.587,58</text:p>
          </table:table-cell>
          <table:table-cell office:value-type="string" table:style-name="ce2">
            <text:p>-</text:p>
          </table:table-cell>
          <table:table-cell office:value-type="string" table:style-name="ce2">
            <text:p>-</text:p>
          </table:table-cell>
          <table:table-cell office:value-type="string" table:style-name="ce3">
            <text:p>30/06/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Unidade de armazenamento de dados, baseadas nas especificações do item 4 da ARP 27/2021</text:p>
            <text:p>Quantidade: 2</text:p>
            <text:p>Unidade de medida: Unidade</text:p>
            <text:p>Valor: 1.600.000,00</text:p>
            <text:p>Total: 3.200.000,00</text:p>
            <text:p>RDOs:</text:p>
            <text:p/>
            <text:p/>
            <text:p>Ordem: 2</text:p>
            <text:p>Descrição: Expansão de capacidade para a unidade de armazenamento objeto do item 1</text:p>
            <text:p>Quantidade: 6</text:p>
            <text:p>Unidade de medida: Unidade</text:p>
            <text:p>Valor: 120.000,00</text:p>
            <text:p>Total: 720.000,00</text:p>
            <text:p>RDOs:</text:p>
            <text:p/>
            <text:p/>
            <text:p>Ordem: 3</text:p>
            <text:p>Descrição: Expansão de de armazenamento de performance para a unidade especificada no item 1</text:p>
            <text:p>Quantidade: 4</text:p>
            <text:p>Unidade de medida: Unidade</text:p>
            <text:p>Valor: 650.000,00</text:p>
            <text:p>Total: 2.600.000,00</text:p>
            <text:p>RDOs:</text:p>
            <text:p/>
            <text:p/>
            <text:p>Ordem: 4</text:p>
            <text:p>Descrição: Treinamento na solução ofertada</text:p>
            <text:p>Quantidade: 1</text:p>
            <text:p>Unidade de medida: Serviço</text:p>
            <text:p>Valor: 75.000,00</text:p>
            <text:p>Total: 75.000,00</text:p>
            <text:p>RDOs:</text:p>
            <text:p/>
          </table:table-cell>
          <table:table-cell office:value-type="string" table:style-name="ce3">
            <text:p>Sim - Ausência de materiais pesados e logistica reversa</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19346-56.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A demanda era para vir a ser suprida por meio de contratação decorrente da ARP 27/2021, tendo sido a necessidade devidamente encaminhada, entretanto a mesma não veio a ser efetivada em função de outras priorizações e restrição orçamentária, devendo vir a ser novamente licitada de forma a suprir as necessidades existentes e futuras</text:p>
          </table:table-cell>
          <table:table-cell table:number-columns-repeated="16357"/>
        </table:table-row>
        <table:table-row table:style-name="ro2">
          <table:table-cell office:value-type="string" table:style-name="ce2">
            <text:p>SECIN</text:p>
          </table:table-cell>
          <table:table-cell office:value-type="string" table:style-name="ce3">
            <text:p>TRF1 - DITEC</text:p>
          </table:table-cell>
          <table:table-cell office:value-type="string" table:style-name="ce23">
            <text:p>TRF1_DITEC_0019_2023</text:p>
          </table:table-cell>
          <table:table-cell office:value-type="string" table:style-name="ce3">
            <text:p>Serviços - Serviços de TI</text:p>
          </table:table-cell>
          <table:table-cell office:value-type="string" table:style-name="ce25">
            <text:p>Contratação de suporte para solução de controle de acesso privilegiado à infraestrutura de TI</text:p>
          </table:table-cell>
          <table:table-cell office:value-type="string" table:style-name="ce3">
            <text:p>Suportar futuramente a solução cuja contratação encontra-se em curso</text:p>
          </table:table-cell>
          <table:table-cell office:value-type="string" table:style-name="ce4">
            <text:p>Impossibilidade de atualização e perda de suporte da solução, implicando na perda do investimento realizado e substancial prejuízo para a segurança da informação</text:p>
          </table:table-cell>
          <table:table-cell office:value-type="currency" office:value="200000" table:style-name="ce5">
            <text:p><text:s/>R$ 200.000,00<text:s/></text:p>
          </table:table-cell>
          <table:table-cell office:value-type="currency" office:value="580000" table:style-name="ce19">
            <text:p><text:s/>R$ 580.000,00<text:s/></text:p>
          </table:table-cell>
          <table:table-cell office:value-type="string" table:style-name="ce22">
            <text:p>Aprovada com redimensionamento</text:p>
          </table:table-cell>
          <table:table-cell office:value-type="string" table:style-name="ce22">
            <text:p>Demanda aprovada pelo CGR-Contrat em 29/08/2022. Valor aprovado: 580.000,00 (valor previsto no Planej)</text:p>
          </table:table-cell>
          <table:table-cell office:value-type="string" table:style-name="ce2">
            <text:p>Pagamento parcelado</text:p>
          </table:table-cell>
          <table:table-cell office:value-type="float" office:value="12" table:style-name="ce2">
            <text:p>12</text:p>
          </table:table-cell>
          <table:table-cell office:value-type="string" table:style-name="ce3">
            <text:p>01/10/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ontratação de suporte por 12 meses para solução de segurança de acesso privilegiado</text:p>
            <text:p>Quantidade: 1</text:p>
            <text:p>Unidade de medida: Serviço</text:p>
            <text:p>Valor: 200.000,00</text:p>
            <text:p>Total: 20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6438-8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NUGTI</text:p>
          </table:table-cell>
          <table:table-cell office:value-type="string" table:style-name="ce23">
            <text:p>TRF1_NUGTI_0001_2023</text:p>
          </table:table-cell>
          <table:table-cell office:value-type="string" table:style-name="ce3">
            <text:p>Serviços - Serviços de TI</text:p>
          </table:table-cell>
          <table:table-cell office:value-type="string" table:style-name="ce25">
            <text:p>Execução de atividades indiretas relacionadas às aquisições, contratações, projetos e apoio técnico à gestão, visando maior celeridade e qualidade na condução dos projetos e ações da TI</text:p>
          </table:table-cell>
          <table:table-cell office:value-type="string" table:style-name="ce3">
            <text:p>Atualmente os serviços concernentes ao apoio à gestão de TI no Tribunal Regional Federal da 1ª Região são prestados por meio do contrato nº 02/2018, que não permitirá , enumerado por 02 (dois) tipos de serviços: os serviços de elaboração e acompanhamento de projetos, planejamentos e processos de TI, bem como os serviço de apoio aos planejamentos da contratação e contratos; Justifica-se a necessidade de contratação dos serviços atinentes ao apoio técnico à gestão, em razão do alto número de aquisições e contratações de TI nos últimos anos. Além das aquisições e contratações de TI, existem os projetos de implantação e ações estratégicas. Esses projetos e ações são de grande complexidade e necessitam de um apoio especializado na condução e alcance dos seus objetivos.</text:p>
          </table:table-cell>
          <table:table-cell office:value-type="string" table:style-name="ce4">
            <text:p>A não contratação poderá gerar grande impacto nos serviços de TI da JF1, uma vez que processos e sistemas críticos tem como base contratações e projetos de TI.</text:p>
          </table:table-cell>
          <table:table-cell office:value-type="currency" office:value="704551.8" table:style-name="ce5">
            <text:p><text:s/>R$ 704.551,80<text:s/></text:p>
          </table:table-cell>
          <table:table-cell office:value-type="currency" office:value="760915.8" table:style-name="ce19">
            <text:p><text:s/>R$ 760.915,80<text:s/></text:p>
          </table:table-cell>
          <table:table-cell office:value-type="string" table:style-name="ce22">
            <text:p>Aprovada com redimensionamento</text:p>
          </table:table-cell>
          <table:table-cell office:value-type="string" table:style-name="ce22">
            <text:p>Demanda aprovada pelo CGR-Contrat em 29/08/2022. Valor aprovado: 760.915,80 (valor previsto no Planej)</text:p>
          </table:table-cell>
          <table:table-cell office:value-type="string" table:style-name="ce2">
            <text:p>Pagamento parcelado</text:p>
          </table:table-cell>
          <table:table-cell office:value-type="float" office:value="12" table:style-name="ce2">
            <text:p>12</text:p>
          </table:table-cell>
          <table:table-cell office:value-type="string" table:style-name="ce3">
            <text:p>22/02/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APOIO TÉCNICO AOS PLANEJAMENTOS PROJETOS E PROCESSOS DE TECNOLOGIA DA INFORMAÇÃO</text:p>
            <text:p>Quantidade: 1</text:p>
            <text:p>Unidade de medida: Serviço</text:p>
            <text:p>Valor: 352.275,90</text:p>
            <text:p>Total: 352.275,90</text:p>
            <text:p>RDOs:</text:p>
            <text:p/>
            <text:p/>
            <text:p>Ordem: 2</text:p>
            <text:p>Descrição: APOIO TÉCNICO ÀS CONTRATAÇÕES E CONTRATOS DE TECNOLOGIA DA INFORMAÇÃO</text:p>
            <text:p>Quantidade: 1</text:p>
            <text:p>Unidade de medida: Serviço</text:p>
            <text:p>Valor: 352.275,90</text:p>
            <text:p>Total: 352.275,90</text:p>
            <text:p>RDOs:</text:p>
            <text:p/>
          </table:table-cell>
          <table:table-cell office:value-type="string" table:style-name="ce3">
            <text:p>Não</text:p>
          </table:table-cell>
          <table:table-cell office:value-type="string" table:style-name="ce3">
            <text:p>Objetivo: Aperfeiçoar a governança de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2604-74.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NUGTI</text:p>
          </table:table-cell>
          <table:table-cell office:value-type="string" table:style-name="ce23">
            <text:p>TRF1_NUGTI_0002_2023</text:p>
          </table:table-cell>
          <table:table-cell office:value-type="string" table:style-name="ce3">
            <text:p>Serviços - Serviços de TI</text:p>
          </table:table-cell>
          <table:table-cell office:value-type="string" table:style-name="ce25">
            <text:p>Continuidade do provimento de soluções de software adequadas aos usuários de TI que necessitam de recursos na suíte de produtividade em nuvem já utilizada na Justiça Federal da 1ª Região.</text:p>
          </table:table-cell>
          <table:table-cell office:value-type="string" table:style-name="ce3">
            <text:p>Em 2018, o Tribunal firmou o Contrato 78/2018 (7420662) para obtenção de subscrição de licenças do Microsoft Office 365 com a finalidade de disponibilizar a membros e servidores plataforma de produtividade para realização de rotinas administrativas e funcionais. Nessa ocasião, foram contratados os planos Enterprise F1 e E1, conforme Anexo I do referido contrato, sendo o último com mais recursos que o primeiro. Em 2020 com a finalidade de atender as demandas dos usuários avançados, que necessitam de funcionalidades que iam além dos planos contratados anteriormente, foi realizado o contrato 60/2020 (12087624) para fornecimento de upgrade, subscrição de licenças de software (microsoft 365) e créditos azure. Os dois contratos ainda se encontram em vigor, porém estão em sua última renovação. Haja vista que as necessidades que ensejaram a contratação incial continuam atuais é necessário realizar novo processo de planejamento que visa substituir as soluções atualmente utilizadas por outra capaz de atender todas as necessidades relativas as atuais contratações, quais sejam: recursos de correio eletrônico, agilidade de implantação dos novos serviços, plataforma de comunicação reunião on-line, suíte de escritório, instalação de aplicativos completos, capacidade de armazenamento de dados, utilização de recursos analíticos avançados de tomada de decisão, recursos que vão além de SaaS (Software as a Service), e outros.</text:p>
          </table:table-cell>
          <table:table-cell office:value-type="string" table:style-name="ce4">
            <text:p>Por advento da Pandemia e a consequente migração das pessoas para o Teletrabalho, o Teams se tornou a principal ferramenta de comunicação e colaboração no TRF1. Dessa forma, novas necessidades surgiram, como o agendamento para atendimentos virtuais e controle de acessos físicos de usuários externos; solução para comunicação instantânea em massa; solução de chat automático para atendimento aos usuários internos e externos. Desse modo, a finalidade desta contratação é suprir as necessidades do TRF 1ª Região em relação à disponibilização de moderna plataforma de produtividade que sustentará toda a rotina administrativa e funcional de membros e servidores, bem como a atualização da solução de correio eletrônico, com vistas à agilidade na implantação de novos serviços, foco nas atividades finalísticas do negócio e uso mais inteligente da equipe de TI.</text:p>
          </table:table-cell>
          <table:table-cell office:value-type="currency" office:value="1636577.73" table:style-name="ce5">
            <text:p><text:s/>R$ 1.636.577,73<text:s/></text:p>
          </table:table-cell>
          <table:table-cell office:value-type="currency" office:value="2000000" table:style-name="ce19">
            <text:p><text:s/>R$ 2.000.000,00<text:s/></text:p>
          </table:table-cell>
          <table:table-cell office:value-type="string" table:style-name="ce22">
            <text:p>Aprovada com redimensionamento</text:p>
          </table:table-cell>
          <table:table-cell office:value-type="string" table:style-name="ce22">
            <text:p>Demanda aprovada pelo CGR-Contrat em 29/08/2022. Valor aprovado: 2.000.000,00 (valor previsto no Planej)</text:p>
          </table:table-cell>
          <table:table-cell office:value-type="string" table:style-name="ce2">
            <text:p>Pagamento único</text:p>
          </table:table-cell>
          <table:table-cell office:value-type="string" table:style-name="ce2">
            <text:p>-</text:p>
          </table:table-cell>
          <table:table-cell office:value-type="string" table:style-name="ce3">
            <text:p>28/12/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Office 365 Plano F3</text:p>
            <text:p>Quantidade: 4534</text:p>
            <text:p>Unidade de medida: Unidade</text:p>
            <text:p>Valor: 62,59</text:p>
            <text:p>Total: 283.783,06</text:p>
            <text:p>RDOs:</text:p>
            <text:p/>
            <text:p/>
            <text:p>Ordem: 2</text:p>
            <text:p>Descrição: Office 365 Plano E1</text:p>
            <text:p>Quantidade: 8653</text:p>
            <text:p>Unidade de medida: Unidade</text:p>
            <text:p>Valor: 110,83</text:p>
            <text:p>Total: 959.011,99</text:p>
            <text:p>RDOs:</text:p>
            <text:p/>
            <text:p/>
            <text:p>Ordem: 3</text:p>
            <text:p>Descrição: Office 365 Plano E3</text:p>
            <text:p>Quantidade: 456</text:p>
            <text:p>Unidade de medida: Unidade</text:p>
            <text:p>Valor: 555,49</text:p>
            <text:p>Total: 253.303,44</text:p>
            <text:p>RDOs:</text:p>
            <text:p/>
            <text:p/>
            <text:p>Ordem: 4</text:p>
            <text:p>Descrição: Office 365 Plano E5</text:p>
            <text:p>Quantidade: 4</text:p>
            <text:p>Unidade de medida: Unidade</text:p>
            <text:p>Valor: 1.208,81</text:p>
            <text:p>Total: 4.835,24</text:p>
            <text:p>RDOs:</text:p>
            <text:p/>
            <text:p/>
            <text:p>Ordem: 5</text:p>
            <text:p>Descrição: Power BI Pro</text:p>
            <text:p>Quantidade: 132</text:p>
            <text:p>Unidade de medida: Unidade</text:p>
            <text:p>Valor: 327,00</text:p>
            <text:p>Total: 43.164,00</text:p>
            <text:p>RDOs:</text:p>
            <text:p/>
            <text:p/>
            <text:p>Ordem: 6</text:p>
            <text:p>Descrição: Créditos Azure Monetary Commitment</text:p>
            <text:p>Quantidade: 17</text:p>
            <text:p>Unidade de medida: Unidade</text:p>
            <text:p>Valor: 5.440,00</text:p>
            <text:p>Total: 92.48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66169-25.2021.4.01.8000</text:p>
          </table:table-cell>
          <table:table-cell office:value-type="string" table:style-name="ce3">
            <text:p>Prorrogação</text:p>
          </table:table-cell>
          <table:table-cell office:value-type="string" table:style-name="ce3">
            <text:p>XX/2022</text:p>
          </table:table-cell>
          <table:table-cell office:value-type="string" table:style-name="ce3">
            <text:p>0066169-25.2021.4.01.8000</text:p>
          </table:table-cell>
          <table:table-cell office:value-type="string" table:style-name="ce3">
            <text:p>Sim - Esta futura prorrogação ainda não possui contrato firmado, pois a contratação ainda está sendo realizada, com previsão de contratação em 2022, conforme PAe 0026778-68.2018.4.01.8000.</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SECIN</text:p>
          </table:table-cell>
          <table:table-cell office:value-type="string" table:style-name="ce23">
            <text:p>TRF1_SECIN_0001_2023</text:p>
          </table:table-cell>
          <table:table-cell office:value-type="string" table:style-name="ce3">
            <text:p>Serviços - Serviços de TI</text:p>
          </table:table-cell>
          <table:table-cell office:value-type="string" table:style-name="ce25">
            <text:p>Serviço de Aconselhamento Imparcial de TI</text:p>
          </table:table-cell>
          <table:table-cell office:value-type="string" table:style-name="ce3">
            <text:p>Necessário para prover aconselhamento estratégico e gerencial para a Secin, especificamente para apoiar a definição e o amadurecimento de processos de TI, de direcionamento, de planejamento estratégico e de governança e apoio às contratações.</text:p>
          </table:table-cell>
          <table:table-cell office:value-type="string" table:style-name="ce4">
            <text:p>Perda de oportunidade de melhorias nos processos de tecnologia da informação</text:p>
          </table:table-cell>
          <table:table-cell office:value-type="currency" office:value="400000" table:style-name="ce5">
            <text:p><text:s/>R$ 400.000,00<text:s/></text:p>
          </table:table-cell>
          <table:table-cell office:value-type="currency" office:value="400000" table:style-name="ce19">
            <text:p><text:s/>R$ 400.000,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30/06/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 de Aconselhamento Imparcial de TI</text:p>
            <text:p>Quantidade: 1</text:p>
            <text:p>Unidade de medida: Unidade</text:p>
            <text:p>Valor: 400.000,00</text:p>
            <text:p>Total: 400.000,00</text:p>
            <text:p>RDOs:</text:p>
            <text:p/>
          </table:table-cell>
          <table:table-cell office:value-type="string" table:style-name="ce3">
            <text:p>Não</text:p>
          </table:table-cell>
          <table:table-cell office:value-type="string" table:style-name="ce3">
            <text:p>Objetivo: Aperfeiçoar a governança de TI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6469-0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SECIN</text:p>
          </table:table-cell>
          <table:table-cell office:value-type="string" table:style-name="ce23">
            <text:p>TRF1_SECIN_0002_2023</text:p>
          </table:table-cell>
          <table:table-cell office:value-type="string" table:style-name="ce3">
            <text:p>Serviços - Serviços de TI</text:p>
          </table:table-cell>
          <table:table-cell office:value-type="string" table:style-name="ce25">
            <text:p>Serviços especializados de operação das soluções de segurança</text:p>
          </table:table-cell>
          <table:table-cell office:value-type="string" table:style-name="ce3">
            <text:p>Considerando o atual quadro de pessoal da área tecnologia da informação, sobretudo atuante na área de segurança da informação; Considerando o cenário atual dos ataques cibernéticos e a importância em que a disciplina segurança da informação passou a ter nas organizações; Considerando a priorização de atividades de gestão, o grande volume de demandas operacionais e a necessidade de atuação em tempo integral dos servidores e a especialização necessária para fazer frente aos ataques cibernéticos; Considerando a necessidade de aprimorar sempre os serviços de segurança da informação, é fundamental a contratação de serviços especializados de operação das soluções de segurança do Tribunal Regional Federal da Primeira Região.</text:p>
          </table:table-cell>
          <table:table-cell office:value-type="string" table:style-name="ce4">
            <text:p>Perda de oportunidade de melhoria dos processos de segurança da informação</text:p>
          </table:table-cell>
          <table:table-cell office:value-type="currency" office:value="2499999.96" table:style-name="ce5">
            <text:p><text:s/>R$ 2.499.999,96<text:s/></text:p>
          </table:table-cell>
          <table:table-cell office:value-type="currency" office:value="0" table:style-name="ce19">
            <text:p><text:s/>R$ -<text:s text:c="3"/></text:p>
          </table:table-cell>
          <table:table-cell office:value-type="string" table:style-name="ce22">
            <text:p>Não aprovada</text:p>
          </table:table-cell>
          <table:table-cell office:value-type="string" table:style-name="ce22">
            <text:p>Indisponibilidade orçamentária.</text:p>
          </table:table-cell>
          <table:table-cell office:value-type="string" table:style-name="ce2">
            <text:p>Pagamento parcelado</text:p>
          </table:table-cell>
          <table:table-cell office:value-type="float" office:value="12" table:style-name="ce2">
            <text:p>12</text:p>
          </table:table-cell>
          <table:table-cell office:value-type="string" table:style-name="ce3">
            <text:p>30/06/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Serviços especializados de operação das soluções de segurança</text:p>
            <text:p>Quantidade: 12</text:p>
            <text:p>Unidade de medida: Unidade</text:p>
            <text:p>Valor: 208.333,33</text:p>
            <text:p>Total: 2.499.999,96</text:p>
            <text:p>RDOs:</text:p>
            <text:p/>
          </table:table-cell>
          <table:table-cell office:value-type="string" table:style-name="ce3">
            <text:p>Não</text:p>
          </table:table-cell>
          <table:table-cell office:value-type="string" table:style-name="ce3">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26513-27.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IN</text:p>
          </table:table-cell>
          <table:table-cell office:value-type="string" table:style-name="ce3">
            <text:p>TRF1 - SECIN</text:p>
          </table:table-cell>
          <table:table-cell office:value-type="string" table:style-name="ce23">
            <text:p>TRF1_SECIN_0003_2023</text:p>
          </table:table-cell>
          <table:table-cell office:value-type="string" table:style-name="ce3">
            <text:p>Serviços - Serviços de TI</text:p>
          </table:table-cell>
          <table:table-cell office:value-type="string" table:style-name="ce25">
            <text:p>Ferramenta APM</text:p>
          </table:table-cell>
          <table:table-cell office:value-type="string" table:style-name="ce3">
            <text:p>O APM provê aceleração do diagnóstico dos pontos de lentidão dos sistemas e proporcionar melhorias nas aplicações do TRF1.</text:p>
          </table:table-cell>
          <table:table-cell office:value-type="string" table:style-name="ce4">
            <text:p>Demora no diagnóstico de problemas nos sistemas do TRF1.</text:p>
          </table:table-cell>
          <table:table-cell office:value-type="currency" office:value="1500000" table:style-name="ce5">
            <text:p><text:s/>R$ 1.500.000,00<text:s/></text:p>
          </table:table-cell>
          <table:table-cell office:value-type="currency" office:value="1500000" table:style-name="ce19">
            <text:p><text:s/>R$ 1.500.0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text:p>
          </table:table-cell>
          <table:table-cell office:value-type="string" table:style-name="ce2">
            <text:p>-</text:p>
          </table:table-cell>
          <table:table-cell office:value-type="string" table:style-name="ce3">
            <text:p>31/10/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1 - muito baixo (quando a continuidade do processo é possível mediante o emprego de uma solução de contorno)</text:p>
          </table:table-cell>
          <table:table-cell office:value-type="string" table:style-name="ce3">
            <text:p>Ordem: 1</text:p>
            <text:p>Descrição: Ferramenta APM</text:p>
            <text:p>Quantidade: 1</text:p>
            <text:p>Unidade de medida: Unidade</text:p>
            <text:p>Valor: 1.500.000,00</text:p>
            <text:p>Total: 1.500.000,00</text:p>
            <text:p>RDOs:</text:p>
            <text:p/>
          </table:table-cell>
          <table:table-cell office:value-type="string" table:style-name="ce3">
            <text:p>Não</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office:value-type="string" table:style-name="ce3">
            <text:p>0057864-52.2021.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A responsabilidade por essa demanda foi transferida da DIOPE para a SECIN, que figurará como unidade requisitante no presente caso.</text:p>
          </table:table-cell>
          <table:table-cell table:number-columns-repeated="16357"/>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16"/>
          <table:table-cell table:style-name="ce17"/>
          <table:table-cell table:number-columns-repeated="4" table:style-name="ce13"/>
          <table:table-cell table:number-columns-repeated="16371"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table-cell table:number-columns-spanned="1" table:number-rows-spanned="4" table:style-name="ce33"/>
          <table:table-cell table:number-columns-repeated="3" table:style-name="ce13"/>
          <table:table-cell table:number-columns-repeated="16371" table:style-name="ce1"/>
        </table:table-row>
        <table:table-row table:number-rows-repeated="3"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covered-table-cell/>
          <table:table-cell table:number-columns-repeated="3" table:style-name="ce13"/>
          <table:table-cell table:number-columns-repeated="16371" table:style-name="ce1"/>
        </table:table-row>
        <table:table-row table:number-rows-repeated="5"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371" table:style-name="ce1"/>
        </table:table-row>
        <table:table-row table:number-rows-repeated="4"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 table:style-name="ce1"/>
          <table:table-cell table:number-columns-repeated="16355" table:style-name="ce13"/>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6"/>
          <table:table-cell table:number-columns-repeated="4" table:style-name="ce13"/>
          <table:table-cell table:number-columns-repeated="16" table:style-name="ce1"/>
          <table:table-cell table:number-columns-repeated="16355" table:style-name="ce13"/>
        </table:table-row>
        <table:table-row table:number-rows-repeated="1048513" table:style-name="ro3">
          <table:table-cell table:number-columns-repeated="16384"/>
        </table:table-row>
      </table:table>
      <table:table table:name="SECJU" table:style-name="ta1">
        <table:table-column table:style-name="co1" table:default-cell-style-name="ce1"/>
        <table:table-column table:style-name="co2" table:default-cell-style-name="ce1"/>
        <table:table-column table:style-name="co3" table:default-cell-style-name="ce24"/>
        <table:table-column table:style-name="co4" table:default-cell-style-name="ce1"/>
        <table:table-column table:style-name="co5" table:default-cell-style-name="ce24"/>
        <table:table-column table:style-name="co6" table:default-cell-style-name="ce1"/>
        <table:table-column table:style-name="co7" table:default-cell-style-name="ce1"/>
        <table:table-column table:style-name="co8" table:default-cell-style-name="ce6"/>
        <table:table-column table:style-name="co8" table:default-cell-style-name="ce16"/>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57" table:default-cell-style-name="ce1"/>
        <table:table-row table:style-name="ro1">
          <table:table-cell office:value-type="string" table:style-name="ce7">
            <text:p>Unidade Superior</text:p>
          </table:table-cell>
          <table:table-cell office:value-type="string" table:style-name="ce7">
            <text:p>Unidade Requisitante</text:p>
          </table:table-cell>
          <table:table-cell office:value-type="string" table:style-name="ce7">
            <text:p>ID</text:p>
          </table:table-cell>
          <table:table-cell office:value-type="string" table:style-name="ce7">
            <text:p>Classificação</text:p>
          </table:table-cell>
          <table:table-cell office:value-type="string" table:style-name="ce8">
            <text:p>Descrição do objeto</text:p>
          </table:table-cell>
          <table:table-cell office:value-type="string" table:style-name="ce7">
            <text:p>Justificativa da contratação</text:p>
          </table:table-cell>
          <table:table-cell office:value-type="string" table:style-name="ce9">
            <text:p>Riscos da não contratação</text:p>
          </table:table-cell>
          <table:table-cell office:value-type="string" table:style-name="ce10">
            <text:p>Valor total estimado da contratação</text:p>
          </table:table-cell>
          <table:table-cell office:value-type="string" table:style-name="ce14">
            <text:p>Valor aprovado pelo CGR-Contrat</text:p>
          </table:table-cell>
          <table:table-cell office:value-type="string" table:style-name="ce11">
            <text:p>Situação</text:p>
          </table:table-cell>
          <table:table-cell office:value-type="string" table:style-name="ce11">
            <text:p>Justificativa do gestor</text:p>
          </table:table-cell>
          <table:table-cell office:value-type="string" table:style-name="ce7">
            <text:p>Periodicidade do pagamento</text:p>
          </table:table-cell>
          <table:table-cell office:value-type="string" table:style-name="ce7">
            <text:p>Quantidade parcelas</text:p>
          </table:table-cell>
          <table:table-cell office:value-type="string" table:style-name="ce12">
            <text:p>Data inicial entrega bens/serviços</text:p>
          </table:table-cell>
          <table:table-cell office:value-type="string" table:style-name="ce12">
            <text:p>Forma prevista para a contratação</text:p>
          </table:table-cell>
          <table:table-cell office:value-type="string" table:style-name="ce12">
            <text:p>Intenção IRP</text:p>
          </table:table-cell>
          <table:table-cell office:value-type="string" table:style-name="ce12">
            <text:p>Prioridade da contratação</text:p>
          </table:table-cell>
          <table:table-cell office:value-type="string" table:style-name="ce12">
            <text:p>Itens</text:p>
          </table:table-cell>
          <table:table-cell office:value-type="string" table:style-name="ce12">
            <text:p>Critérios de sustentabilidade</text:p>
          </table:table-cell>
          <table:table-cell office:value-type="string" table:style-name="ce12">
            <text:p>Alinhamento estratégico</text:p>
          </table:table-cell>
          <table:table-cell office:value-type="string" table:style-name="ce12">
            <text:p>Número do processo</text:p>
          </table:table-cell>
          <table:table-cell office:value-type="string" table:style-name="ce12">
            <text:p>Contratação nova ou prorrogação</text:p>
          </table:table-cell>
          <table:table-cell office:value-type="string" table:style-name="ce12">
            <text:p>Número do contrato</text:p>
          </table:table-cell>
          <table:table-cell office:value-type="string" table:style-name="ce12">
            <text:p>Número do processo (prorrogação)</text:p>
          </table:table-cell>
          <table:table-cell office:value-type="string" table:style-name="ce12">
            <text:p>Depende de outra contratação</text:p>
          </table:table-cell>
          <table:table-cell office:value-type="string" table:style-name="ce12">
            <text:p>Compra compartilhada</text:p>
          </table:table-cell>
          <table:table-cell office:value-type="string" table:style-name="ce12">
            <text:p>Observação</text:p>
          </table:table-cell>
          <table:table-cell table:number-columns-repeated="16357" table:style-name="ce13"/>
        </table:table-row>
        <table:table-row table:style-name="ro2">
          <table:table-cell office:value-type="string" table:style-name="ce2">
            <text:p>SECJU</text:p>
          </table:table-cell>
          <table:table-cell office:value-type="string" table:style-name="ce3">
            <text:p>TRF1 - COJIN</text:p>
          </table:table-cell>
          <table:table-cell office:value-type="string" table:style-name="ce23">
            <text:p>TRF1_COJIN_0001_2023</text:p>
          </table:table-cell>
          <table:table-cell office:value-type="string" table:style-name="ce3">
            <text:p>Serviços - Serviços comuns</text:p>
          </table:table-cell>
          <table:table-cell office:value-type="string" table:style-name="ce25">
            <text:p>Aquisição de serviço de acesso on-line a dicionário de língua portuguesa.</text:p>
          </table:table-cell>
          <table:table-cell office:value-type="string" table:style-name="ce3">
            <text:p>Os textos decorrentes das anotações taquigráficas seguem os parâmetros da norma culta da língua portuguesa. Dessa forma, o uso de ferramentas como dicionários, gramáticas e outros dispositivos que auxiliem no uso correto dos verbetes da língua portuguesa são essenciais para dar suporte à produção textual.</text:p>
          </table:table-cell>
          <table:table-cell office:value-type="string" table:style-name="ce4">
            <text:p>Prejuízo na produção e revisão de notas taquigráficas, fato este que impactará no andamento processual.</text:p>
          </table:table-cell>
          <table:table-cell office:value-type="currency" office:value="3916.77" table:style-name="ce5">
            <text:p><text:s/>R$ 3.916,77<text:s/></text:p>
          </table:table-cell>
          <table:table-cell office:value-type="currency" office:value="3916.8" table:style-name="ce19">
            <text:p><text:s/>R$ 3.916,80<text:s/></text:p>
          </table:table-cell>
          <table:table-cell office:value-type="string" table:style-name="ce22">
            <text:p>Aprovada</text:p>
          </table:table-cell>
          <table:table-cell office:value-type="string" table:style-name="ce22">
            <text:p>Demanda aprovada pelo CGR-Contrat em 29/08/2022. Valor aprovado: 3.916,80</text:p>
          </table:table-cell>
          <table:table-cell office:value-type="string" table:style-name="ce2">
            <text:p>Pagamento único</text:p>
          </table:table-cell>
          <table:table-cell office:value-type="string" table:style-name="ce2">
            <text:p>-</text:p>
          </table:table-cell>
          <table:table-cell office:value-type="string" table:style-name="ce3">
            <text:p>20/05/2023</text:p>
          </table:table-cell>
          <table:table-cell office:value-type="string" table:style-name="ce3">
            <text:p>Dispensa</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Licença de assinatura de dicionário de língua portuguesa on-line</text:p>
            <text:p>Quantidade: 33</text:p>
            <text:p>Unidade de medida: Unidade</text:p>
            <text:p>Valor: 118,69</text:p>
            <text:p>Total: 3.916,77</text:p>
            <text:p>RDOs:</text:p>
            <text:p/>
          </table:table-cell>
          <table:table-cell office:value-type="string" table:style-name="ce3">
            <text:p>Não</text:p>
          </table:table-cell>
          <table:table-cell office:value-type="string" table:style-name="ce3">
            <text:p>Objetivo: Aprimorar a estrutura e os processos de trabalho da área cartorária</text:p>
            <text:p>Macrodesafio: Agilidade e produtividade na prestação jurisdicional</text:p>
            <text:p>Plano: PLANEST 2021-2026 - Plano Estratégico da Justiça Federal da 1ª Região</text:p>
          </table:table-cell>
          <table:table-cell office:value-type="string" table:style-name="ce3">
            <text:p>0022490-3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Sim</text:p>
          </table:table-cell>
          <table:table-cell office:value-type="string" table:style-name="ce3">
            <text:p>-</text:p>
          </table:table-cell>
          <table:table-cell table:number-columns-repeated="16357"/>
        </table:table-row>
        <table:table-row table:style-name="ro2">
          <table:table-cell office:value-type="string" table:style-name="ce2">
            <text:p>SECJU</text:p>
          </table:table-cell>
          <table:table-cell office:value-type="string" table:style-name="ce3">
            <text:p>TRF1 - COJIN</text:p>
          </table:table-cell>
          <table:table-cell office:value-type="string" table:style-name="ce23">
            <text:p>TRF1_COJIN_0002_2023</text:p>
          </table:table-cell>
          <table:table-cell office:value-type="string" table:style-name="ce3">
            <text:p>Serviços - Serviços de TI</text:p>
          </table:table-cell>
          <table:table-cell office:value-type="string" table:style-name="ce25">
            <text:p>Gravação de áudio e vídeo das sessões judiciais e administrativas de 2º grau no âmbito do Tribunal Regional Federal da 1ª Região, bem como viabilizar as transcrições e as degravações das referidas sessões, via sistema informatizado.</text:p>
          </table:table-cell>
          <table:table-cell office:value-type="string" table:style-name="ce3">
            <text:p>Adoção de um sistema de gravação de áudio e vídeo nas sessões de 2º grau do TRF1, possibilitando as transcrições e as degravações das sessões realizadas, que são constantemente requisitadas. Trata-se de um serviço essencial para atividade jurisdicional do órgão.</text:p>
          </table:table-cell>
          <table:table-cell office:value-type="string" table:style-name="ce4">
            <text:p>A descontinuidade da solução traria enormes prejuízos aos jurisdicionados, pois prolongaria o tempo de execução dos serviços de Taquigrafia e submeteria a área requisitante a uma situação de retrocesso, impactando a produtividade e a eficiência da unidade.</text:p>
          </table:table-cell>
          <table:table-cell office:value-type="currency" office:value="1222996" table:style-name="ce5">
            <text:p><text:s/>R$ 1.222.996,00<text:s/></text:p>
          </table:table-cell>
          <table:table-cell office:value-type="currency" office:value="1222996" table:style-name="ce19">
            <text:p><text:s/>R$ 1.222.996,00<text:s/></text:p>
          </table:table-cell>
          <table:table-cell office:value-type="string" table:style-name="ce22">
            <text:p>Aprovada</text:p>
          </table:table-cell>
          <table:table-cell office:value-type="string" table:style-name="ce22">
            <text:p>Demanda aprovada pelo CGR-Contrat em 29/08/2022. Valor aprovado: 1.222.996,00, correspondente ao período do contrato com vigência inicial de 48 meses.</text:p>
          </table:table-cell>
          <table:table-cell office:value-type="string" table:style-name="ce2">
            <text:p>Pagamento parcelado</text:p>
          </table:table-cell>
          <table:table-cell office:value-type="float" office:value="48" table:style-name="ce2">
            <text:p>48</text:p>
          </table:table-cell>
          <table:table-cell office:value-type="string" table:style-name="ce3">
            <text:p>01/07/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olução de gravação de áudio e vídeo para 62 licenças</text:p>
            <text:p>Quantidade: 1</text:p>
            <text:p>Unidade de medida: Serviço</text:p>
            <text:p>Valor: 117.800,00</text:p>
            <text:p>Total: 117.800,00</text:p>
            <text:p>RDOs:</text:p>
            <text:p/>
            <text:p/>
            <text:p>Ordem: 2</text:p>
            <text:p>Descrição: Serviço de migração</text:p>
            <text:p>Quantidade: 1</text:p>
            <text:p>Unidade de medida: Serviço</text:p>
            <text:p>Valor: 44.000,00</text:p>
            <text:p>Total: 44.000,00</text:p>
            <text:p>RDOs:</text:p>
            <text:p/>
            <text:p/>
            <text:p>Ordem: 3</text:p>
            <text:p>Descrição: serviço de instalação</text:p>
            <text:p>Quantidade: 1</text:p>
            <text:p>Unidade de medida: Serviço</text:p>
            <text:p>Valor: 296.600,00</text:p>
            <text:p>Total: 296.600,00</text:p>
            <text:p>RDOs:</text:p>
            <text:p/>
            <text:p/>
            <text:p>Ordem: 4</text:p>
            <text:p>Descrição: Treinamento sob demanda</text:p>
            <text:p>Quantidade: 42</text:p>
            <text:p>Unidade de medida: Serviço</text:p>
            <text:p>Valor: 238,00</text:p>
            <text:p>Total: 9.996,00</text:p>
            <text:p>RDOs:</text:p>
            <text:p/>
            <text:p/>
            <text:p>Ordem: 5</text:p>
            <text:p>Descrição: Serviços de suporte técnico especializado</text:p>
            <text:p>Quantidade: 48</text:p>
            <text:p>Unidade de medida: Serviço</text:p>
            <text:p>Valor: 6.700,00</text:p>
            <text:p>Total: 321.600,00</text:p>
            <text:p>RDOs:</text:p>
            <text:p/>
            <text:p/>
            <text:p>Ordem: 6</text:p>
            <text:p>Descrição: Atualização evolutiva, sob demanda</text:p>
            <text:p>Quantidade: 4</text:p>
            <text:p>Unidade de medida: Serviço</text:p>
            <text:p>Valor: 4.000,00</text:p>
            <text:p>Total: 16.000,00</text:p>
            <text:p>RDOs:</text:p>
            <text:p/>
            <text:p/>
            <text:p>Ordem: 7</text:p>
            <text:p>Descrição: Consultoria técnica especializada - Mentoring, sob demanda</text:p>
            <text:p>Quantidade: 2780</text:p>
            <text:p>Unidade de medida: Horas</text:p>
            <text:p>Valor: 150,00</text:p>
            <text:p>Total: 417.000,00</text:p>
            <text:p>RDOs:</text:p>
            <text:p/>
          </table:table-cell>
          <table:table-cell office:value-type="string" table:style-name="ce3">
            <text:p>Sim - Deverá ser observado o disposto na Instrução Normativa 01/2010 do Ministério do Planejamento, Orçamento e Gestão e observado o disposto no Plano de Logística Sustentável da Justiça Federal da 1ª Região (RESOLUÇÃO PRESI 4/2016), em especial observando os parágrafos e incisos do Art. 3º da referida resolução e o Art. 17 da Resolução CNJ 201 de 03/03/2015.</text:p>
          </table:table-cell>
          <table:table-cell office:value-type="string" table:style-name="ce3">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Assegurar a atuação sistêmica da TI na Justiça Federal.</text:p>
            <text:p>Macrodesafio: Fortalecimento da Estratégia Nacional de TIC e de proteção de dados.</text:p>
            <text:p>Plano: PETI 2021-2026 - Plano Estratégico de Tecnologia da Informação da Justiça Federal</text:p>
            <text:p/>
            <text:p>Objetivo: Aprimorar a estrutura e os processos de trabalho da área cartorária</text:p>
            <text:p>Macrodesafio: Agilidade e produtividade na prestação jurisdicional</text:p>
            <text:p>Plano: PLANEST 2021-2026 - Plano Estratégico da Justiça Federal da 1ª Região</text:p>
          </table:table-cell>
          <table:table-cell office:value-type="string" table:style-name="ce3">
            <text:p>0022761-86.2018.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Para a estimativa do PAC, foram utilizados os valores constante do Cenário 2 do ETP 11858135 (último existente) num total de R$ 1.222.996,00 para a contratação total pelo prazo de 48 meses. Os valores constantes dos itens 1 a 4 são pagos em parcela única com a entrega do serviço (o item 4 é sob demanda). O item 5 tem pagamento parcelado mensal ao longo dos 48 meses. o Item 6 tem pagamento parcelado anual ao longo da vigência (sob demanda). O item 7 é sob demanda durante a vigência de 48 meses do contrato.</text:p>
          </table:table-cell>
          <table:table-cell table:number-columns-repeated="16357"/>
        </table:table-row>
        <table:table-row table:style-name="ro2">
          <table:table-cell office:value-type="string" table:style-name="ce2">
            <text:p>SECJU</text:p>
          </table:table-cell>
          <table:table-cell office:value-type="string" table:style-name="ce3">
            <text:p>TRF1 - DIGIB</text:p>
          </table:table-cell>
          <table:table-cell office:value-type="string" table:style-name="ce23">
            <text:p>TRF1_DIGIB_0001_2023</text:p>
          </table:table-cell>
          <table:table-cell office:value-type="string" table:style-name="ce3">
            <text:p>Compras - Bens permanentes</text:p>
          </table:table-cell>
          <table:table-cell office:value-type="string" table:style-name="ce25">
            <text:p>Aquisição de material bibliográfico nacional.</text:p>
          </table:table-cell>
          <table:table-cell office:value-type="string" table:style-name="ce3">
            <text:p>Suprir as demandas por informação jurídica e técnica, atualizada continuamente para magistrados, servidores e unidades deste Tribunal, contribuindo para a elaboração e tomada de decisões jurídicas e administrativas desta Corte.</text:p>
          </table:table-cell>
          <table:table-cell office:value-type="string" table:style-name="ce4">
            <text:p>Desatualização do acervo referente ao conteúdo das matérias julgadas no Tribunal prejudicando os processos de formação do conhecimento, essencial ao aprimoramento e atualização dos magistrados e servidores.</text:p>
          </table:table-cell>
          <table:table-cell office:value-type="currency" office:value="148800" table:style-name="ce5">
            <text:p><text:s/>R$ 148.800,00<text:s/></text:p>
          </table:table-cell>
          <table:table-cell office:value-type="currency" office:value="148800" table:style-name="ce19">
            <text:p><text:s/>R$ 148.8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por demanda</text:p>
          </table:table-cell>
          <table:table-cell office:value-type="string" table:style-name="ce2">
            <text:p>-</text:p>
          </table:table-cell>
          <table:table-cell office:value-type="string" table:style-name="ce3">
            <text:p>27/02/2023</text:p>
          </table:table-cell>
          <table:table-cell office:value-type="string" table:style-name="ce3">
            <text:p>Pregão eletrônico (com registro de preço)</text:p>
          </table:table-cell>
          <table:table-cell office:value-type="string" table:style-name="ce3">
            <text:p>Não</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Aquisição de livros nacionais</text:p>
            <text:p>Quantidade: 1000</text:p>
            <text:p>Unidade de medida: Unidade</text:p>
            <text:p>Valor: 120,00</text:p>
            <text:p>Total: 120.000,00</text:p>
            <text:p>RDOs:</text:p>
            <text:p/>
            <text:p/>
            <text:p>Ordem: 2</text:p>
            <text:p>Descrição: Aquisição de códigos e leis comentadas</text:p>
            <text:p>Quantidade: 64</text:p>
            <text:p>Unidade de medida: Unidade</text:p>
            <text:p>Valor: 450,00</text:p>
            <text:p>Total: 28.800,00</text:p>
            <text:p>RDOs:</text:p>
            <text:p/>
          </table:table-cell>
          <table:table-cell office:value-type="string" table:style-name="ce3">
            <text:p>Não</text:p>
          </table:table-cell>
          <table:table-cell office:value-type="string" table:style-name="ce3">
            <text:p>Objetivo: Elevar a qualidade dos serviços prestados</text:p>
            <text:p>Macrodesafio: Garantia dos direitos de cidadania</text:p>
            <text:p>Plano: PLANEST 2021-2026 - Plano Estratégico da Justiça Federal da 1ª Região</text:p>
            <text:p/>
            <text:p>Objetivo: Aprimorar a estrutura organizacional da área judicial</text:p>
            <text:p>Macrodesafio: Agilidade e produtividade na prestação jurisdicional</text:p>
            <text:p>Plano: PLANEST 2021-2026 - Plano Estratégico da Justiça Federal da 1ª Região</text:p>
            <text:p/>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19968-38.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Justificativa para o acréscimo do item 2: aquisição de códigos e leis comentadas para os 16 novos gabinetes.</text:p>
          </table:table-cell>
          <table:table-cell table:number-columns-repeated="16357"/>
        </table:table-row>
        <table:table-row table:style-name="ro2">
          <table:table-cell office:value-type="string" table:style-name="ce2">
            <text:p>SECJU</text:p>
          </table:table-cell>
          <table:table-cell office:value-type="string" table:style-name="ce3">
            <text:p>TRF1 - DIGIB</text:p>
          </table:table-cell>
          <table:table-cell office:value-type="string" table:style-name="ce23">
            <text:p>TRF1_DIGIB_0002_2023</text:p>
          </table:table-cell>
          <table:table-cell office:value-type="string" table:style-name="ce3">
            <text:p>Serviços - Serviços comuns</text:p>
          </table:table-cell>
          <table:table-cell office:value-type="string" table:style-name="ce25">
            <text:p>Modernizar o espaço físico, bem como os produtos e serviços disponíveis no Memorial Mauro Leite Soares.</text:p>
          </table:table-cell>
          <table:table-cell office:value-type="string" table:style-name="ce3">
            <text:p>A Resolução CNJ n. 324/2020 impõe a obrigatoriedade de instituir política própria coordenada por Comissão de Gestão da Memória, bem como determina que aos órgãos do Poder Judiciário, cabe destinar recursos para as ações de preservação da Memória, incluindo os vários acervos arquivísticos, bibliográficos e museológicos, as atividades socioeducativas e de difusão cultural, as ações de gestão documental, conservação, preservação e difusão do Patrimônio Cultural, inclusive imobiliário.</text:p>
          </table:table-cell>
          <table:table-cell office:value-type="string" table:style-name="ce4">
            <text:p>O não cumprimento da Resolução CNJ n. 324/2020</text:p>
          </table:table-cell>
          <table:table-cell office:value-type="currency" office:value="0" table:style-name="ce5">
            <text:p><text:s/>R$ -<text:s text:c="3"/></text:p>
          </table:table-cell>
          <table:table-cell office:value-type="currency" office:value="0" table:style-name="ce19">
            <text:p><text:s/>R$ -<text:s text:c="3"/></text:p>
          </table:table-cell>
          <table:table-cell office:value-type="string" table:style-name="ce22">
            <text:p>Desistência</text:p>
          </table:table-cell>
          <table:table-cell office:value-type="string" table:style-name="ce22">
            <text:p>Resultado da 2ª fase (revisão/redimensionamento) do PAC 2023 (em 25/10/22): demanda CANCELADA pela unidade requisitante.</text:p>
          </table:table-cell>
          <table:table-cell office:value-type="string" table:style-name="ce2">
            <text:p>Pagamento por demanda</text:p>
          </table:table-cell>
          <table:table-cell office:value-type="string" table:style-name="ce2">
            <text:p>-</text:p>
          </table:table-cell>
          <table:table-cell office:value-type="string" table:style-name="ce3">
            <text:p>31/03/2023</text:p>
          </table:table-cell>
          <table:table-cell office:value-type="string" table:style-name="ce3">
            <text:p>Pregão eletrônico (sem registro de preço)</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Contração de projeto museológico para modernização do Memorial Mauro Leite Soares e aquisição de materiais de conservação, restauro e montagem de exposições.</text:p>
            <text:p>Quantidade: 1</text:p>
            <text:p>Unidade de medida: Serviço</text:p>
            <text:p>Valor: 65.000,00</text:p>
            <text:p>Total: 65.000,00</text:p>
            <text:p>RDOs:</text:p>
            <text:p/>
          </table:table-cell>
          <table:table-cell office:value-type="string" table:style-name="ce3">
            <text:p>Não</text:p>
          </table:table-cell>
          <table:table-cell office:value-type="string" table:style-name="ce3">
            <text:p>Objetivo: Ampliar a oferta de serviços digitais</text:p>
            <text:p>Macrodesafio: Garantia dos direitos de cidadania</text:p>
            <text:p>Plano: PLANEST 2021-2026 - Plano Estratégico da Justiça Federal da 1ª Região</text:p>
            <text:p/>
            <text:p>Objetivo: Ampliar a oferta de serviços digitais</text:p>
            <text:p>Macrodesafio: Fortalecimento da relação institucional da Justiça Federal com a sociedade</text:p>
            <text:p>Plano: PLANEST 2021-2026 - Plano Estratégico da Justiça Federal da 1ª Região</text:p>
            <text:p/>
            <text:p>Objetivo: Elevar a qualidade dos serviços prestados</text:p>
            <text:p>Macrodesafio: Fortalecimento da relação institucional da Justiça Federal com a sociedade</text:p>
            <text:p>Plano: PLANEST 2021-2026 - Plano Estratégico da Justiça Federal da 1ª Região</text:p>
            <text:p/>
            <text:p>Objetivo: Incentivar a inovação</text:p>
            <text:p>Macrodesafio: Aperfeiçoamento da gestão administrativa e da governança judiciária</text:p>
            <text:p>Plano: PLANEST 2021-2026 - Plano Estratégico da Justiça Federal da 1ª Região</text:p>
          </table:table-cell>
          <table:table-cell office:value-type="string" table:style-name="ce3">
            <text:p>0024570-72.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Demanda cancelada. Justificativa: com a nova estrutura do TRF, o Memorial não está mais sob a responsabilidade da Digib.</text:p>
          </table:table-cell>
          <table:table-cell table:number-columns-repeated="16357"/>
        </table:table-row>
        <table:table-row table:style-name="ro2">
          <table:table-cell office:value-type="string" table:style-name="ce2">
            <text:p>SECJU</text:p>
          </table:table-cell>
          <table:table-cell office:value-type="string" table:style-name="ce3">
            <text:p>TRF1 - DIGIB</text:p>
          </table:table-cell>
          <table:table-cell office:value-type="string" table:style-name="ce23">
            <text:p>TRF1_DIGIB_0003_2023</text:p>
          </table:table-cell>
          <table:table-cell office:value-type="string" table:style-name="ce3">
            <text:p>Serviços - Serviços prestados de forma contínua</text:p>
          </table:table-cell>
          <table:table-cell office:value-type="string" table:style-name="ce25">
            <text:p>Prestação de serviços de hospedagem em nuvem, manutenção e suporte editorial do sistema OJS (Open Journal System) de gestão de revista eletrônica.</text:p>
          </table:table-cell>
          <table:table-cell office:value-type="string" table:style-name="ce3">
            <text:p>Manutenção da Revista do Tribunal Regional Federal da Primeira Região em um formato totalmente eletrônico, com vistas a uma produção editorial mais econômica, sustentável e eficiente por meio do software livre OJS (Open Journal System), distribuído pelo Instituto Brasileiro de Informação em Ciência e Tecnologia (IBICT), elevando sua popularidade no meio científico da área jurídica.</text:p>
          </table:table-cell>
          <table:table-cell office:value-type="string" table:style-name="ce4">
            <text:p>Descontinuidade da revista</text:p>
          </table:table-cell>
          <table:table-cell office:value-type="currency" office:value="5813.4" table:style-name="ce5">
            <text:p><text:s/>R$ 5.813,40<text:s/></text:p>
          </table:table-cell>
          <table:table-cell office:value-type="currency" office:value="5813.4" table:style-name="ce19">
            <text:p><text:s/>R$ 5.813,4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26/07/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Serviços de Manutenção e suporte do sistema Open Journal System da Revista do Tribunal</text:p>
            <text:p>Quantidade: 1</text:p>
            <text:p>Unidade de medida: Serviço</text:p>
            <text:p>Valor: 5.813,40</text:p>
            <text:p>Total: 5.813,40</text:p>
            <text:p>RDOs:</text:p>
            <text:p/>
          </table:table-cell>
          <table:table-cell office:value-type="string" table:style-name="ce3">
            <text:p>Não</text:p>
          </table:table-cell>
          <table:table-cell office:value-type="string" table:style-name="ce3">
            <text:p>Objetivo: Elevar a qualidade dos serviços prestados</text:p>
            <text:p>Macrodesafio: Garantia dos direitos de cidadania</text:p>
            <text:p>Plano: PLANEST 2021-2026 - Plano Estratégico da Justiça Federal da 1ª Região</text:p>
            <text:p/>
            <text:p>Objetivo: Ampliar a oferta de serviços digitais</text:p>
            <text:p>Macrodesafio: Fortalecimento da relação institucional da Justiça Federal com a sociedade</text:p>
            <text:p>Plano: PLANEST 2021-2026 - Plano Estratégico da Justiça Federal da 1ª Região</text:p>
            <text:p/>
            <text:p>Objetivo: Incentivar a inovação</text:p>
            <text:p>Macrodesafio: Aperfeiçoamento da gestão administrativa e da governança judiciária</text:p>
            <text:p>Plano: PLANEST 2021-2026 - Plano Estratégico da Justiça Federal da 1ª Região</text:p>
          </table:table-cell>
          <table:table-cell office:value-type="string" table:style-name="ce3">
            <text:p>0002637-48.2019.4.01.8000</text:p>
          </table:table-cell>
          <table:table-cell office:value-type="string" table:style-name="ce3">
            <text:p>Prorrogação</text:p>
          </table:table-cell>
          <table:table-cell office:value-type="string" table:style-name="ce3">
            <text:p>24/2019</text:p>
          </table:table-cell>
          <table:table-cell office:value-type="string" table:style-name="ce3">
            <text:p>0002637-48.2019.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JU</text:p>
          </table:table-cell>
          <table:table-cell office:value-type="string" table:style-name="ce3">
            <text:p>TRF1 - DIGIB</text:p>
          </table:table-cell>
          <table:table-cell office:value-type="string" table:style-name="ce23">
            <text:p>TRF1_DIGIB_0004_2023</text:p>
          </table:table-cell>
          <table:table-cell office:value-type="string" table:style-name="ce3">
            <text:p>Serviços - Serviços prestados de forma contínua</text:p>
          </table:table-cell>
          <table:table-cell office:value-type="string" table:style-name="ce25">
            <text:p>Manutenção do Sistema Integrado de Bibliotecas - Pergamum</text:p>
          </table:table-cell>
          <table:table-cell office:value-type="string" table:style-name="ce3">
            <text:p>Prestação de serviços de suporte técnico e atualização de versões para sistema integrado de bibliotecas (Pergamum), considerando a solução já implantada no âmbito da Justiça Federal da 1ª Região – JF1, com mudança para armazenamento em nuvem.</text:p>
          </table:table-cell>
          <table:table-cell office:value-type="string" table:style-name="ce4">
            <text:p>Descontinuidade do serviço de gestão do acervo</text:p>
          </table:table-cell>
          <table:table-cell office:value-type="currency" office:value="29736" table:style-name="ce5">
            <text:p><text:s/>R$ 29.736,00<text:s/></text:p>
          </table:table-cell>
          <table:table-cell office:value-type="currency" office:value="29736" table:style-name="ce19">
            <text:p><text:s/>R$ 29.736,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parcelado</text:p>
          </table:table-cell>
          <table:table-cell office:value-type="float" office:value="12" table:style-name="ce2">
            <text:p>12</text:p>
          </table:table-cell>
          <table:table-cell office:value-type="string" table:style-name="ce3">
            <text:p>15/03/2023</text:p>
          </table:table-cell>
          <table:table-cell office:value-type="string" table:style-name="ce3">
            <text:p>Dispensa</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Manutenção do Sistema Integrado de Bibliotecas - Pergamum</text:p>
            <text:p>Quantidade: 1</text:p>
            <text:p>Unidade de medida: Serviço</text:p>
            <text:p>Valor: 29.736,00</text:p>
            <text:p>Total: 29.736,00</text:p>
            <text:p>RDOs:</text:p>
            <text:p/>
          </table:table-cell>
          <table:table-cell office:value-type="string" table:style-name="ce3">
            <text:p>Não</text:p>
          </table:table-cell>
          <table:table-cell office:value-type="string" table:style-name="ce3">
            <text:p>Objetivo: Ampliar a oferta de serviços digitais</text:p>
            <text:p>Macrodesafio: Garantia dos direitos de cidadania</text:p>
            <text:p>Plano: PLANEST 2021-2026 - Plano Estratégico da Justiça Federal da 1ª Região</text:p>
            <text:p/>
            <text:p>Objetivo: Ampliar a oferta de serviços digitais</text:p>
            <text:p>Macrodesafio: Fortalecimento da relação institucional da Justiça Federal com a sociedade</text:p>
            <text:p>Plano: PLANEST 2021-2026 - Plano Estratégico da Justiça Federal da 1ª Região</text:p>
            <text:p/>
            <text:p>Objetivo: Elevar a qualidade dos serviços prestados</text:p>
            <text:p>Macrodesafio: Fortalecimento da relação institucional da Justiça Federal com a sociedade</text:p>
            <text:p>Plano: PLANEST 2021-2026 - Plano Estratégico da Justiça Federal da 1ª Região</text:p>
            <text:p/>
            <text:p>Objetivo: Incentivar a inovação</text:p>
            <text:p>Macrodesafio: Aperfeiçoamento da gestão administrativa e da governança judiciária</text:p>
            <text:p>Plano: PLANEST 2021-2026 - Plano Estratégico da Justiça Federal da 1ª Região</text:p>
          </table:table-cell>
          <table:table-cell office:value-type="string" table:style-name="ce3">
            <text:p>0016632-31.2019.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JU</text:p>
          </table:table-cell>
          <table:table-cell office:value-type="string" table:style-name="ce3">
            <text:p>TRF1 - DIGIB</text:p>
          </table:table-cell>
          <table:table-cell office:value-type="string" table:style-name="ce23">
            <text:p>TRF1_DIGIB_0005_2023</text:p>
          </table:table-cell>
          <table:table-cell office:value-type="string" table:style-name="ce3">
            <text:p>Serviços - Serviços prestados de forma contínua</text:p>
          </table:table-cell>
          <table:table-cell office:value-type="string" table:style-name="ce25">
            <text:p>Prestação de serviços de auxiliares para a Biblioteca</text:p>
          </table:table-cell>
          <table:table-cell office:value-type="string" table:style-name="ce3">
            <text:p>As atividades atribuídas à Divisão de Gestão da Informação e Biblioteca – Digib pelo Regulamento de Serviços deste Tribunal visam atender às necessidades informacionais de magistrados e servidores da Justiça Federal da Primeira Região empenhados no cumprimento da missão institucional. O quantitativo de bibliotecários lotados nesta Digib é insuficiente para o treinamento de força de trabalho sem especialização, bem como para o atendimento da crescente demanda pelos produtos e serviços informacionais ofertados. Ademais, o cargo de Analista Judiciário, Área de Apoio Especializado – Biblioteconomia conta com atribuições de nível superior de forma a garantir uma gestão adequada do armazenamento e da recuperação da informação. As atividades de natureza auxiliar, operacional e de apoio administrativo em uma biblioteca jurídica demandam um conhecimento básico especializado. No entanto, cargos de Técnico Judiciário e Auxiliar Judiciário, Área de Apoio Especializado – Biblioteconomia, não integram os Quadros de Pessoal do Poder Judiciário. Nesse contexto, a pretensa contratação se justifica para assegurar o fornecimento de informações consistentes e seguras, de forma ágil, para que o órgão alcance a satisfação de todas as suas necessidades.</text:p>
          </table:table-cell>
          <table:table-cell office:value-type="string" table:style-name="ce4">
            <text:p>Descontinuidade ao atendimento de excelência prestado com qualidade e agilidade nas demandas por produtos e serviços da unidade pelos magistrados e servidores do Tribunal.</text:p>
          </table:table-cell>
          <table:table-cell office:value-type="currency" office:value="278826.59999999998" table:style-name="ce5">
            <text:p><text:s/>R$ 278.826,60<text:s/></text:p>
          </table:table-cell>
          <table:table-cell office:value-type="currency" office:value="306252.65999999997" table:style-name="ce19">
            <text:p><text:s/>R$ 306.252,66<text:s/></text:p>
          </table:table-cell>
          <table:table-cell office:value-type="string" table:style-name="ce22">
            <text:p>Aprovada com redimensionamento</text:p>
          </table:table-cell>
          <table:table-cell office:value-type="string" table:style-name="ce22">
            <text:p>Demanda aprovada pelo CGR-Contrat em 29/08/2022. Valor aprovado: 306.252,66 (valor previsto no Planej)</text:p>
          </table:table-cell>
          <table:table-cell office:value-type="string" table:style-name="ce2">
            <text:p>Pagamento parcelado</text:p>
          </table:table-cell>
          <table:table-cell office:value-type="float" office:value="12" table:style-name="ce2">
            <text:p>12</text:p>
          </table:table-cell>
          <table:table-cell office:value-type="string" table:style-name="ce3">
            <text:p>22/01/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Auxiliares para a Biblioteca</text:p>
            <text:p>Quantidade: 1</text:p>
            <text:p>Unidade de medida: Serviço</text:p>
            <text:p>Valor: 223.061,28</text:p>
            <text:p>Total: 223.061,28</text:p>
            <text:p>RDOs:</text:p>
            <text:p/>
            <text:p/>
            <text:p>Ordem: 2</text:p>
            <text:p>Descrição: Acréscimo de um posto de trabalho ao contrato</text:p>
            <text:p>Quantidade: 1</text:p>
            <text:p>Unidade de medida: Serviço</text:p>
            <text:p>Valor: 55.765,32</text:p>
            <text:p>Total: 55.765,32</text:p>
            <text:p>RDOs:</text:p>
            <text:p/>
          </table:table-cell>
          <table:table-cell office:value-type="string" table:style-name="ce3">
            <text:p>Não</text:p>
          </table:table-cell>
          <table:table-cell office:value-type="string" table:style-name="ce3">
            <text:p>Objetivo: Elevar a qualidade dos serviços prestados</text:p>
            <text:p>Macrodesafio: Garantia dos direitos de cidadania</text:p>
            <text:p>Plano: PLANEST 2021-2026 - Plano Estratégico da Justiça Federal da 1ª Região</text:p>
            <text:p/>
            <text:p>Objetivo: Aprimorar a estrutura organizacional da área judicial</text:p>
            <text:p>Macrodesafio: Agilidade e produtividade na prestação jurisdicional</text:p>
            <text:p>Plano: PLANEST 2021-2026 - Plano Estratégico da Justiça Federal da 1ª Região</text:p>
            <text:p/>
            <text:p>Objetivo: Sem objetivo estratégico vinculado</text:p>
            <text:p>Macrodesafio: Aperfeiçoamento da gestão administrativa e da governança judiciária</text:p>
            <text:p>Plano: PLANEST 2021-2026 - Plano Estratégico da Justiça Federal da 1ª Região</text:p>
          </table:table-cell>
          <table:table-cell office:value-type="string" table:style-name="ce3">
            <text:p>0006048-65.2020.4.01.8000</text:p>
          </table:table-cell>
          <table:table-cell office:value-type="string" table:style-name="ce3">
            <text:p>Prorrogação</text:p>
          </table:table-cell>
          <table:table-cell office:value-type="string" table:style-name="ce3">
            <text:p>27/2020</text:p>
          </table:table-cell>
          <table:table-cell office:value-type="string" table:style-name="ce3">
            <text:p>0006048-65.2020.4.01.8000</text:p>
          </table:table-cell>
          <table:table-cell office:value-type="string" table:style-name="ce3">
            <text:p>Não</text:p>
          </table:table-cell>
          <table:table-cell office:value-type="string" table:style-name="ce3">
            <text:p>Não</text:p>
          </table:table-cell>
          <table:table-cell office:value-type="string" table:style-name="ce3">
            <text:p>O acréscimo de um posto de trabalho se deve ao potencial aumento de demanda de pesquisas doutrinárias e legislativas para tomadas de decisões e definições de teses jurídicas pelos magistrados e assessores, em vista da implantação dos 16 novos gabinetes de desembargadores federais.</text:p>
          </table:table-cell>
          <table:table-cell table:number-columns-repeated="16357"/>
        </table:table-row>
        <table:table-row table:style-name="ro2">
          <table:table-cell office:value-type="string" table:style-name="ce2">
            <text:p>SECJU</text:p>
          </table:table-cell>
          <table:table-cell office:value-type="string" table:style-name="ce3">
            <text:p>TRF1 - DIGIB</text:p>
          </table:table-cell>
          <table:table-cell office:value-type="string" table:style-name="ce23">
            <text:p>TRF1_DIGIB_0006_2023</text:p>
          </table:table-cell>
          <table:table-cell office:value-type="string" table:style-name="ce3">
            <text:p>Compras - Bens permanentes</text:p>
          </table:table-cell>
          <table:table-cell office:value-type="string" table:style-name="ce25">
            <text:p>Aquisição de leitores de código de barras para o inventário e gestão do acervo da Digib.</text:p>
          </table:table-cell>
          <table:table-cell office:value-type="string" table:style-name="ce3">
            <text:p>A contratação é necessária para que a gestão do inventário seja realizada com eficiência e segurança, tendo em vista que as máquinas disponíveis atualmente estão ultrapassadas tecnologicamente.</text:p>
          </table:table-cell>
          <table:table-cell office:value-type="string" table:style-name="ce4">
            <text:p>A não contratação prejudica o procedimento do inventário de mais de 50.000 itens do acervo da biblioteca.</text:p>
          </table:table-cell>
          <table:table-cell office:value-type="currency" office:value="15000" table:style-name="ce5">
            <text:p><text:s/>R$ 15.000,00<text:s/></text:p>
          </table:table-cell>
          <table:table-cell office:value-type="currency" office:value="15000" table:style-name="ce19">
            <text:p><text:s/>R$ 15.000,00<text:s/></text:p>
          </table:table-cell>
          <table:table-cell office:value-type="string" table:style-name="ce22">
            <text:p>Aprovada</text:p>
          </table:table-cell>
          <table:table-cell office:value-type="string" table:style-name="ce22">
            <text:p>Resultado da análise da 2ª fase do PAC 2023 (revisão/redimensionamento), ocorrida em 25/10/22: demanda APROVADA.</text:p>
          </table:table-cell>
          <table:table-cell office:value-type="string" table:style-name="ce2">
            <text:p>Pagamento único</text:p>
          </table:table-cell>
          <table:table-cell office:value-type="string" table:style-name="ce2">
            <text:p>-</text:p>
          </table:table-cell>
          <table:table-cell office:value-type="string" table:style-name="ce3">
            <text:p>30/03/2023</text:p>
          </table:table-cell>
          <table:table-cell office:value-type="string" table:style-name="ce3">
            <text:p>Dispensa</text:p>
          </table:table-cell>
          <table:table-cell office:value-type="string" table:style-name="ce3">
            <text:p>-</text:p>
          </table:table-cell>
          <table:table-cell office:value-type="string" table:style-name="ce3">
            <text:p>2 - baixo (quando a impossibilidade de contratação provoca interrupção ou atraso de processo não crítico)</text:p>
          </table:table-cell>
          <table:table-cell office:value-type="string" table:style-name="ce3">
            <text:p>Ordem: 1</text:p>
            <text:p>Descrição: Leitores de código de barras</text:p>
            <text:p>Quantidade: 5</text:p>
            <text:p>Unidade de medida: Unidade</text:p>
            <text:p>Valor: 3.000,00</text:p>
            <text:p>Total: 15.000,00</text:p>
            <text:p>RDOs:</text:p>
            <text:p/>
          </table:table-cell>
          <table:table-cell office:value-type="string" table:style-name="ce3">
            <text:p>Não</text:p>
          </table:table-cell>
          <table:table-cell office:value-type="string" table:style-name="ce3">
            <text:p>Objetivo: Incentivar a inovação</text:p>
            <text:p>Macrodesafio: Aperfeiçoamento da gestão administrativa e da governança judiciária</text:p>
            <text:p>Plano: PLANEST 2021-2026 - Plano Estratégico da Justiça Federal da 1ª Região</text:p>
          </table:table-cell>
          <table:table-cell office:value-type="string" table:style-name="ce3">
            <text:p>0042542-55.2022.4.01.8000</text:p>
          </table:table-cell>
          <table:table-cell office:value-type="string" table:style-name="ce3">
            <text:p>Nova contratação</text:p>
          </table:table-cell>
          <table:table-cell office:value-type="string" table:style-name="ce3">
            <text:p>-</text:p>
          </table:table-cell>
          <table:table-cell office:value-type="string" table:style-name="ce3">
            <text:p>-</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table-row>
        <table:table-row table:style-name="ro2">
          <table:table-cell office:value-type="string" table:style-name="ce2">
            <text:p>SECJU</text:p>
          </table:table-cell>
          <table:table-cell office:value-type="string" table:style-name="ce3">
            <text:p>TRF1 - DIRAD</text:p>
          </table:table-cell>
          <table:table-cell office:value-type="string" table:style-name="ce23">
            <text:p>TRF1_DIRAD_0001_2023</text:p>
          </table:table-cell>
          <table:table-cell office:value-type="string" table:style-name="ce3">
            <text:p>Serviços - Serviços prestados de forma contínua</text:p>
          </table:table-cell>
          <table:table-cell office:value-type="string" table:style-name="ce25">
            <text:p>Prestação de serviços de apoio operacional referente à digitalização eletrônica de documentos na Central de Digitalização Judicial - CEDIG/DIRAD</text:p>
          </table:table-cell>
          <table:table-cell office:value-type="string" table:style-name="ce3">
            <text:p>Para contribuir no cumprimento dos objetivos estratégicos do TRF1 de promover a ampliação da oferta de serviços digitais e de finalização da migração dos sistemas processuais legados para o sistema PJE - objetivos estratégicos deste Tribunal</text:p>
          </table:table-cell>
          <table:table-cell office:value-type="string" table:style-name="ce4">
            <text:p>A não contratação poderá comprometer o cumprimento do objetivo estratégico de finalização da migração dos sistemas processuais legados para o sistema PJE.</text:p>
          </table:table-cell>
          <table:table-cell office:value-type="currency" office:value="1082508" table:style-name="ce5">
            <text:p><text:s/>R$ 1.082.508,00<text:s/></text:p>
          </table:table-cell>
          <table:table-cell office:value-type="currency" office:value="1082508" table:style-name="ce19">
            <text:p><text:s/>R$ 1.082.508,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parcelado</text:p>
          </table:table-cell>
          <table:table-cell office:value-type="float" office:value="12" table:style-name="ce2">
            <text:p>12</text:p>
          </table:table-cell>
          <table:table-cell office:value-type="string" table:style-name="ce3">
            <text:p>28/02/2023</text:p>
          </table:table-cell>
          <table:table-cell office:value-type="string" table:style-name="ce3">
            <text:p>-</text:p>
          </table:table-cell>
          <table:table-cell office:value-type="string" table:style-name="ce3">
            <text:p>-</text:p>
          </table:table-cell>
          <table:table-cell office:value-type="string" table:style-name="ce3">
            <text:p>3 - médio (quando a impossibilidade de contratação provoca atraso de processo crítico ou estratégico)</text:p>
          </table:table-cell>
          <table:table-cell office:value-type="string" table:style-name="ce3">
            <text:p>Ordem: 1</text:p>
            <text:p>Descrição: PRESTAÇÃO DE SERVIÇOS DE APOIO OPERACIONAL REFERENTE À DIGITALIZAÇÃO ELETRÔNICA DE DOCUMENTOS</text:p>
            <text:p>Quantidade: 12</text:p>
            <text:p>Unidade de medida: Serviço</text:p>
            <text:p>Valor: 90.209,00</text:p>
            <text:p>Total: 1.082.508,00</text:p>
            <text:p>RDOs:</text:p>
            <text:p/>
          </table:table-cell>
          <table:table-cell office:value-type="string" table:style-name="ce3">
            <text:p>Não</text:p>
          </table:table-cell>
          <table:table-cell office:value-type="string" table:style-name="ce3">
            <text:p>Objetivo: Aprimorar a estrutura e os processos de trabalho da área cartorária</text:p>
            <text:p>Macrodesafio: Agilidade e produtividade na prestação jurisdicional</text:p>
            <text:p>Plano: PLANEST 2021-2026 - Plano Estratégico da Justiça Federal da 1ª Região</text:p>
            <text:p/>
            <text:p>Objetivo: Promover a adoção de práticas sustentáveis nas iniciativas e nos processos de trabalho</text:p>
            <text:p>Macrodesafio: Aperfeiçoamento da gestão administrativa e da governança judiciária</text:p>
            <text:p>Plano: PLANEST 2021-2026 - Plano Estratégico da Justiça Federal da 1ª Região</text:p>
          </table:table-cell>
          <table:table-cell office:value-type="string" table:style-name="ce3">
            <text:p>0026475-20.2019.4.01.8000</text:p>
          </table:table-cell>
          <table:table-cell office:value-type="string" table:style-name="ce3">
            <text:p>Prorrogação</text:p>
          </table:table-cell>
          <table:table-cell office:value-type="string" table:style-name="ce3">
            <text:p>0014/2020</text:p>
          </table:table-cell>
          <table:table-cell office:value-type="float" office:value="2.6475202019401798E+17" table:style-name="ce3">
            <text:p>2,64752E+17</text:p>
          </table:table-cell>
          <table:table-cell office:value-type="string" table:style-name="ce3">
            <text:p>Não</text:p>
          </table:table-cell>
          <table:table-cell office:value-type="string" table:style-name="ce3">
            <text:p>Não</text:p>
          </table:table-cell>
          <table:table-cell office:value-type="string" table:style-name="ce3">
            <text:p>A prorrogação pretendida dependerá da evolução dos trabalhos de digitalização de processos judiciais para migração ao PJE. Dessa forma, a partir de análise da demanda de serviços a ser feita no início do segundo semestre, esta unidade avaliará a real necessidade de prorrogação ou não desta contratação e submeterá a análise À Diretoria-Geral para deliberação. No referido contrato existe uma cláusula que permite a redução dos postos de digitalizadores, a critério do TRF1, acima do limite legal de 25%. Caso haja uma queda na demanda de serviço, poderemos fazer uso da cláusula e reduzir os postos de trabalho de acordo com as necessidades do TRF1.</text:p>
          </table:table-cell>
          <table:table-cell table:number-columns-repeated="16357"/>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16"/>
          <table:table-cell table:style-name="ce17"/>
          <table:table-cell table:number-columns-repeated="4" table:style-name="ce13"/>
          <table:table-cell table:number-columns-repeated="16371"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table-cell table:number-columns-spanned="1" table:number-rows-spanned="4" table:style-name="ce33"/>
          <table:table-cell table:number-columns-repeated="3" table:style-name="ce13"/>
          <table:table-cell table:number-columns-repeated="16371" table:style-name="ce1"/>
        </table:table-row>
        <table:table-row table:number-rows-repeated="3"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covered-table-cell/>
          <table:table-cell table:number-columns-repeated="3" table:style-name="ce13"/>
          <table:table-cell table:number-columns-repeated="16371" table:style-name="ce1"/>
        </table:table-row>
        <table:table-row table:number-rows-repeated="5"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371" table:style-name="ce1"/>
        </table:table-row>
        <table:table-row table:number-rows-repeated="4"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 table:style-name="ce1"/>
          <table:table-cell table:number-columns-repeated="16355" table:style-name="ce13"/>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6"/>
          <table:table-cell table:number-columns-repeated="4" table:style-name="ce13"/>
          <table:table-cell table:number-columns-repeated="16" table:style-name="ce1"/>
          <table:table-cell table:number-columns-repeated="16355" table:style-name="ce13"/>
        </table:table-row>
        <table:table-row table:number-rows-repeated="1048551" table:style-name="ro3">
          <table:table-cell table:number-columns-repeated="16384"/>
        </table:table-row>
      </table:table>
      <table:table table:name="SECOR" table:style-name="ta1">
        <table:table-column table:style-name="co1" table:default-cell-style-name="ce1"/>
        <table:table-column table:style-name="co2" table:default-cell-style-name="ce1"/>
        <table:table-column table:style-name="co3" table:default-cell-style-name="ce24"/>
        <table:table-column table:style-name="co4" table:default-cell-style-name="ce1"/>
        <table:table-column table:style-name="co5" table:default-cell-style-name="ce24"/>
        <table:table-column table:style-name="co6" table:default-cell-style-name="ce1"/>
        <table:table-column table:style-name="co7" table:default-cell-style-name="ce1"/>
        <table:table-column table:style-name="co8" table:default-cell-style-name="ce6"/>
        <table:table-column table:style-name="co8" table:default-cell-style-name="ce16"/>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57" table:default-cell-style-name="ce1"/>
        <table:table-row table:style-name="ro1">
          <table:table-cell office:value-type="string" table:style-name="ce7">
            <text:p>Unidade Superior</text:p>
          </table:table-cell>
          <table:table-cell office:value-type="string" table:style-name="ce7">
            <text:p>Unidade Requisitante</text:p>
          </table:table-cell>
          <table:table-cell office:value-type="string" table:style-name="ce7">
            <text:p>ID</text:p>
          </table:table-cell>
          <table:table-cell office:value-type="string" table:style-name="ce7">
            <text:p>Classificação</text:p>
          </table:table-cell>
          <table:table-cell office:value-type="string" table:style-name="ce8">
            <text:p>Descrição do objeto</text:p>
          </table:table-cell>
          <table:table-cell office:value-type="string" table:style-name="ce7">
            <text:p>Justificativa da contratação</text:p>
          </table:table-cell>
          <table:table-cell office:value-type="string" table:style-name="ce9">
            <text:p>Riscos da não contratação</text:p>
          </table:table-cell>
          <table:table-cell office:value-type="string" table:style-name="ce10">
            <text:p>Valor total estimado da contratação</text:p>
          </table:table-cell>
          <table:table-cell office:value-type="string" table:style-name="ce14">
            <text:p>Valor aprovado pelo CGR-Contrat</text:p>
          </table:table-cell>
          <table:table-cell office:value-type="string" table:style-name="ce11">
            <text:p>Situação</text:p>
          </table:table-cell>
          <table:table-cell office:value-type="string" table:style-name="ce11">
            <text:p>Justificativa do gestor</text:p>
          </table:table-cell>
          <table:table-cell office:value-type="string" table:style-name="ce7">
            <text:p>Periodicidade do pagamento</text:p>
          </table:table-cell>
          <table:table-cell office:value-type="string" table:style-name="ce7">
            <text:p>Quantidade parcelas</text:p>
          </table:table-cell>
          <table:table-cell office:value-type="string" table:style-name="ce12">
            <text:p>Data inicial entrega bens/serviços</text:p>
          </table:table-cell>
          <table:table-cell office:value-type="string" table:style-name="ce12">
            <text:p>Forma prevista para a contratação</text:p>
          </table:table-cell>
          <table:table-cell office:value-type="string" table:style-name="ce12">
            <text:p>Intenção IRP</text:p>
          </table:table-cell>
          <table:table-cell office:value-type="string" table:style-name="ce12">
            <text:p>Prioridade da contratação</text:p>
          </table:table-cell>
          <table:table-cell office:value-type="string" table:style-name="ce12">
            <text:p>Itens</text:p>
          </table:table-cell>
          <table:table-cell office:value-type="string" table:style-name="ce12">
            <text:p>Critérios de sustentabilidade</text:p>
          </table:table-cell>
          <table:table-cell office:value-type="string" table:style-name="ce12">
            <text:p>Alinhamento estratégico</text:p>
          </table:table-cell>
          <table:table-cell office:value-type="string" table:style-name="ce12">
            <text:p>Número do processo</text:p>
          </table:table-cell>
          <table:table-cell office:value-type="string" table:style-name="ce12">
            <text:p>Contratação nova ou prorrogação</text:p>
          </table:table-cell>
          <table:table-cell office:value-type="string" table:style-name="ce12">
            <text:p>Número do contrato</text:p>
          </table:table-cell>
          <table:table-cell office:value-type="string" table:style-name="ce12">
            <text:p>Número do processo (prorrogação)</text:p>
          </table:table-cell>
          <table:table-cell office:value-type="string" table:style-name="ce12">
            <text:p>Depende de outra contratação</text:p>
          </table:table-cell>
          <table:table-cell office:value-type="string" table:style-name="ce12">
            <text:p>Compra compartilhada</text:p>
          </table:table-cell>
          <table:table-cell office:value-type="string" table:style-name="ce12">
            <text:p>Observação</text:p>
          </table:table-cell>
          <table:table-cell table:number-columns-repeated="16357" table:style-name="ce13"/>
        </table:table-row>
        <table:table-row table:style-name="ro2">
          <table:table-cell office:value-type="string" table:style-name="ce2">
            <text:p>SECOR</text:p>
          </table:table-cell>
          <table:table-cell office:value-type="string" table:style-name="ce3">
            <text:p>TRF1 - SECOR</text:p>
          </table:table-cell>
          <table:table-cell office:value-type="string" table:style-name="ce23">
            <text:p>TRF1_SECOR_0001_2023</text:p>
          </table:table-cell>
          <table:table-cell office:value-type="string" table:style-name="ce3">
            <text:p>Compras - Bens e serviços</text:p>
          </table:table-cell>
          <table:table-cell office:value-type="string" table:style-name="ce25">
            <text:p>Assinatura de 05 (cinco) licenças de software para arquitetura/engenharia</text:p>
          </table:table-cell>
          <table:table-cell office:value-type="string" table:style-name="ce3">
            <text:p>Assinatura faz-se necessária a fim de dotar o CTO da 1ª Região, os demais CTOs das seccionais e a Coobs das ferramentas fundamentais para a execução de atividades relacionadas ao desenvolvimento de orçamentação de obras da Justiça Federal de 1ª Região, bem como a realização de serviços de vistorias.</text:p>
          </table:table-cell>
          <table:table-cell office:value-type="string" table:style-name="ce4">
            <text:p>Dificuldades para a realização de acompanhamento da evolução de identificação e precificação de serviços constantes de uma planilha de obras ou reforma</text:p>
          </table:table-cell>
          <table:table-cell office:value-type="currency" office:value="43455" table:style-name="ce5">
            <text:p><text:s/>R$ 43.455,00<text:s/></text:p>
          </table:table-cell>
          <table:table-cell office:value-type="currency" office:value="43455" table:style-name="ce19">
            <text:p><text:s/>R$ 43.455,00<text:s/></text:p>
          </table:table-cell>
          <table:table-cell office:value-type="string" table:style-name="ce22">
            <text:p>Aprovada</text:p>
          </table:table-cell>
          <table:table-cell office:value-type="string" table:style-name="ce22">
            <text:p>Demanda aprovada pelo CGR-Contrat em 29/08/2022.</text:p>
          </table:table-cell>
          <table:table-cell office:value-type="string" table:style-name="ce2">
            <text:p>Pagamento único</text:p>
          </table:table-cell>
          <table:table-cell office:value-type="string" table:style-name="ce2">
            <text:p>-</text:p>
          </table:table-cell>
          <table:table-cell office:value-type="string" table:style-name="ce3">
            <text:p>28/06/2023</text:p>
          </table:table-cell>
          <table:table-cell office:value-type="string" table:style-name="ce3">
            <text:p>-</text:p>
          </table:table-cell>
          <table:table-cell office:value-type="string" table:style-name="ce3">
            <text:p>-</text:p>
          </table:table-cell>
          <table:table-cell office:value-type="string" table:style-name="ce3">
            <text:p>4 - alto (quando a impossibilidade de contratação provoca interrupção de processo crítico ou estratégico)</text:p>
          </table:table-cell>
          <table:table-cell office:value-type="string" table:style-name="ce3">
            <text:p>Ordem: 1</text:p>
            <text:p>Descrição: Módulo Orçamento</text:p>
            <text:p>Quantidade: 25</text:p>
            <text:p>Unidade de medida: Unidade</text:p>
            <text:p>Valor: 199,80</text:p>
            <text:p>Total: 4.995,00</text:p>
            <text:p>RDOs:</text:p>
            <text:p/>
            <text:p/>
            <text:p>Ordem: 2</text:p>
            <text:p>Descrição: Módulo Bases Adicionais</text:p>
            <text:p>Quantidade: 25</text:p>
            <text:p>Unidade de medida: Unidade</text:p>
            <text:p>Valor: 159,80</text:p>
            <text:p>Total: 3.995,00</text:p>
            <text:p>RDOs:</text:p>
            <text:p/>
            <text:p/>
            <text:p>Ordem: 3</text:p>
            <text:p>Descrição: Módulo OrçaBIM</text:p>
            <text:p>Quantidade: 25</text:p>
            <text:p>Unidade de medida: Unidade</text:p>
            <text:p>Valor: 999,00</text:p>
            <text:p>Total: 24.975,00</text:p>
            <text:p>RDOs:</text:p>
            <text:p/>
            <text:p/>
            <text:p>Ordem: 4</text:p>
            <text:p>Descrição: Módulo Medição de Obra</text:p>
            <text:p>Quantidade: 25</text:p>
            <text:p>Unidade de medida: Unidade</text:p>
            <text:p>Valor: 179,80</text:p>
            <text:p>Total: 4.495,00</text:p>
            <text:p>RDOs:</text:p>
            <text:p/>
            <text:p/>
            <text:p>Ordem: 5</text:p>
            <text:p>Descrição: Módulo Diário de Obra</text:p>
            <text:p>Quantidade: 25</text:p>
            <text:p>Unidade de medida: Unidade</text:p>
            <text:p>Valor: 199,80</text:p>
            <text:p>Total: 4.995,00</text:p>
            <text:p>RDOs:</text:p>
            <text:p/>
          </table:table-cell>
          <table:table-cell office:value-type="string" table:style-name="ce3">
            <text:p>Não</text:p>
          </table:table-cell>
          <table:table-cell office:value-type="string" table:style-name="ce3">
            <text:p>Objetivo: Sem objetivo estratégico vinculado</text:p>
            <text:p>Macrodesafio: Aperfeiçoamento da gestão orçamentária e financeira</text:p>
            <text:p>Plano: PLANEST 2021-2026 - Plano Estratégico da Justiça Federal da 1ª Região</text:p>
          </table:table-cell>
          <table:table-cell office:value-type="string" table:style-name="ce3">
            <text:p>0001150-72.2021.4.01.8000</text:p>
          </table:table-cell>
          <table:table-cell office:value-type="string" table:style-name="ce3">
            <text:p>Prorrogação</text:p>
          </table:table-cell>
          <table:table-cell office:value-type="float" office:value="13291222" table:style-name="ce3">
            <text:p>13291222</text:p>
          </table:table-cell>
          <table:table-cell office:value-type="string" table:style-name="ce3">
            <text:p>0001150-72.2021.4.01.8000</text:p>
          </table:table-cell>
          <table:table-cell office:value-type="string" table:style-name="ce3">
            <text:p>Não</text:p>
          </table:table-cell>
          <table:table-cell office:value-type="string" table:style-name="ce3">
            <text:p>Não</text:p>
          </table:table-cell>
          <table:table-cell office:value-type="string" table:style-name="ce3">
            <text:p>-</text:p>
          </table:table-cell>
          <table:table-cell table:number-columns-repeated="16357"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16"/>
          <table:table-cell table:style-name="ce17"/>
          <table:table-cell table:number-columns-repeated="4" table:style-name="ce13"/>
          <table:table-cell table:number-columns-repeated="16371" table:style-name="ce1"/>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table-cell table:number-columns-spanned="1" table:number-rows-spanned="4" table:style-name="ce33"/>
          <table:table-cell table:number-columns-repeated="3" table:style-name="ce13"/>
          <table:table-cell table:number-columns-repeated="16371" table:style-name="ce1"/>
        </table:table-row>
        <table:table-row table:number-rows-repeated="3"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8"/>
          <table:covered-table-cell/>
          <table:table-cell table:number-columns-repeated="3" table:style-name="ce13"/>
          <table:table-cell table:number-columns-repeated="16371" table:style-name="ce1"/>
        </table:table-row>
        <table:table-row table:number-rows-repeated="5"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371" table:style-name="ce1"/>
        </table:table-row>
        <table:table-row table:number-rows-repeated="4"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5"/>
          <table:table-cell table:number-columns-repeated="4" table:style-name="ce13"/>
          <table:table-cell table:number-columns-repeated="16" table:style-name="ce1"/>
          <table:table-cell table:number-columns-repeated="16355" table:style-name="ce13"/>
        </table:table-row>
        <table:table-row table:style-name="ro3">
          <table:table-cell table:number-columns-repeated="2" table:style-name="ce1"/>
          <table:table-cell table:style-name="ce24"/>
          <table:table-cell table:style-name="ce1"/>
          <table:table-cell table:style-name="ce24"/>
          <table:table-cell table:number-columns-repeated="2" table:style-name="ce1"/>
          <table:table-cell table:style-name="ce6"/>
          <table:table-cell table:style-name="ce16"/>
          <table:table-cell table:number-columns-repeated="4" table:style-name="ce13"/>
          <table:table-cell table:number-columns-repeated="16" table:style-name="ce1"/>
          <table:table-cell table:number-columns-repeated="16355" table:style-name="ce13"/>
        </table:table-row>
        <table:table-row table:number-rows-repeated="1048559" table:style-name="ro3">
          <table:table-cell table:number-columns-repeated="16384"/>
        </table:table-row>
      </table:table>
      <table:database-ranges>
        <table:database-range table:target-range-address="PAC_2023_-_Geral.C2:PAC_2023_-_Geral.AA184" table:contains-header="false">
          <table:sort>
            <table:sort-by table:field-number="0"/>
          </table:sort>
        </table:database-range>
        <table:database-range table:target-range-address="PAC_2023_-_Geral.A1:PAC_2023_-_Geral.AC183" table:display-filter-buttons="true"/>
        <table:database-range table:target-range-address="COISI.A1:COISI.AC17" table:display-filter-buttons="true"/>
        <table:database-range table:target-range-address="DIGES.A1:DIGES.AC21" table:display-filter-buttons="true"/>
        <table:database-range table:target-range-address="SECBE.A1:SECBE.AC9" table:display-filter-buttons="true"/>
        <table:database-range table:target-range-address="SECGA.A1:SECGA.AC75" table:display-filter-buttons="true"/>
        <table:database-range table:target-range-address="SECGE.A1:SECGE.AC9" table:display-filter-buttons="true"/>
        <table:database-range table:target-range-address="SECGP.A1:SECGP.AC5" table:display-filter-buttons="true"/>
        <table:database-range table:target-range-address="SECIN.A1:SECIN.AC49" table:display-filter-buttons="true"/>
        <table:database-range table:target-range-address="SECJU.A1:SECJU.AC11" table:display-filter-buttons="true"/>
        <table:database-range table:target-range-address="SECOR.A1:SECOR.A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text> </number:text>
      <number:currency-symbol>R$</number:currency-symbol>
      <number:text> </number:text>
      <number:number number:decimal-places="2" number:min-integer-digits="1" number:grouping="true"/>
      <number:text> </number:text>
    </number:currency-style>
    <number:currency-style style:name="N36P1">
      <number:text>-</number:text>
      <number:currency-symbol>R$</number:currency-symbol>
      <number:text> </number:text>
      <number:number number:decimal-places="2" number:min-integer-digits="1" number:grouping="true"/>
      <number:text> </number:text>
    </number:currency-style>
    <number:currency-style style:name="N36P2">
      <number:text> </number:text>
      <number:currency-symbol>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integer-digits="1" number:grouping="true"/>
      <number:text> </number:text>
    </number:currency-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ntitled Spreadsheet</dc:title>
    <meta:initial-creator>Unknown Creator</meta:initial-creator>
    <dc:creator>tr300600</dc:creator>
    <meta:creation-date>2022-11-17T18:43:23Z</meta:creation-date>
    <dc:date>2022-11-17T20:32:57Z</dc:date>
  </office:meta>
</office:document-meta>
</file>